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9, 5241 EB, Rosmalen, het kappen van een Kastanje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rpsstraat 99, 5241 EB, Rosmalen, het kappen van een Kastanje (boom), kappen, WB00044972, 1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39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99, 5241 EB, Rosmalen, het kappen van een Kastanje (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398</meta:user-defined>
    <meta:user-defined meta:name="OVERHEIDop.GmbID/DC.identifier">gmb-2018-272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B 99</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44 413991</meta:user-defined>
    <meta:user-defined meta:name="OVERHEIDop.versieInformatie"/>
  </office:meta>
</office:document-meta>
</file>