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69, 5211 MG, ’s-Hertogenbosch, het renoveren van een winkel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inthamerstraat 69, 5211 MG, ’s-Hertogenbosch, het renoveren van een winkelpand, rijksmonumenten, WB00044852, 11-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239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9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9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69, 5211 MG, ’s-Hertogenbosch, het renoveren van een winkelpand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2397</meta:user-defined>
    <meta:user-defined meta:name="OVERHEIDop.GmbID/DC.identifier">gmb-2018-272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G 71</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63 411123</meta:user-defined>
    <meta:user-defined meta:name="OVERHEIDop.versieInformatie"/>
  </office:meta>
</office:document-meta>
</file>