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Paleiskwartier Zuid ’s-Hertogenbosch, het plaatsen van een regeneratiesysteem en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fvijver Paleiskwartier Zuid ’s-Hertogenbosch, het plaatsen van een regeneratiesysteem en het kappen van 2 bomen, bouwen, strijd bestemmingsplan, kappen, WB00044648,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vijver Paleiskwartier Zuid ’s-Hertogenbosch, het plaatsen van een regeneratiesysteem en het kappen van 2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395</meta:user-defined>
    <meta:user-defined meta:name="OVERHEIDop.GmbID/DC.identifier">gmb-2018-272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C 11</meta:user-defined>
    <meta:user-defined meta:name="OVERHEIDop.woonplaats">'s-Hertogenbosch</meta:user-defined>
    <meta:user-defined meta:name="OVERHEIDop.straatnaam">Hofvijv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05 410767</meta:user-defined>
    <meta:user-defined meta:name="OVERHEIDop.versieInformatie"/>
  </office:meta>
</office:document-meta>
</file>