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dskampweg 18-20 ’s-Hertogenbosch, het bouwen van een bedrijfsverzamelgebouw met garagebox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eerdskampweg 18-20 ’s-Hertogenbosch, het bouwen van een bedrijfsverzamelgebouw met garageboxen, bouwen, uitweg, kappen, WB00044973,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dskampweg 18-20 ’s-Hertogenbosch, het bouwen van een bedrijfsverzamelgebouw met garagebox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394</meta:user-defined>
    <meta:user-defined meta:name="OVERHEIDop.GmbID/DC.identifier">gmb-2018-272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A 11</meta:user-defined>
    <meta:user-defined meta:name="OVERHEIDop.woonplaats">'s-Hertogenbosch</meta:user-defined>
    <meta:user-defined meta:name="OVERHEIDop.straatnaam">Weerd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34 412650</meta:user-defined>
    <meta:user-defined meta:name="OVERHEIDop.versieInformatie"/>
  </office:meta>
</office:document-meta>
</file>