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6651- Hosterdstraat 1 te Beunin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sterdstraat 1 te Beuningen</text:p>
            <text:p text:style-name="tussenkopcur">Omschrijving : afgraven en verwijderen van de huidige fundering van de stallen</text:p>
            <text:p text:style-name="tussenkopcur">Datum ontvangst : 14 december 2018</text:p>
            <text:p text:style-name="tussenkopcur">Zaaknummer ODRN : W.Z18.1108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3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6651- Hosterdstraat 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91</meta:user-defined>
    <meta:user-defined meta:name="OVERHEIDop.GmbID/DC.identifier">gmb-2018-2723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58 430726</meta:user-defined>
    <meta:user-defined meta:name="OVERHEIDop.versieInformatie"/>
  </office:meta>
</office:document-meta>
</file>