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95851 - Postweg 6 MUSE te Berg en Da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ostweg 6 MUSE te Berg en Dal</text:p>
            <text:p text:style-name="tussenkopcur">Omschrijving : renoveren van tentoonstellingszalen en het gedeeltelijk uitbreiden van het museumcafé</text:p>
            <text:p text:style-name="tussenkopcur">Datum ontvangst : 14 december 2018</text:p>
            <text:p text:style-name="tussenkopcur">Zaaknummer ODRN : W.Z18.11084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239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9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9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95851 - Postweg 6 MUSE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390</meta:user-defined>
    <meta:user-defined meta:name="OVERHEIDop.GmbID/DC.identifier">gmb-2018-2723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S 6</meta:user-defined>
    <meta:user-defined meta:name="OVERHEIDop.woonplaats">Berg en Dal</meta:user-defined>
    <meta:user-defined meta:name="OVERHEIDop.straatnaam">Pos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082 425016</meta:user-defined>
    <meta:user-defined meta:name="OVERHEIDop.versieInformatie"/>
  </office:meta>
</office:document-meta>
</file>