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32 te Nijmegen: aanbouw van een erker aan voo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aanbouw van een erker aan voorzijde woning (Terracottastraat 32 te Nijmegen)</text:p>
            <text:p text:style-name="common-al">
            <text:span text:style-name="nadrukvet">Activiteiten: </text:span>Bouwen; Afwijken Bestemmingsplan; </text:p>
            <text:p text:style-name="common-al">
            <text:span text:style-name="nadrukvet">Zaaknummer: </text:span>W.Z18.100603.01</text:p>
            <text:p text:style-name="common-al">
            <text:span text:style-name="nadrukvet">Product: </text:span>omgevingsvergunning</text:p>
            <text:p text:style-name="common-al">
            <text:span text:style-name="nadrukvet">Ontvangst: </text:span>20-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Vergunning verleend</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ABC808-E25A-4428-9DAD-2CB31A4EABF7" xlink:type="simple">http://www.nijmegen.nl/vergunningpagina/?guid=60ABC808-E25A-4428-9DAD-2CB31A4EAB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cottastraat 32 te Nijmegen: aanbouw van een erker aan voorzij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9</meta:user-defined>
    <meta:user-defined meta:name="OVERHEIDop.GmbID/DC.identifier">gmb-2018-2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D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1.42 432303.42</meta:user-defined>
    <meta:user-defined meta:name="OVERHEIDop.versieInformatie"/>
  </office:meta>
</office:document-meta>
</file>