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8-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8-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0-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0-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10-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7-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7-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5-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35-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3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text:list-style style:name="id1-3-2-4-3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9-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3-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5-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55-3">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4-5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7-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7-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4-57-3">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4-5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9-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9-2">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59-3">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6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5">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5-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9-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69-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7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7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7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begraafplaatsen Verordening lijkbezorgingsrechten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9, eerste lid, aanhef en onderdeel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 De verordening lijkbezorgingsrecht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de “Verordening lijkbezorgingsrechten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artikel 5, eerste lid, van de Verordening lijkbezorgingsrechten 2019</text:p>
          <text:p text:style-name="al"/>
          <text:p text:style-name="al">
          <text:span text:style-name="nadrukvet">Hoofdstuk 1</text:span>
          <text:span text:style-name="nadrukvet">Verlenen van rechten</text:span>
        </text:p>
          <text:list text:style-name="id1-3-2-4-4">
            <text:list-item text:style-override="id1-3-2-4-4-1">
              <text:number>1.1</text:number>
              <text:p text:style-name="al"> Voor het verlenen van het uitsluitend recht </text:p>
              <text:p text:style-name="al">voor een periode van 20 jaar wordt geheven:</text:p>
            </text:list-item>
            <text:list-item text:style-override="id1-3-2-4-4-2">
              <text:number>1.1.1</text:number>
              <text:p text:style-name="al"> voor een particulier graf € 2.214,60</text:p>
            </text:list-item>
            <text:list-item text:style-override="id1-3-2-4-4-3">
              <text:number>1.1.2</text:number>
              <text:p text:style-name="al"> voor een particulier kindergraf (0-12 jaar) € 1.097,40</text:p>
            </text:list-item>
            <text:list-item text:style-override="id1-3-2-4-4-4">
              <text:number>1.1.3</text:number>
              <text:p text:style-name="al"> voor een particulier urnengraf € 604,30</text:p>
            </text:list-item>
            <text:list-item text:style-override="id1-3-2-4-4-5">
              <text:number>1.1.4</text:number>
              <text:p text:style-name="al"> voor een particuliere urnenkelder € 1.038,10</text:p>
            </text:list-item>
          </text:list>
          <text:p text:style-name="al"/>
          <text:list text:style-name="id1-3-2-4-6">
            <text:list-item text:style-override="id1-3-2-4-6-1">
              <text:number>1.2</text:number>
              <text:p text:style-name="al"> Voor het verlenen van een recht tot gebruik van een ruimte </text:p>
              <text:p text:style-name="al">voor een periode van 20 jaar wordt geheven:</text:p>
            </text:list-item>
            <text:list-item text:style-override="id1-3-2-4-6-2">
              <text:number>1.2.1</text:number>
              <text:p text:style-name="al"> voor een algemeen graf € 1.214,85</text:p>
            </text:list-item>
          </text:list>
          <text:p text:style-name="al"/>
          <text:list text:style-name="id1-3-2-4-8">
            <text:list-item text:style-override="id1-3-2-4-8-1">
              <text:number>1.3</text:number>
              <text:p text:style-name="al"> Voor het verlengen van het uitsluitend recht bedoeld in 1.1</text:p>
              <text:p text:style-name="al">voor een periode van 10 jaar wordt geheven:</text:p>
            </text:list-item>
            <text:list-item text:style-override="id1-3-2-4-8-2">
              <text:number>1.3.1</text:number>
              <text:p text:style-name="al"> voor een particulier graf € 1.097,40</text:p>
            </text:list-item>
            <text:list-item text:style-override="id1-3-2-4-8-3">
              <text:number>1.3.2</text:number>
              <text:p text:style-name="al"> voor een particulier kindergraf (0-12 jaar) € 551,25</text:p>
            </text:list-item>
            <text:list-item text:style-override="id1-3-2-4-8-4">
              <text:number>1.3.3</text:number>
              <text:p text:style-name="al"> voor een particulier urnengraf € 302,80</text:p>
            </text:list-item>
            <text:list-item text:style-override="id1-3-2-4-8-5">
              <text:number>1.3.4</text:number>
              <text:p text:style-name="al"> voor een particuliere urnenkelder € 536,35</text:p>
            </text:list-item>
          </text:list>
          <text:p text:style-name="al"/>
          <text:list text:style-name="id1-3-2-4-10">
            <text:list-item text:style-override="id1-3-2-4-10-1">
              <text:number>1.4</text:number>
              <text:p text:style-name="al"> De rechten bedoeld in 1.3 kunnen in jaarlijkse termijnen betaald</text:p>
              <text:p text:style-name="al">worden, waarvoor per jaar wordt geheven:</text:p>
            </text:list-item>
            <text:list-item text:style-override="id1-3-2-4-10-2">
              <text:number>1.4.1</text:number>
              <text:p text:style-name="al"> voor een particulier graf € 135,35</text:p>
            </text:list-item>
            <text:list-item text:style-override="id1-3-2-4-10-3">
              <text:number>1.4.2</text:number>
              <text:p text:style-name="al"> voor een particulier kindergraf (0-12 jaar) € 68,05</text:p>
            </text:list-item>
            <text:list-item text:style-override="id1-3-2-4-10-4">
              <text:number>1.4.3</text:number>
              <text:p text:style-name="al"> voor een particulier urnengraf € 37,40</text:p>
            </text:list-item>
            <text:list-item text:style-override="id1-3-2-4-10-5">
              <text:number>1.4.4</text:number>
              <text:p text:style-name="al"> voor een particuliere urnenkelder € 66,15</text:p>
            </text:list-item>
          </text:list>
          <text:p text:style-name="al"/>
          <text:p text:style-name="al"/>
          <text:list text:style-name="id1-3-2-4-13">
            <text:list-item text:style-override="id1-3-2-4-13-1">
              <text:number>1.5</text:number>
              <text:p text:style-name="al"> Voor het verlengen van het uitsluitend recht bedoeld in 1.1 bij bijzetting in het graf wordt geheven:</text:p>
            </text:list-item>
          </text:list>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ext:p text:style-name="table_al">    </text:p>
                </table:table-cell>
                <table:table-cell table:style-name="cell_frame_all" table:number-rows-spanned="1" table:number-columns-spanned="1">
                  <text:p text:style-name="table_al">
                    <text:span text:style-name="nadrukvet">Particulier 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35,35</text:p>
                </table:table-cell>
                <table:table-cell table:style-name="cell_frame_all" table:number-rows-spanned="1" table:number-columns-spanned="1">
                  <text:p text:style-name="table_al">€ 68,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180,49</text:p>
                </table:table-cell>
                <table:table-cell table:style-name="cell_frame_all" table:number-rows-spanned="1" table:number-columns-spanned="1">
                  <text:p text:style-name="table_al">€ 593,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64,25</text:p>
                </table:table-cell>
                <table:table-cell table:style-name="cell_frame_all" table:number-rows-spanned="1" table:number-columns-spanned="1">
                  <text:p text:style-name="table_al">€ 132,8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259,62</text:p>
                </table:table-cell>
                <table:table-cell table:style-name="cell_frame_all" table:number-rows-spanned="1" table:number-columns-spanned="1">
                  <text:p text:style-name="table_al">€ 63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87,21</text:p>
                </table:table-cell>
                <table:table-cell table:style-name="cell_frame_all" table:number-rows-spanned="1" table:number-columns-spanned="1">
                  <text:p text:style-name="table_al">€ 194,5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334,99</text:p>
                </table:table-cell>
                <table:table-cell table:style-name="cell_frame_all" table:number-rows-spanned="1" table:number-columns-spanned="1">
                  <text:p text:style-name="table_al">€ 671,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3,94</text:p>
                </table:table-cell>
                <table:table-cell table:style-name="cell_frame_all" table:number-rows-spanned="1" table:number-columns-spanned="1">
                  <text:p text:style-name="table_al">€ 253,3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406,77</text:p>
                </table:table-cell>
                <table:table-cell table:style-name="cell_frame_all" table:number-rows-spanned="1" table:number-columns-spanned="1">
                  <text:p text:style-name="table_al">€ 707,2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5,29</text:p>
                </table:table-cell>
                <table:table-cell table:style-name="cell_frame_all" table:number-rows-spanned="1" table:number-columns-spanned="1">
                  <text:p text:style-name="table_al">€ 309,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475,13</text:p>
                </table:table-cell>
                <table:table-cell table:style-name="cell_frame_all" table:number-rows-spanned="1" table:number-columns-spanned="1">
                  <text:p text:style-name="table_al">€ 741,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21,34</text:p>
                </table:table-cell>
                <table:table-cell table:style-name="cell_frame_all" table:number-rows-spanned="1" table:number-columns-spanned="1">
                  <text:p text:style-name="table_al">€ 362,6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540,24</text:p>
                </table:table-cell>
                <table:table-cell table:style-name="cell_frame_all" table:number-rows-spanned="1" table:number-columns-spanned="1">
                  <text:p text:style-name="table_al">€ 774,3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22,34</text:p>
                </table:table-cell>
                <table:table-cell table:style-name="cell_frame_all" table:number-rows-spanned="1" table:number-columns-spanned="1">
                  <text:p text:style-name="table_al">€ 413,4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602,24</text:p>
                </table:table-cell>
                <table:table-cell table:style-name="cell_frame_all" table:number-rows-spanned="1" table:number-columns-spanned="1">
                  <text:p text:style-name="table_al">€ 805,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18,54</text:p>
                </table:table-cell>
                <table:table-cell table:style-name="cell_frame_all" table:number-rows-spanned="1" table:number-columns-spanned="1">
                  <text:p text:style-name="table_al">€ 461,8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661,29</text:p>
                </table:table-cell>
                <table:table-cell table:style-name="cell_frame_all" table:number-rows-spanned="1" table:number-columns-spanned="1">
                  <text:p text:style-name="table_al">€ 835,2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10,15</text:p>
                </table:table-cell>
                <table:table-cell table:style-name="cell_frame_all" table:number-rows-spanned="1" table:number-columns-spanned="1">
                  <text:p text:style-name="table_al">€ 507,8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717,54</text:p>
                </table:table-cell>
                <table:table-cell table:style-name="cell_frame_all" table:number-rows-spanned="1" table:number-columns-spanned="1">
                  <text:p text:style-name="table_al">€ 863,5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097,40</text:p>
                </table:table-cell>
                <table:table-cell table:style-name="cell_frame_all" table:number-rows-spanned="1" table:number-columns-spanned="1">
                  <text:p text:style-name="table_al">€ 551,7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71,10</text:p>
                </table:table-cell>
                <table:table-cell table:style-name="cell_frame_all" table:number-rows-spanned="1" table:number-columns-spanned="1">
                  <text:p text:style-name="table_al">€ 890,46</text:p>
                </table:table-cell>
              </table:table-row>
            </table:table>
            <text:p text:style-name="table_bottom"/>
          </text:section>
          <text:p text:style-name="al"/>
          <text:list text:style-name="id1-3-2-4-17">
            <text:list-item text:style-override="id1-3-2-4-17-1">
              <text:number>1.6</text:number>
              <text:p text:style-name="al"> Voor het inschrijven of overboeken van een graf of urnenkelder</text:p>
              <text:p text:style-name="al">in een daartoe bestemd register wordt geheven: € 22,31</text:p>
            </text:list-item>
          </text:list>
          <text:p text:style-name="al"/>
          <text:p text:style-name="al"/>
          <text:p text:style-name="al">
          <text:span text:style-name="nadrukvet">Hoofdstuk 2</text:span>
          <text:span text:style-name="nadrukvet">Begraven</text:span>
        </text:p>
          <text:list text:style-name="id1-3-2-4-21">
            <text:list-item text:style-override="id1-3-2-4-21-1">
              <text:number>2.1</text:number>
              <text:p text:style-name="al"> Voor het begraven van een lijk wordt geheven:</text:p>
            </text:list-item>
            <text:list-item text:style-override="id1-3-2-4-21-2">
              <text:number>2.1.1</text:number>
              <text:p text:style-name="al"> voor een persoon van 0 tot 12 jaar € 328,76</text:p>
            </text:list-item>
            <text:list-item text:style-override="id1-3-2-4-21-3">
              <text:number>2.1.2</text:number>
              <text:p text:style-name="al"> voor een persoon van 12 jaar of ouder € 677,25</text:p>
            </text:list-item>
          </text:list>
          <text:p text:style-name="al"/>
          <text:list text:style-name="id1-3-2-4-23">
            <text:list-item text:style-override="id1-3-2-4-23-1">
              <text:number>2.2</text:number>
              <text:p text:style-name="al">Voor het begraven op zaterdag wordt het recht</text:p>
              <text:p text:style-name="al">bedoeld in 2.1 verhoogd met: € 138,38</text:p>
            </text:list-item>
          </text:list>
          <text:p text:style-name="al"/>
          <text:p text:style-name="al"/>
          <text:p text:style-name="al">
          <text:span text:style-name="nadrukvet">Hoofdstuk 3 </text:span>
          <text:span text:style-name="nadrukvet">Bijzetten van </text:span>
          <text:span text:style-name="nadrukvet">asbussen</text:span>
          <text:span text:style-name="nadrukvet"> en urnen</text:span>
        </text:p>
          <text:list text:style-name="id1-3-2-4-27">
            <text:list-item text:style-override="id1-3-2-4-27-1">
              <text:number>3.1</text:number>
              <text:p text:style-name="al"> Voor het bijzetten van een asbus of urn wordt geheven:</text:p>
            </text:list-item>
            <text:list-item text:style-override="id1-3-2-4-27-2">
              <text:number>3.1.1</text:number>
              <text:p text:style-name="al"> in een urnengraf of particulier graf € 289,16</text:p>
            </text:list-item>
            <text:list-item text:style-override="id1-3-2-4-27-3">
              <text:number>3.1.2</text:number>
              <text:p text:style-name="al"> in een urnenkelder € 144,61</text:p>
            </text:list-item>
          </text:list>
          <text:p text:style-name="al"/>
          <text:list text:style-name="id1-3-2-4-29">
            <text:list-item text:style-override="id1-3-2-4-29-1">
              <text:number>3.2</text:number>
              <text:p text:style-name="al"> Voor het doen verstrooien van as van een overledene </text:p>
              <text:p text:style-name="al"> op de verstrooiingsplaats of een particulier graf wordt geheven: € 215,05</text:p>
            </text:list-item>
          </text:list>
          <text:p text:style-name="al"/>
          <text:p text:style-name="al"/>
          <text:p text:style-name="al">
          <text:span text:style-name="nadrukvet">Hoofdstuk 4 </text:span>
          <text:span text:style-name="nadrukvet">Grafbedekking en onderhoud</text:span>
        </text:p>
          <text:list text:style-name="id1-3-2-4-33">
            <text:list-item text:style-override="id1-3-2-4-33-1">
              <text:number>4.1</text:number>
              <text:p text:style-name="al"> Voor het afgeven van een vergunning voor het hebben </text:p>
              <text:p text:style-name="al">van grafbedekking wordt geheven: € 25,03</text:p>
            </text:list-item>
          </text:list>
          <text:p text:style-name="al"/>
          <text:list text:style-name="id1-3-2-4-35">
            <text:list-item text:style-override="id1-3-2-4-35-1">
              <text:number>4.2</text:number>
              <text:p text:style-name="al"> Voor het door of vanwege de gemeente onderhouden </text:p>
              <text:p text:style-name="al">van de begraafplaats en de grafruimte, daaronder niet begrepen </text:p>
              <text:p text:style-name="al">het onderhoud van de grafbedekking, wordt geheven </text:p>
              <text:p text:style-name="al">per grafruimte per jaar:</text:p>
            </text:list-item>
            <text:list-item text:style-override="id1-3-2-4-35-2">
              <text:number>4.2.1</text:number>
              <text:p text:style-name="al"> voor een graf zonder grafbedekking € 30,62</text:p>
            </text:list-item>
            <text:list-item text:style-override="id1-3-2-4-35-3">
              <text:number>4.2.2</text:number>
              <text:p text:style-name="al"> voor een graf met grafbedekking € 36,80</text:p>
            </text:list-item>
            <text:list-item text:style-override="id1-3-2-4-35-4">
              <text:number>4.3</text:number>
              <text:p text:style-name="al"> De rechten bedoeld in onderdeel 4.2 kunnen </text:p>
              <text:p text:style-name="al">worden afgekocht door voldoening van een bedrag </text:p>
              <text:p text:style-name="al">bepaald volgens onderstaande tabel: ( rekenrente 5%) </text:p>
            </text:list-item>
          </text:list>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p>
                  <text:p text:style-name="table_al">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0,62</text:p>
                </table:table-cell>
                <table:table-cell table:style-name="cell_frame_all" table:number-rows-spanned="1" table:number-columns-spanned="1">
                  <text:p text:style-name="table_al">36,8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7,06</text:p>
                </table:table-cell>
                <table:table-cell table:style-name="cell_frame_all" table:number-rows-spanned="1" table:number-columns-spanned="1">
                  <text:p text:style-name="table_al">320,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9,78</text:p>
                </table:table-cell>
                <table:table-cell table:style-name="cell_frame_all" table:number-rows-spanned="1" table:number-columns-spanned="1">
                  <text:p text:style-name="table_al">71,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4,96</text:p>
                </table:table-cell>
                <table:table-cell table:style-name="cell_frame_all" table:number-rows-spanned="1" table:number-columns-spanned="1">
                  <text:p text:style-name="table_al">342,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7,56</text:p>
                </table:table-cell>
                <table:table-cell table:style-name="cell_frame_all" table:number-rows-spanned="1" table:number-columns-spanned="1">
                  <text:p text:style-name="table_al">105,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2,01</text:p>
                </table:table-cell>
                <table:table-cell table:style-name="cell_frame_all" table:number-rows-spanned="1" table:number-columns-spanned="1">
                  <text:p text:style-name="table_al">362,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137,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8,25</text:p>
                </table:table-cell>
                <table:table-cell table:style-name="cell_frame_all" table:number-rows-spanned="1" table:number-columns-spanned="1">
                  <text:p text:style-name="table_al">382,4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39,20</text:p>
                </table:table-cell>
                <table:table-cell table:style-name="cell_frame_all" table:number-rows-spanned="1" table:number-columns-spanned="1">
                  <text:p text:style-name="table_al">167,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3,72</text:p>
                </table:table-cell>
                <table:table-cell table:style-name="cell_frame_all" table:number-rows-spanned="1" table:number-columns-spanned="1">
                  <text:p text:style-name="table_al">401,0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3,19</text:p>
                </table:table-cell>
                <table:table-cell table:style-name="cell_frame_all" table:number-rows-spanned="1" table:number-columns-spanned="1">
                  <text:p text:style-name="table_al">196,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48,45</text:p>
                </table:table-cell>
                <table:table-cell table:style-name="cell_frame_all" table:number-rows-spanned="1" table:number-columns-spanned="1">
                  <text:p text:style-name="table_al">418,7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6,04</text:p>
                </table:table-cell>
                <table:table-cell table:style-name="cell_frame_all" table:number-rows-spanned="1" table:number-columns-spanned="1">
                  <text:p text:style-name="table_al">223,5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62,47</text:p>
                </table:table-cell>
                <table:table-cell table:style-name="cell_frame_all" table:number-rows-spanned="1" table:number-columns-spanned="1">
                  <text:p text:style-name="table_al">435,6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7,80</text:p>
                </table:table-cell>
                <table:table-cell table:style-name="cell_frame_all" table:number-rows-spanned="1" table:number-columns-spanned="1">
                  <text:p text:style-name="table_al">249,7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75,83</text:p>
                </table:table-cell>
                <table:table-cell table:style-name="cell_frame_all" table:number-rows-spanned="1" table:number-columns-spanned="1">
                  <text:p text:style-name="table_al">451,6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8,52</text:p>
                </table:table-cell>
                <table:table-cell table:style-name="cell_frame_all" table:number-rows-spanned="1" table:number-columns-spanned="1">
                  <text:p text:style-name="table_al">274,6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8,56</text:p>
                </table:table-cell>
                <table:table-cell table:style-name="cell_frame_all" table:number-rows-spanned="1" table:number-columns-spanned="1">
                  <text:p text:style-name="table_al">466,9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48,26</text:p>
                </table:table-cell>
                <table:table-cell table:style-name="cell_frame_all" table:number-rows-spanned="1" table:number-columns-spanned="1">
                  <text:p text:style-name="table_al">298,3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0,67</text:p>
                </table:table-cell>
                <table:table-cell table:style-name="cell_frame_all" table:number-rows-spanned="1" table:number-columns-spanned="1">
                  <text:p text:style-name="table_al">481,54</text:p>
                </table:table-cell>
              </table:table-row>
            </table:table>
            <text:p text:style-name="table_bottom"/>
          </text:section>
          <text:p text:style-name="al"/>
          <text:list text:style-name="id1-3-2-4-39">
            <text:list-item text:style-override="id1-3-2-4-39-1">
              <text:number>4.4</text:number>
              <text:p text:style-name="al"> Voor het geplaatst hebben van een standaard gedenkplaatje</text:p>
              <text:p text:style-name="al">op het monument bij de verstrooiingsplaats</text:p>
              <text:p text:style-name="al">voor een periode van 10 jaar wordt geheven: € 166,85</text:p>
            </text:list-item>
          </text:list>
          <text:p text:style-name="al"/>
          <text:list text:style-name="id1-3-2-4-41">
            <text:list-item text:style-override="id1-3-2-4-41-1">
              <text:number>4.5</text:number>
              <text:p text:style-name="al"> Voor het verlengen van het recht als bedoeld onder 4.4 </text:p>
              <text:p text:style-name="al">voor een periode van 10 jaar wordt geheven: € 134,70</text:p>
            </text:list-item>
          </text:list>
          <text:p text:style-name="al"/>
          <text:list text:style-name="id1-3-2-4-43">
            <text:list-item text:style-override="id1-3-2-4-43-1">
              <text:number>4.6</text:number>
              <text:p text:style-name="al"> Voor het wegnemen en weer terugplaatsen </text:p>
              <text:p text:style-name="al">van een gedenksteen wordt geheven: € 138,09</text:p>
            </text:list-item>
          </text:list>
          <text:p text:style-name="al"/>
          <text:p text:style-name="al"/>
          <text:p text:style-name="al">
          <text:span text:style-name="nadrukvet">Hoofdstuk 5 </text:span>
          <text:span text:style-name="nadrukvet">Lijkschouwing</text:span>
        </text:p>
          <text:list text:style-name="id1-3-2-4-47">
            <text:list-item text:style-override="id1-3-2-4-47-1">
              <text:number>5.1</text:number>
              <text:p text:style-name="al"> De kosten voor het schouwen van een lijk en het afgeven </text:p>
              <text:p text:style-name="al">van een verklaring van overlijden bij een natuurlijke danwel </text:p>
              <text:p text:style-name="al">niet-natuurlijke dood, welke door de gemeentelijke lijkschouwer</text:p>
              <text:p text:style-name="al">of arts bij de gemeente worden gedeclareerd komen geheel voor </text:p>
              <text:p text:style-name="al">rekening van de opdrachtgever tot begraven of cremeren van </text:p>
              <text:p text:style-name="al">de in de gemeente overledene.</text:p>
            </text:list-item>
          </text:list>
          <text:p text:style-name="al"/>
          <text:p text:style-name="al"/>
          <text:p text:style-name="al">
          <text:span text:style-name="nadrukvet">Hoofdstuk 6 </text:span>
          <text:span text:style-name="nadrukvet">Opgraven of ruimen</text:span>
        </text:p>
          <text:list text:style-name="id1-3-2-4-51">
            <text:list-item text:style-override="id1-3-2-4-51-1">
              <text:number>6.1</text:number>
              <text:p text:style-name="al"> Voor het opgraven van een lijk wordt geheven: € 857,65</text:p>
            </text:list-item>
          </text:list>
          <text:p text:style-name="al"/>
          <text:list text:style-name="id1-3-2-4-53">
            <text:list-item text:style-override="id1-3-2-4-53-1">
              <text:number>6.2</text:number>
              <text:p text:style-name="al"> Voor het na opgraven opnieuw begraven</text:p>
              <text:p text:style-name="al"> in hetzelfde graf wordt geheven: € 212,57</text:p>
            </text:list-item>
          </text:list>
          <text:p text:style-name="al"/>
          <text:list text:style-name="id1-3-2-4-55">
            <text:list-item text:style-override="id1-3-2-4-55-1">
              <text:number>6.3</text:number>
              <text:p text:style-name="al"> Voor het opgraven of verwijderen van een asbus wordt geheven:</text:p>
            </text:list-item>
            <text:list-item text:style-override="id1-3-2-4-55-2">
              <text:number>6.3.1</text:number>
              <text:p text:style-name="al"> uit een urnengraf of particulier graf € 295,52</text:p>
            </text:list-item>
            <text:list-item text:style-override="id1-3-2-4-55-3">
              <text:number>6.3.2</text:number>
              <text:p text:style-name="al"> uit een urnenkelder € 147,75</text:p>
            </text:list-item>
          </text:list>
          <text:p text:style-name="al"/>
          <text:list text:style-name="id1-3-2-4-57">
            <text:list-item text:style-override="id1-3-2-4-57-1">
              <text:number>6.4</text:number>
              <text:p text:style-name="al"> Voor het na opgraven of verwijderen terugplaatsen van de asbus wordt </text:p>
              <text:p text:style-name="al"> geheven: </text:p>
            </text:list-item>
            <text:list-item text:style-override="id1-3-2-4-57-2">
              <text:number>6.4.1</text:number>
              <text:p text:style-name="al"> in hetzelfde urnengraf of particulier graf € 196,19</text:p>
            </text:list-item>
            <text:list-item text:style-override="id1-3-2-4-57-3">
              <text:number>6.4.2</text:number>
              <text:p text:style-name="al"> in dezelfde urnenkelder € 98,14</text:p>
            </text:list-item>
          </text:list>
          <text:p text:style-name="al"/>
          <text:list text:style-name="id1-3-2-4-59">
            <text:list-item text:style-override="id1-3-2-4-59-1">
              <text:number>6.5</text:number>
              <text:p text:style-name="al"> Voor het ruimen (schudden) van een graf op verzoek van </text:p>
              <text:p text:style-name="al">de rechthebbende wordt geheven: </text:p>
            </text:list-item>
            <text:list-item text:style-override="id1-3-2-4-59-2">
              <text:number>6.5.1</text:number>
              <text:p text:style-name="al"> direct voorafgaand aan een bijzetting in dit graf € 481,97</text:p>
            </text:list-item>
            <text:list-item text:style-override="id1-3-2-4-59-3">
              <text:number>6.5.2</text:number>
              <text:p text:style-name="al"> op een ander moment € 729,18</text:p>
            </text:list-item>
          </text:list>
          <text:p text:style-name="al"/>
          <text:p text:style-name="al"/>
          <text:p text:style-name="al"/>
          <text:list text:style-name="id1-3-2-4-63">
            <text:list-item text:style-override="id1-3-2-4-63-1">
              <text:number>6.6</text:number>
              <text:p text:style-name="al">Voor het ruimen en na ruiming van een graf bijeen brengen </text:p>
              <text:p text:style-name="al">van de overblijfselen van een lijk voor crematie </text:p>
              <text:p text:style-name="al">of herbegraven wordt geheven: € 1.093,75</text:p>
            </text:list-item>
          </text:list>
          <text:p text:style-name="al"/>
          <text:list text:style-name="id1-3-2-4-65">
            <text:list-item text:style-override="id1-3-2-4-65-1">
              <text:number>6.7.</text:number>
              <text:p text:style-name="al"> Voor het na ruiming van een graf ter beschikking houden </text:p>
              <text:p text:style-name="al">van een asbus al of niet met een urn voor herbegraven of </text:p>
              <text:p text:style-name="al">verstrooiing elders wordt geheven: € 61,77</text:p>
            </text:list-item>
          </text:list>
          <text:p text:style-name="al"/>
          <text:p text:style-name="al"/>
          <text:p text:style-name="al">
          <text:span text:style-name="nadrukvet">Hoofdstuk 7 </text:span>
          <text:span text:style-name="nadrukvet">Overige diensten</text:span>
        </text:p>
          <text:list text:style-name="id1-3-2-4-69">
            <text:list-item text:style-override="id1-3-2-4-69-1">
              <text:number>7.1</text:number>
              <text:p text:style-name="al"> Voor het luiden van de klok wordt geheven:</text:p>
            </text:list-item>
            <text:list-item text:style-override="id1-3-2-4-69-2">
              <text:number>7.1.1</text:number>
              <text:p text:style-name="al"> voor het gebruik van de gemeentelijke klok € 21,60</text:p>
            </text:list-item>
            <text:list-item text:style-override="id1-3-2-4-69-3">
              <text:number>7.1.2</text:number>
              <text:p text:style-name="al"> voor het luiden door de gemeentelijke ambtenaar € 50,67</text:p>
            </text:list-item>
          </text:list>
          <text:p text:style-name="al"/>
          <text:list text:style-name="id1-3-2-4-71">
            <text:list-item text:style-override="id1-3-2-4-71-1">
              <text:number>7.2</text:number>
              <text:p text:style-name="al"> Voor het gebruik van een baar wordt geheven: € 19,75</text:p>
            </text:list-item>
          </text:list>
          <text:p text:style-name="al"/>
          <text:list text:style-name="id1-3-2-4-73">
            <text:list-item text:style-override="id1-3-2-4-73-1">
              <text:number>7.3</text:number>
              <text:p text:style-name="al"> Voor het gebruik van een doodskleed wordt geheven: € 10,15</text:p>
            </text:list-item>
          </text:list>
          <text:p text:style-name="al"/>
          <text:p text:style-name="al"/>
          <text:p text:style-name="al">Behorend bij besluit 148-39 van 13 december 2018.</text:p>
          <text:p text:style-name="al"/>
          <text:p text:style-name="al">de griffier, </text:p>
          <text:p text:style-name="al">drs. E.G.H. Dijk MPM </text:p>
          <text:p text:style-name="al"/>
          <text:p text:style-name="al">de voorzitter,</text:p>
          <text:p text:style-name="al">mw. L.M.B.C. Kroo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begraafplaats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9</meta:user-defined>
    <meta:user-defined meta:name="OVERHEIDop.GmbID/DC.identifier">gmb-2018-272389</meta:user-defined>
    <meta:user-defined meta:name="OVERHEID.TaxonomieBeleidsagenda/OVERHEID.category">Financiën | Organisatie en beleid</meta:user-defined>
    <meta:user-defined meta:name="OVERHEID.Gemeente/DC.spatial">Waterland</meta:user-defined>
    <meta:user-defined meta:name="DC.source">artikel 229, eerste lid, van de Gemeentewet;1.0:c:BWBR0005416&amp;artikel=229&amp;lid=1&amp;g=2018-09-19</meta:user-defined>
    <meta:user-defined meta:name="OVERHEIDop.referentienummer">148-3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46_1</meta:user-defined>
    <meta:user-defined meta:name="OVERHEIDop.versieInformatie"/>
  </office:meta>
</office:document-meta>
</file>