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standplaatsen markt Verordening markt- en standplaatsgelden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markt- en standplaats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a.</text:number>
                <text:p text:style-name="al">dag : een tijdvak van 24 uren, beginnende en eindigende om 0.00 uur;</text:p>
              </text:list-item>
              <text:list-item text:style-override="id1-3-2-2-2-3">
                <text:number>b.</text:number>
                <text:p text:style-name="al">kwartaal : drie achtereenvolgende kalendermaanden resp. beginnende op 1 januari, 1 april, 1 juli en 1 oktober;</text:p>
              </text:list-item>
              <text:list-item text:style-override="id1-3-2-2-2-4">
                <text:number>c.</text:number>
                <text:p text:style-name="al">markt : de weekmarkt te Monnickendam;</text:p>
              </text:list-item>
              <text:list-item text:style-override="id1-3-2-2-2-5">
                <text:number>d.</text:number>
                <text:p text:style-name="al">vaste standplaatshouder : ieder aan wie door het bevoegd gezag is toegestaan om gedurende de dag van de markt een standplaats in te nemen die tot wederopzegging beschikbaar wordt;</text:p>
              </text:list-item>
              <text:list-item text:style-override="id1-3-2-2-2-6">
                <text:number>e.</text:number>
                <text:p text:style-name="al">losse standplaatshouder : ieder aan wie door het bevoegd gezag is toegestaan om gedurende de dag van de markt een standplaats in te nemen;</text:p>
              </text:list-item>
              <text:list-item text:style-override="id1-3-2-2-2-7">
                <text:number>f.</text:number>
                <text:p text:style-name="al">standplaats : hetgeen daaronder wordt verstaan in de verordening tot regeling van de standplaatsen;</text:p>
              </text:list-item>
              <text:list-item text:style-override="id1-3-2-2-2-8">
                <text:number>g.</text:number>
                <text:p text:style-name="al">marktmeester : degenen die door het bevoegd gezag in deze betrekking is benoemd;</text:p>
              </text:list-item>
              <text:list-item text:style-override="id1-3-2-2-2-9">
                <text:number>h.</text:number>
                <text:p text:style-name="al">meter :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list text:style-name="id1-3-2-2-5-2-3">
                  <text:list-item text:style-override="id1-3-2-2-5-2-3-1">
                    <text:number/>
                    <text:p text:style-name="al">Voor vaste standplaatshouders: per kwartaal per meter € 21,35</text:p>
                    <text:p text:style-name="al">doch tenminste € 84,95</text:p>
                  </text:list-item>
                  <text:list-item text:style-override="id1-3-2-2-5-2-3-2">
                    <text:number/>
                    <text:p text:style-name="al">Voor losse standplaatshouders: per dag per meter € 2,50</text:p>
                    <text:p text:style-name="al">doch tenminste € 9,4 </text:p>
                  </text:list-item>
                </text:list>
              </text:list-item>
              <text:list-item text:style-override="id1-3-2-2-5-3">
                <text:number>2.</text:number>
                <text:p text:style-name="al">De vergoeding voor elektriciteit bedraagt:</text:p>
                <text:list text:style-name="id1-3-2-2-5-3-3">
                  <text:list-item text:style-override="id1-3-2-2-5-3-3-1">
                    <text:number>a.</text:number>
                    <text:p text:style-name="al">Voor een standplaats met verlichting, koeling, oven </text:p>
                    <text:p text:style-name="al">en/of overige elektrische apparatuur, per dag € 5,50</text:p>
                  </text:list-item>
                  <text:list-item text:style-override="id1-3-2-2-5-3-3-2">
                    <text:number>b.</text:number>
                    <text:p text:style-name="al"> Voor een standplaats met verlichting, per dag € 3,15</text:p>
                  </text:list-item>
                </text:list>
              </text:list-item>
              <text:list-item text:style-override="id1-3-2-2-5-4">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list text:style-name="id1-3-2-2-6-2-3">
                  <text:list-item text:style-override="id1-3-2-2-6-2-3-1">
                    <text:number/>
                    <text:p text:style-name="al">Tariefklasse I : locatie A.</text:p>
                  </text:list-item>
                  <text:list-item text:style-override="id1-3-2-2-6-2-3-2">
                    <text:number/>
                    <text:p text:style-name="al">Tariefklasse II : locatie B.</text:p>
                  </text:list-item>
                </text:list>
              </text:list-item>
              <text:list-item text:style-override="id1-3-2-2-6-3">
                <text:number> 2. </text:number>
                <text:p text:style-name="al">Tot locatie A behoort    :           -           de kern Monnickendam;.</text:p>
                <text:list text:style-name="id1-3-2-2-6-3-3">
                  <text:list-item text:style-override="id1-3-2-2-6-3-3-1">
                    <text:number>-</text:number>
                    <text:p text:style-name="al">de haven van de kern Marken;</text:p>
                  </text:list-item>
                  <text:list-item text:style-override="id1-3-2-2-6-3-3-2">
                    <text:number>-</text:number>
                    <text:p text:style-name="al">waar meer dan 5 kramen bij elkaar staan.</text:p>
                  </text:list-item>
                </text:list>
              </text:list-item>
              <text:list-item text:style-override="id1-3-2-2-6-4">
                <text:number/>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list text:style-name="id1-3-2-2-7-2-3">
                  <text:list-item text:style-override="id1-3-2-2-7-2-3-1">
                    <text:number/>
                    <text:p text:style-name="al">
                  <text:span text:style-name="nadrukvet">locatie A</text:span> per dag € 10,50</text:p>
                    <text:p text:style-name="al">per maand (bij een dag per week) € 41,70</text:p>
                    <text:p text:style-name="al">per jaar (bij een dag per week) € 498,95</text:p>
                  </text:list-item>
                  <text:list-item text:style-override="id1-3-2-2-7-2-3-2">
                    <text:number/>
                    <text:p text:style-name="al">
                  <text:span text:style-name="nadrukvet">locatie B</text:span> per dag € 8,10</text:p>
                    <text:p text:style-name="al">per maand (bij een dag per week) € 30,65</text:p>
                    <text:p text:style-name="al">per jaar (bij een dag per week) € 374,80</text:p>
                  </text:list-item>
                </text:list>
              </text:list-item>
              <text:list-item text:style-override="id1-3-2-2-7-3">
                <text:number/>
                <text:p text:style-name="al">Indien er ook op grond van de verordening precariobelasting een belastingplicht is, dan zal voor de belastingplichtige de meest voordelige heffing worden gekozen.</text:p>
              </text:list-item>
              <text:list-item text:style-override="id1-3-2-2-7-4">
                <text:number> 2. </text:number>
                <text:p text:style-name="al">De vergoeding voor elektriciteit bedraagt:</text:p>
                <text:list text:style-name="id1-3-2-2-7-4-3">
                  <text:list-item text:style-override="id1-3-2-2-7-4-3-1">
                    <text:number>a.</text:number>
                    <text:p text:style-name="al">Voor een standplaats met verlichting, koeling, oven  en/of</text:p>
                    <text:p text:style-name="al"> overige elektrische apparatuur per dag:                                       € 5,50</text:p>
                  </text:list-item>
                  <text:list-item text:style-override="id1-3-2-2-7-4-3-2">
                    <text:number>b.</text:number>
                    <text:p text:style-name="al">Voor een standplaats met verlichting per dag:                              € 3,15</text:p>
                  </text:list-item>
                </text:list>
              </text:list-item>
              <text:list-item text:style-override="id1-3-2-2-7-5">
                <text:number> 3. </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 Ingeval de kennisgeving schriftelijk wordt gedaan: op het moment van uitreiken van de kennisgeving,</text:p>
              </text:list-item>
              <text:list-item text:style-override="id1-3-2-2-9-3">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markt- en standplaatsgelden. </text:p>
          </text:section>
          <text:section text:name="artikel_id1-3-2-2-14" text:style-name="artikel">
            <text:p text:style-name="artikel_kop_titel"><text:span text:style-name="artikel_kop_label">Artikel</text:span> <text:span text:style-name="artikel_kop_nr">14</text:span> Tijdstip van ingang van de heffing en citeertitel</text:p>
            <text:list text:style-name="id1-3-2-2-14-2">
              <text:list-item text:style-override="id1-3-2-2-14-2">
                <text:number>1.</text:number>
                <text:p text:style-name="al"> De verordening markt- en standplaatsgeld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9.</text:p>
                <text:p text:style-name="al">Deze verordening wordt aangehaald als “Verordening markt- en standplaatsgelden 2019”.</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standplaatsen markt Verordening markt- en standplaats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6</meta:user-defined>
    <meta:user-defined meta:name="OVERHEIDop.GmbID/DC.identifier">gmb-2018-272386</meta:user-defined>
    <meta:user-defined meta:name="OVERHEID.TaxonomieBeleidsagenda/OVERHEID.category">Financiën | Organisatie en beleid</meta:user-defined>
    <meta:user-defined meta:name="OVERHEID.Gemeente/DC.spatial">Waterland</meta:user-defined>
    <meta:user-defined meta:name="DC.source">artikel 229, eerste lid, van de Gemeentewet;1.0:c:BWBR0005416&amp;artikel=229&amp;lid=1&amp;g=2018-09-19</meta:user-defined>
    <meta:user-defined meta:name="OVERHEIDop.referentienummer">146-26</meta:user-defined>
    <meta:user-defined meta:name="DCTERMS.alternative">Verordening markt- en standplaatsgeld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43_1</meta:user-defined>
    <meta:user-defined meta:name="OVERHEIDop.versieInformatie"/>
  </office:meta>
</office:document-meta>
</file>