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Wijzigingsbesluit Afvalstoffenverordening Schiedam 2013 </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13-11-2018, nr. 18INT00174; </text:p>
            <text:p text:style-name="al"/>
            <text:p text:style-name="al">gelet op de artikelen 10.23, 10.24, tweede lid, 10.25 en 10.26 van de Wet milieubeheer, rekening houdend met Beleidsplan ‘Afval the Challenge’ (2017); </text:p>
            <text:p text:style-name="al"/>
            <text:p text:style-name="al">gezien het advies van de raadscommissie; </text:p>
            <text:p text:style-name="al"/>
            <text:p text:style-name="al">besluit vast te stellen de volgende wijziging van de Afvalstoffenverordening Schiedam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fvalstoffenverordening Schiedam 2013 wordt gewijzigd als volgt: </text:p>
            <text:p text:style-name="al"/>
            <text:p text:style-name="al">A</text:p>
            <text:p text:style-name="al"/>
            <text:p text:style-name="al">Artikel 5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 Frequentie van inzamelen </text:span>
                    </text:p>
                    <text:p text:style-name="table_al">
                      <text:span text:style-name="nadrukcur">1. Huishoudelijk restafval wordt ten minste eenmaal per week bij of nabij elk perceel ingezameld.</text:span>
                    </text:p>
                    <text:p text:style-name="table_al">
                      <text:span text:style-name="nadrukcur">2. In afwijking van het eerste lid wordt huishoudelijk restafval dat wordt ingezameld door minicontainers, eenmaal per twee weken bij of nabij elk perceel ingezameld. </text:span>
                    </text:p>
                    <text:p text:style-name="table_al">
                      <text:span text:style-name="nadrukcur">3. In afwijking van het eerste en tweede lid kan het college bepalen dat in delen van de gemeente of voor soorten bebouwingstypen geen huishoudelijk restafval bij of nabij elk perceel wordt ingezameld.</text:span>
                    </text:p>
                    <text:p text:style-name="table_al">
                      <text:span text:style-name="nadrukcur">4. Groente-, fruit- en tuinafval wordt tenminste eenmaal per week afzonderlijk bij of nabij elk perceel ingezameld.</text:span>
                    </text:p>
                    <text:p text:style-name="table_al">
                      <text:span text:style-name="nadrukcur">5. In afwijking van het vierde lid wordt groente-, fruit- en tuinafval dat wordt ingezameld door middel van minicontainers, eenmaal per twee weken afzonderlijk bij of nabij elk perceel ingezameld.</text:span>
                    </text:p>
                    <text:p text:style-name="table_al">
                      <text:span text:style-name="nadrukcur">6. In afwijking van het vierde en vijfde lid kan</text:span> het college bepalen dat in delen van de gemeente of voor soorten bebouwingstypen het groente-, fruit- en tuinafval niet afzonderlijk bij of nabij elk perceel wordt ingezameld.</text:p>
                    <text:p text:style-name="table_al">7. Het college kan de frequentie van inzameling vaststellen van de overige categorieën huishoudelijke afvalstoffen die afzonderlijk in aangewezen delen van de gemeente bij of nabij elk perceel worden ingezameld.</text:p>
                  </table:table-cell>
                  <table:table-cell table:style-name="cell_frame_all" table:number-rows-spanned="1" table:number-columns-spanned="1">
                    <text:p text:style-name="table_al">
                      <text:span text:style-name="nadrukvet">Artikel 5 Frequentie van inzamelen</text:span>
                    </text:p>
                    <text:p text:style-name="table_al">
                      <text:span text:style-name="nadrukvet">1. Bij inzameling met inzamelvoorzieningen voor restafval, kunststof verpakkingen, oud papier en karton, glas en textiel, wordt in beginsel ingezameld voordat de inzamelvoorziening vol is. </text:span>
                    </text:p>
                    <text:p text:style-name="table_al">
                      <text:span text:style-name="nadrukvet">2. Bij inzameling met inzamelvoorzieningen wordt groente- fruit- en tuinafval ten minste één maal per week ingezameld.</text:span>  </text:p>
                    <text:p text:style-name="table_al">
                      <text:span text:style-name="nadrukvet">3. Bij inzameling met minicontainers wordt groente- fruit- en tuinafval ten minste één maal per twee weken en in de maanden juni tot en met augustus ten minste één maal per week bij elk perceel ingezameld. </text:span>
                    </text:p>
                    <text:p text:style-name="table_al">
                      <text:span text:style-name="nadrukvet">4. Bij inzameling met minicontainers wordt restafval ten minste één maal per twee weken bij elk perceel ingezameld. </text:span>
                    </text:p>
                    <text:p text:style-name="table_al">
                      <text:span text:style-name="nadrukvet">5</text:span>. Het college <text:span text:style-name="nadrukvet">kan</text:span> bepalen dat in delen van de gemeente of voor soorten bebouwingstypen geen huishoudelijk restafval en/of groente-, fruit- en tuinafval bij of nabij elk perceel wordt ingezameld.   </text:p>
                    <text:p text:style-name="table_al">
                      <text:span text:style-name="nadrukvet">6. </text:span>Het college kan de frequentie van inzameling vaststellen van de overige categorieën huishoudelijke afvalstoffen die afzonderlijk in aangewezen delen van de gemeente bij of nabij elk perceel worden ingezameld.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dactioneel: de leden 3 en 6 zijn samengevoegd.</text:p>
                    <text:p text:style-name="table_al">Waar het groente-, fruit- en tuinafval wordt ingezameld met minicontainers, wijzigt de inzamelfrequentie in de zomermaanden (juni t/m augustus) van tweewekelijks naar wekelijks. Dit in verband met de warmte. Voor groente-, fruit- en tuinafval dat via een collectieve voorziening wordt ingezameld, wordt de frequentie eens per week. </text:p>
                    <text:p text:style-name="table_al">De collectieve inzamelvoorzieningen voor restafval, kunststof verpakkingen, oud papier en karton, glas en textiel worden zo vaak geleegd als nodig, in beginsel voordat de container vol is.</text:p>
                    <text:p text:style-name="table_al">Met deze aanpassingen in de verordening wordt de bestaande praktijk verankerd in de regelgeving. </text:p>
                  </table:table-cell>
                </table:table-row>
              </table:table>
              <text:p text:style-name="table_bottom"/>
            </text:section>
            <text:p text:style-name="al"/>
            <text:p text:style-name="al">B</text:p>
            <text:p text:style-name="al">Artikel 6 wordt gewijzigd als volgt:</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6 Loopafstand</text:span>  </text:p>
                    <text:p text:style-name="table_al">1. De loopafstand tussen een perceel waar het huishoudelijk restafval <text:span text:style-name="nadrukcur">dan wel</text:span> het groente-, fruit- en tuinafval <text:span text:style-name="nadrukcur">ontstaat en een clusterplaats of inzamelvoorziening,</text:span> mag maximaal <text:span text:style-name="nadrukcur">125</text:span> meter bedragen.</text:p>
                    <text:p text:style-name="table_al">        </text:p>
                    <text:p text:style-name="table_al">
                      <text:span text:style-name="nadrukcur">2</text:span>. In bijzondere gevallen kan het college <text:span text:style-name="nadrukcur">de afstand uit het vorige lid op meer dan 125 meter stellen.</text:span>  </text:p>
                  </table:table-cell>
                  <table:table-cell table:style-name="cell_frame_all" table:number-rows-spanned="1" table:number-columns-spanned="1">
                    <text:p text:style-name="table_al">
                      <text:span text:style-name="nadrukvet">Artikel 6 Loopafstand</text:span>  </text:p>
                    <text:p text:style-name="table_al">1. De loopafstand tussen een perceel waar het huishoudelijk restafval, het groente-, fruit- en tuinafval, <text:span text:style-name="nadrukvet">kunststof verpakkingen dan wel oud papier- en karton ontstaat, en</text:span></text:p>
                    <text:p text:style-name="table_al">
                      <text:span text:style-name="nadrukvet">a.  een clusterplaats, </text:span>mag<text:span text:style-name="nadrukvet"> hemelsbreed</text:span> maximaal 125 meter bedragen;</text:p>
                    <text:p text:style-name="table_al">
                      <text:span text:style-name="nadrukvet">b.</text:span> <text:span text:style-name="nadrukvet">een inzamelvoorziening mag hemelsbreed maximaal 150m bedragen.</text:span>  </text:p>
                    <text:p text:style-name="table_al">
                      <text:span text:style-name="nadrukvet">2. De loopafstand tussen een laagbouwperceel waar het huishoudelijk restafval ontstaat en een inzamelvoorziening, mag hemelsbreed maximaal 200 meter bedragen.</text:span>
                    </text:p>
                    <text:p text:style-name="table_al">
                      <text:span text:style-name="nadrukvet">3</text:span>. In bijzondere gevallen kan het college <text:span text:style-name="nadrukvet">grotere afstanden vaststellen dan de in het eerste en het tweede lid genoemde maximale afstanden.</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Voorgesteld wordt om de maximale loopafstand naar een wijkcontainers voor restafval voor laagbouwwoningen op 200 meter te bepalen. Bewoners van laagbouwwoningen hebben aan huis mogelijkheden voor afvalscheiding en hebben daardoor weinig restafval. Bij gestapelde bouw wordt afvalscheiding gestimuleerd door inzamelvoorzieningen voor restafval, PMD en papier/karton zoveel mogelijk te clusteren. Daarom wordt voor gestapelde bouw voorgesteld om de maximale loopafstand naar wijkcontainers voor restafval, papier/karton, PMD op 150 meter te bepal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in het elektronisch gemeenteblad.</text:p>
            <text:p text:style-name="al"/>
          </text:section>
        </text:section>
        <text:section text:name="regeling-sluiting_id1-3-2-3" text:style-name="regeling-sluiting">
          <text:section text:name="slotformulering_id1-3-2-3-1" text:style-name="slotformulering">
            <text:p text:style-name="al"> Aldus vastgesteld door de raad van de gemeente Schiedam in zijn openbare vergadering van 11-12-2018.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J. W. Scherpenzeel</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C.H.J. Lamer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3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fvalstoffenverordening Schiedam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3</meta:user-defined>
    <meta:user-defined meta:name="OVERHEIDop.GmbID/DC.identifier">gmb-2018-27238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Schiedam</meta:user-defined>
    <meta:user-defined meta:name="DC.source">artikel 10.23 van de Wet milieubeheer;1.0:c:BWBR0003245&amp;artikel=10.23&amp;g=2018-07-01</meta:user-defined>
    <meta:user-defined meta:name="DC.source">artikel 10.24, tweede lid, van de Wet milieubeheer;1.0:c:BWBR0003245&amp;artikel=10.24&amp;lid=2&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OVERHEIDop.referentienummer">18VR058</meta:user-defined>
    <meta:user-defined meta:name="DCTERMS.alternative">Afvalstoffenverordening Schiedam 2013</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2-2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301085_2</meta:user-defined>
    <meta:user-defined meta:name="OVERHEIDop.versieInformatie"/>
  </office:meta>
</office:document-meta>
</file>