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afval Verordening afvalstoffenheff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gelet op artikel 15.33 van de Wet milieubeheer;</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 indien dat perceel op 1 januari van het belastingjaar of, indien de belastingplicht aanvangt in de loop van het belastingjaar bij aanvang van de belastingplicht, wordt gebruikt door één persoon € 170,15</text:p>
                  </text:list-item>
                  <text:list-item text:style-override="id1-3-2-2-4-2-3-2">
                    <text:number>b.</text:number>
                    <text:p text:style-name="al"> indien dat perceel op 1 januari van het belastingjaar of, indien de belastingplicht aanvangt in de loop van het belastingjaar bij aanvang van de belastingplicht, wordt gebruikt door twee personen € 257,15</text:p>
                  </text:list-item>
                  <text:list-item text:style-override="id1-3-2-2-4-2-3-3">
                    <text:number>c.</text:number>
                    <text:p text:style-name="al"> indien dat perceel op 1 januari van het belastingjaar of, indien de belastingplicht aanvangt in de loop van het belastingjaar bij aanvang van de belastingplicht, wordt gebruikt door meer dan twee personen € 278,20</text:p>
                  </text:list-item>
                  <text:list-item text:style-override="id1-3-2-2-4-2-3-4">
                    <text:number>d.</text:number>
                    <text:p text:style-name="al"> indien op het adres van het perceel op 1 januari van het belastingjaar of, indien de belastingplicht aanvangt in de loop van het belastingjaar, bij aanvang van de belastingplicht, geen personen staan ingeschreven in de Basisregistratie personen, € 170,15 </text:p>
                  </text:list-item>
                </text:list>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list text:style-name="id1-3-2-2-4-3-3">
                  <text:list-item text:style-override="id1-3-2-2-4-3-3-1">
                    <text:number>a.</text:number>
                    <text:p text:style-name="al"> meer dan één container van 140 liter, bestemd voor groente-, fruit- en tuinafval, per container per belastingjaar € 81,95</text:p>
                  </text:list-item>
                  <text:list-item text:style-override="id1-3-2-2-4-3-3-2">
                    <text:number>b.</text:number>
                    <text:p text:style-name="al"> meer dan één container van 140 liter, bestemd voor de overige huishoudelijke afvalstoffen, per container per belastingjaar € 101,50</text:p>
                  </text:list-item>
                  <text:list-item text:style-override="id1-3-2-2-4-3-3-3">
                    <text:number>c.</text:number>
                    <text:p text:style-name="al"> meer dan één container van 240 liter, bestemd voor de overige huishoudelijke afvalstoffen, per container per belastingjaar € 126,85</text:p>
                  </text:list-item>
                </text:list>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één-persoonshuishouden of van een twee-persoons- naar een éé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 2. </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Indien de gebruikssituatie in de loop van het jaar wijzigt van een meer dan twee-persoons- naar een twee- of één-persoonshuishouden of van een twee-persoons- naar een éé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 De verordening afvalstoffenheffing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afvalstoffenheff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afval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76</meta:user-defined>
    <meta:user-defined meta:name="OVERHEIDop.GmbID/DC.identifier">gmb-2018-272376</meta:user-defined>
    <meta:user-defined meta:name="OVERHEID.TaxonomieBeleidsagenda/OVERHEID.category">Financiën | Organisatie en beleid</meta:user-defined>
    <meta:user-defined meta:name="OVERHEID.Gemeente/DC.spatial">Waterland</meta:user-defined>
    <meta:user-defined meta:name="DC.source">artikel 15.33 van de Wet milieubeheer;1.0:c:BWBR0003245&amp;artikel=15.33&amp;g=2018-07-01</meta:user-defined>
    <meta:user-defined meta:name="OVERHEIDop.referentienummer">138-29</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36_1</meta:user-defined>
    <meta:user-defined meta:name="OVERHEIDop.versieInformatie"/>
  </office:meta>
</office:document-meta>
</file>