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eldermalsen houdende regels omtrent parkeren Aanwijzingsbesluit parkeerbelastingen gemeente Geldermals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8 beschikbaar via Nieuwsblad Geldermalsen.]</text:p>
            <text:p text:style-name="al"/>
            <text:p text:style-name="al">Het college van burgemeester en wethouders van de gemeente Geldermalsen;</text:p>
            <text:p text:style-name="al"/>
            <text:p text:style-name="al">gelet op artikel 2 van de Parkeerverordening Geldermalsen 2017 en artikel 9 van de Verordening Parkeerbelastingen gemeente Geldermalsen 2019;</text:p>
            <text:p text:style-name="al"/>
            <text:p text:style-name="al">besluit:</text:p>
            <text:p text:style-name="al"/>
            <text:p text:style-name="al">vast te stellen het:</text:p>
            <text:p text:style-name="al"/>
            <text:p text:style-name="al">
            <text:span text:style-name="nadrukvet">BESLUIT tot aanwijzing plaatsen betaald parkeren en tot het stellen van voorschriften voor het in werking stellen van parkeerappara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en reguleringsdagen</text:p>
            <text:p text:style-name="al">Aan te wijzen als plaatsen waar tegen betaling van parkeerbelasting als bedoeld in artikel 2, onderdeel a, van de Verordening parkeerbelasting gemeente Geldermalsen 2019 mag worden geparkeerd en welke tevens mede bestemd zijn voor het parkeren voor vergunninghouders als bedoeld in artikel 2, lid 1, van de Parkeerverordening Geldermalsen 2017: alle openbaar toegankelijke parkeerplaatsen, parkeerterreinen en rijbanen op de volgende terreinen, wegen en weggedeelten zoals aangegeven in onderstaande tabe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
                        <text:span text:style-name="nadrukondlijn">Locatie</text:span>
                      </text:span>
                    </text:p>
                  </table:table-cell>
                  <table:table-cell table:style-name="cell_frame_all" table:number-rows-spanned="1" table:number-columns-spanned="1">
                    <text:p text:style-name="table_al">
                      <text:span text:style-name="nadrukvet">
                        <text:span text:style-name="nadrukondlijn">Dag</text:span>
                      </text:span>
                    </text:p>
                  </table:table-cell>
                  <table:table-cell table:style-name="cell_frame_all" table:number-rows-spanned="1" table:number-columns-spanned="1">
                    <text:p text:style-name="table_al">
                      <text:span text:style-name="nadrukvet">
                        <text:span text:style-name="nadrukondlijn">Uur begin</text:span>
                      </text:span>
                    </text:p>
                  </table:table-cell>
                  <table:table-cell table:style-name="cell_frame_all" table:number-rows-spanned="1" table:number-columns-spanned="1">
                    <text:p text:style-name="table_al">
                      <text:span text:style-name="nadrukvet">
                        <text:span text:style-name="nadrukondlijn">Uur eind</text:span>
                      </text:span>
                    </text:p>
                  </table:table-cell>
                  <table:table-cell table:style-name="cell_frame_all" table:number-rows-spanned="1" table:number-columns-spanned="1">
                    <text:p text:style-name="table_al">
                      <text:span text:style-name="nadrukvet">
                        <text:span text:style-name="nadrukondlijn">Koopavond eind</text:span>
                      </text:span>
                    </text:p>
                  </table:table-cell>
                </table:table-row>
                <table:table-row table:style-name="row">
                  <table:table-cell table:style-name="cell_frame_all" table:number-rows-spanned="1" table:number-columns-spanned="1">
                    <text:p text:style-name="table_al">Achter ’t Veer</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Kerkstraat tot eerste parkeermeter gezien vanaf de Markt t/o huisnummer 7 </text:p>
                  </table:table-cell>
                  <table:table-cell table:style-name="cell_frame_all" table:number-rows-spanned="1" table:number-columns-spanned="1">
                    <text:p text:style-name="table_al">Maandag t/m donderdagVrijdag en zaterdag </text:p>
                  </table:table-cell>
                  <table:table-cell table:style-name="cell_frame_all" table:number-rows-spanned="1" table:number-columns-spanned="1">
                    <text:p text:style-name="table_al">09.00</text:p>
                    <text:p text:style-name="table_al">15.00</text:p>
                  </table:table-cell>
                  <table:table-cell table:style-name="cell_frame_all" table:number-rows-spanned="1" table:number-columns-spanned="1">
                    <text:p text:style-name="table_al">18.00</text:p>
                    <text:p text:style-name="table_al">18.00</text:p>
                  </table:table-cell>
                  <table:table-cell table:style-name="cell_frame_all" table:number-rows-spanned="1" table:number-columns-spanned="1">
                    <text:p text:style-name="table_al">21.00</text:p>
                    <text:p text:style-name="table_al">21.00</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row>
              </table:table>
              <text:p text:style-name="table_bottom"/>
            </text:section>
            <text:p text:style-name="al"/>
            <text:p text:style-name="al"/>
            <text:p text:style-name="al">De uitzondering met betrekking tot de aanvang van tijdstip (op de vrijdagen) van betaald parkeren in het begin Kerkstraat, is uitsluitend bedoeld voor dat gedeelte wat in gebruik is door stalling van de marktkramen op marktdagen. Voor het overige vrije gedeelte op de Kerkstraat is normaal parkeerbelasting verschuldigd.</text:p>
            <text:p text:style-name="al"/>
          </text:section>
          <text:section text:name="artikel_id1-3-2-2-2" text:style-name="artikel">
            <text:p text:style-name="artikel_kop_titel"><text:span text:style-name="artikel_kop_label">Artikel</text:span> <text:span text:style-name="artikel_kop_nr">2</text:span> Wijze van betalen</text:p>
            <text:list text:style-name="id1-3-2-2-2-2">
              <text:list-item text:style-override="id1-3-2-2-2-2">
                <text:number>1.</text:number>
                <text:p text:style-name="al">Indien wordt geparkeerd bij parkeerapparatuur waarbij een betalingsbewijs wordt verstrekt, is de aangifte pas voltooid nadat de belastingplichtige het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2-3">
                <text:number>2.</text:number>
                <text:p text:style-name="al">Een betalingsbewijs, zoals benoemd in lid 1, wordt verstrekt na het in werking stellen van de parkeerapparatuur door het inwerpen van muntstukken van € 0,10, € 0,20, € 0,50, € 1,--, € 2,-- of het gebruikmaken van saldo op een pinpas.</text:p>
              </text:list-item>
              <text:list-item text:style-override="id1-3-2-2-2-4">
                <text:number>3.</text:number>
                <text:p text:style-name="al">Indien wordt geparkeerd met een geldige parkeervergunning, is de aangifte pas voltooid indien deze geschiedt op de wijze zoals gesteld in artikel 4, lid 3, onderdeel a en b, van de Parkeerverordening Geldermalsen 2017.</text:p>
              </text:list-item>
              <text:list-item text:style-override="id1-3-2-2-2-5">
                <text:number>4.</text:number>
                <text:p text:style-name="al">In afwijking van het bepaalde onder 1 kan het in werking stellen van de parkeerapparatuur ook plaatsvinden door het inloggen via een telefoon op een centrale computer. De aanvang van het parkeren meldt de belastingplichtige door de gebiedscode telefonisch door te geven aan zijn of haar provider. Tevens neemt de belastingplichtige de overige voorwaarden van zijn of haar telecom-en belparkeerprovider in acht. Wanneer niet aan voornoemde voorwaarden is voldaan, wordt de belasting geheven op de wijze zoals bepaald in het eerste lid.</text:p>
              </text:list-item>
            </text:list>
          </text:section>
          <text:section text:name="artikel_id1-3-2-2-3" text:style-name="artikel">
            <text:p text:style-name="artikel_kop_titel"><text:span text:style-name="artikel_kop_label">Artikel</text:span> <text:span text:style-name="artikel_kop_nr">3</text:span> Geldigheid parkeerkaartje</text:p>
            <text:p text:style-name="al">Een voor de tijd nog geldig parkeerkaartje is geldig binnen het totale gebied B, zoals bedoeld in de Verordening parkeerbelastingen gemeente Geldermalsen 2019. </text:p>
          </text:section>
          <text:section text:name="artikel_id1-3-2-2-4" text:style-name="artikel">
            <text:p text:style-name="artikel_kop_titel"><text:span text:style-name="artikel_kop_label">Artikel</text:span> <text:span text:style-name="artikel_kop_nr">4</text:span> Feestdagen</text:p>
            <text:p text:style-name="al">Op de volgende 9 officieel erkende feestdagen is geen parkeerbelasting verschuldigd: Nieuwjaarsdag, Goede Vrijdag, Tweede Paasdag, Koningsdag, Bevrijdingsdag, Hemelvaartsdag, Tweede Pinksterdag en Eerste en Tweede Kerstdag.</text:p>
            <text:p text:style-name="al"/>
          </text:section>
          <text:section text:name="artikel_id1-3-2-2-5" text:style-name="artikel">
            <text:p text:style-name="artikel_kop_titel"><text:span text:style-name="artikel_kop_label">Artikel</text:span> <text:span text:style-name="artikel_kop_nr">5</text:span> Overgangsrecht</text:p>
            <text:p text:style-name="al">Het besluit tot aanwijzing van de plaatsen waar, het tijdstip en de wijze waarop tegen betaling van de parkeerbelastingen mag worden geparkeerd, van 14 november 2017, wordt ingetrokken, met dien verstande dat dit van toepassing blijft voor het tijdvak waarvoor dit besluit heeft gegolden. </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besluit treedt, na bekendmaking, in werking de dag na bekendmaking hiervan. </text:p>
              </text:list-item>
              <text:list-item text:style-override="id1-3-2-2-6-3">
                <text:number>2.</text:number>
                <text:p text:style-name="al">Dit besluit wordt aangehaald als: Aanwijzingsbesluit parkeerbelastingen gemeente Geldermalsen 2019.</text:p>
              </text:list-item>
            </text:list>
          </text:section>
        </text:section>
        <text:section text:name="regeling-sluiting_id1-3-2-3" text:style-name="regeling-sluiting">
          <text:section text:name="ondertekening_id1-3-2-3-1">
            <text:p><text:span text:style-name="functie">Aldus vastgesteld in de vergadering van het college van </text:span></text:p>
            <text:p><text:span text:style-name="functie">burgemeester en wethouders van Geldermalsen d.d. 4 december 2018, nummer 001</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23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eldermalsen houdende regels omtrent parkeren Aanwijzingsbesluit parkeerbelastingen gemeente Gelderma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373</meta:user-defined>
    <meta:user-defined meta:name="OVERHEIDop.GmbID/DC.identifier">gmb-2018-272373</meta:user-defined>
    <meta:user-defined meta:name="OVERHEID.TaxonomieBeleidsagenda/OVERHEID.category">Financiën | Organisatie en beleid</meta:user-defined>
    <meta:user-defined meta:name="OVERHEID.Gemeente/DC.spatial">Geldermalsen</meta:user-defined>
    <meta:user-defined meta:name="DC.source">;http://decentrale.regelgeving.overheid.nl/cvdr/xhtmloutput/Actueel/Geldermalsen/CVDR459360.html</meta:user-defined>
    <meta:user-defined meta:name="OVERHEIDop.referentienummer">001</meta:user-defined>
    <meta:user-defined meta:name="DCTERMS.alternative">Aanwijzingsbesluit parkeerbelastingen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betreftRegeling">CVDR616835_1</meta:user-defined>
    <meta:user-defined meta:name="OVERHEIDop.versieInformatie"/>
  </office:meta>
</office:document-meta>
</file>