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tarieven Verordening Tarieven Gemeentelijke Accommodaties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6 oktober 2018;</text:p>
            <text:p text:style-name="al"/>
            <text:p text:style-name="al">gehoord het advies van de voorbereidende vergadering van 13 november 2018;</text:p>
            <text:p text:style-name="al"/>
            <text:p text:style-name="al">gelet op artikel 149 van de Gemeentewet;</text:p>
            <text:p text:style-name="al"/>
            <text:p text:style-name="al">b e s l u i t :</text:p>
            <text:p text:style-name="al">vast te stellen de:</text:p>
            <text:p text:style-name="al"/>
            <text:p text:style-name="al">
            <text:span text:style-name="nadrukvet">Verordening tarieven gemeentelijke accommodaties</text:span>
          </text:p>
            <text:p text:style-name="al">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Sportvel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Ingericht voor de voetbals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wedstrijdveld (gras) per jaar </text:p>
                  </table:table-cell>
                  <table:table-cell table:style-name="entry" table:number-rows-spanned="1" table:number-columns-spanned="1">
                    <text:p text:style-name="table_al">€ 2.61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trainingsveld (gras) per jaar </text:p>
                  </table:table-cell>
                  <table:table-cell table:style-name="entry" table:number-rows-spanned="1" table:number-columns-spanned="1">
                    <text:p text:style-name="table_al">€ 2.618,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gericht voor de voetbal of hockeys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kunstgrasveld per jaar </text:p>
                  </table:table-cell>
                  <table:table-cell table:style-name="entry" table:number-rows-spanned="1" table:number-columns-spanned="1">
                    <text:p text:style-name="table_al">€ 5.23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Binnen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Sportzaal en gymnastieklokaal Westeraam, De Kruisakkers zaal 1, Het Binnenv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2">
                    <text:p text:style-name="table_al">De Oldenburg, ’t Kriekske, De Mammoet (Eén zaaldeel heeft de grootte van een volleybalveld met uitl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zaaldeel per uur</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Sporthal De Helster en Sporthal de Mammo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halve zaal per uu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De Kruisakkers zaal 2, multifunctionele ruimte Sportcentrum De Helster, multifunctionele ruimte Het Binnen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uur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Monofunctionele bergruimte voor sportartik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Zwembad De Hel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Gebruik zwembad tijdens vastgestelde 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25-badenkaart </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Gebruik zwembad voor kinderen jonger dan 4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Begeleide 50+-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Toeslag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50+-activitei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Begelei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Toeslag 2<text:span text:style-name="sup">e</text:span> activiteit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11-badenkaart activiteit + 2<text:span text:style-name="sup">e</text:span> activiteit</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Inschrijfgeld wachtlijst zwemless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Zwemlessen ma-v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2">
                    <text:p text:style-name="table_al">Zwemlessen za-z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2">
                    <text:p text:style-name="table_al">Afzwem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xamengeld en diploma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2">
                    <text:p text:style-name="table_al">Snelcurs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Lessen inclusief afzwemmen en diploma </text:p>
                  </table:table-cell>
                  <table:table-cell table:style-name="entry" table:number-rows-spanned="1" table:number-columns-spanned="1">
                    <text:p text:style-name="table_al">€ 536,30</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2">
                    <text:p text:style-name="table_al">Huur zwembad per uur of gedeelte van een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Instructiebad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Wedstrijdbad</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Hele bad inclusief recreatieve voorzieningen </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Personele begeleid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Welzijnsaccommodaties:</text:span> De Wieken, De Kruisakkers, Westeraam, ’t Binnen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Multifunctioneel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Multifunctionele ruimte per uur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Groot cursus-/muziek-/vergaderlokaal per uu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Klein cursus-/muziek-/vergaderlokaal per uur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Keuken per uu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Monofunctioneel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Kantoor, spreekkamers of lokaal per m2 per jaar</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Servicekosten per m2 per jaar </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Berging en doka</text:p>
                  </table:table-cell>
                  <table:table-cell table:style-name="entry" table:number-rows-spanned="1" table:number-columns-spanned="1">
                    <text:p text:style-name="table_al">€ 116,75</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1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18, zoals vastgesteld bij besluit van 9 januari 2018,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18 blijft van toepassing op het in rekening brengen van tarieven voor het gebruik van gemeentelijke accommodaties in het jaar 2018.</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9.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19.</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wnd. griffier, </text:span></text:p>
            <text:p><text:span text:style-name="functie">mr. A.M.P. Raijmakers. </text:span></text:p>
          </text:section>
          <text:section text:name="ondertekening_id1-3-2-3-4">
            <text:p><text:span text:style-name="functie"/></text:p>
            <text:p><text:span text:style-name="functie">de voorzitter,</text:span></text:p>
            <text:p><text:span text:style-name="functie">drs. A.S.F. van Asseldon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1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4 Intrekking oude regeling</text:span>
        </text:p>
          <text:p text:style-name="al">Dit artikel behoeft geen toelichting.</text:p>
          <text:p text:style-name="al"/>
          <text:p text:style-name="al">
          <text:span text:style-name="nadrukvet">Artikel 5 Overgangsrecht</text:span>
        </text:p>
          <text:p text:style-name="al">Met dit artikel wordt bepaald dat de Verordening tarieven gemeentelijke accommodaties gemeente Overbetuwe 2018 van toepassing blijft op de in rekening gebrachte en mogelijk in rekening te brengen tarieven voor het gebruik van gemeentelijke accommodaties in het jaar 2018. De Verordening tarieven gemeentelijke accommodaties gemeente Overbetuwe 2019 is van toepassing op het gebruik van gemeentelijke accommodaties vanaf 1 januari 2019.</text:p>
          <text:p text:style-name="al"/>
          <text:p text:style-name="al">
          <text:span text:style-name="nadrukvet">Artikel 6 Inwerkingtreding</text:span>
        </text:p>
          <text:p text:style-name="al">Dit artikel behoeft geen toelichting.</text:p>
          <text:p text:style-name="al"/>
          <text:p text:style-name="al">
          <text:span text:style-name="nadrukvet">Artikel 7 Citeertitel</text:span>
        </text:p>
          <text:p text:style-name="al">Dit artikel behoeft eveneens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3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tarieven Verordening Tarieven Gemeentelijke Accommodaties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69</meta:user-defined>
    <meta:user-defined meta:name="OVERHEIDop.GmbID/DC.identifier">gmb-2018-272369</meta:user-defined>
    <meta:user-defined meta:name="OVERHEID.TaxonomieBeleidsagenda/OVERHEID.category">Financiën | Organisatie en beleid</meta:user-defined>
    <meta:user-defined meta:name="OVERHEID.Gemeente/DC.spatial">Overbetuwe</meta:user-defined>
    <meta:user-defined meta:name="DC.source">artikel 149 van de Gemeentewet;1.0:c:BWBR0005416&amp;artikel=149&amp;g=2018-09-19</meta:user-defined>
    <meta:user-defined meta:name="OVERHEIDop.referentienummer">18RB000109</meta:user-defined>
    <meta:user-defined meta:name="DCTERMS.alternative">Verordening tarieven gemeentelijke accommodaties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832_1</meta:user-defined>
    <meta:user-defined meta:name="OVERHEIDop.versieInformatie"/>
  </office:meta>
</office:document-meta>
</file>