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automatische incasso Incassoreglement gemeente Berkelland 2019</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t op de artikelen 6, 7, 8, 13 en 14, eerste lid van de Algemene wet inzake rijksbelastingen, artikel 31 van de Invorderingswet 1990 in verbinding met artikelen 231, tweede lid en 237 van de Gemeentewet, op artikel 160, eerste lid, onderdeel b, van de Gemeentewet en op artikel 4:81 van de Algemene wet bestuursrecht;</text:p>
            <text:p text:style-name="al"/>
            <text:p text:style-name="al">Besluit :</text:p>
            <text:p text:style-name="al"/>
            <text:p text:style-name="al">vast te stellen de volgende regeling:</text:p>
            <text:p text:style-name="al"/>
            <text:p text:style-name="al">Uitvoeringsregeling met betrekking tot de heffing en invordering van de gemeentelijke belastingen van de gemeente Berkelland 2019 (Uitvoeringsregeling gemeentelijke belastingen gemeente Berke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belastingen buiten toepassing. </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text:p>
                <text:list text:style-name="id1-3-2-2-2-2-3">
                  <text:list-item text:style-override="id1-3-2-2-2-2-3-1">
                    <text:number>a.</text:number>
                    <text:p text:style-name="al">onroerende-zaakbelastingen;</text:p>
                  </text:list-item>
                  <text:list-item text:style-override="id1-3-2-2-2-2-3-2">
                    <text:number>b.</text:number>
                    <text:p text:style-name="al">rioolheffing;</text:p>
                  </text:list-item>
                  <text:list-item text:style-override="id1-3-2-2-2-2-3-3">
                    <text:number>c.</text:number>
                    <text:p text:style-name="al">toeristenbelasting; </text:p>
                  </text:list-item>
                </text:list>
              </text:list-item>
              <text:list-item text:style-override="id1-3-2-2-2-3">
                <text:number/>
                <text:p text:style-name="al">aan wie niet binnen zes maanden na afloop van het belastingjaar of kalenderjaar een aangiftebiljet is uitgereikt of een aanslag is opgelegd, is gehouden binnen een maand na afloop van die zes maanden bij de in artikel 231, tweede lid, onderdeel b, van de Gemeentewet bedoelde gemeenteambtenaar een schriftelijk verzoek in te dienen om uitreiking van een aangiftebiljet.</text:p>
              </text:list-item>
              <text:list-item text:style-override="id1-3-2-2-2-4">
                <text:number>2.</text:number>
                <text:p text:style-name="al">Het formulier van de aangiftebiljetten wordt door de heffingsambtenaar vastgesteld.</text:p>
              </text:list-item>
            </text:list>
          </text:section>
          <text:section text:name="artikel_id1-3-2-2-3" text:style-name="artikel">
            <text:p text:style-name="artikel_kop_titel"><text:span text:style-name="artikel_kop_label">Artikel</text:span> <text:span text:style-name="artikel_kop_nr">3</text:span> Registratieverplichting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al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text:p>
                <text:list text:style-name="id1-3-2-2-4-3-3">
                  <text:list-item text:style-override="id1-3-2-2-4-3-3-1">
                    <text:number>a.</text:number>
                    <text:p text:style-name="al">voor de toeristenbelasting geschieden op grond van 80% van het gemiddelde dat voortvloeit uit de gegevens die hebben gediend ter vaststelling van de meest recente belastingaanslag over het voorafgaande jaar; </text:p>
                  </text:list-item>
                  <text:list-item text:style-override="id1-3-2-2-4-3-3-2">
                    <text:number>b.</text:number>
                    <text:p text:style-name="al">Bij de bepaling van het bedrag van een voorlopige aanslag op grond van het bepaalde in het vorige lid kan op benaderende wijze rekening worden gehouden met wijzigingen in de wettelijke bepalingen betreffende de heffing van de gemeentelijke belastingen alsmede met andere wijzigingen die voor de heffing van de gemeentelijke belastingen van belang kunnen zijn. Ingeval de belastingplichtige aannemelijk maakt dat de aanslag vermoedelijk lager zal worden vastgesteld dan het op voet van de vorige volzin berekende bedrag, wordt de voorlopige aanslag gesteld op dit lagere bedrag.</text:p>
                  </text:list-item>
                </text:list>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Bij de invordering van de gemeentelijke belastingen vindt de ministeriële regeling bedoeld in artikel 31 van de Invorderingswet 1990 overeenkomstige toepassing.</text:p>
              </text:list-item>
              <text:list-item text:style-override="id1-3-2-2-5-3">
                <text:number>2.</text:number>
                <text:p text:style-name="al">In afwijking van de in het eerste lid bedoelde regeling wordt geen invorderingsrente in rekening gebracht indien deze totaal een bedrag van € 23,-- niet te boven gaat.</text:p>
              </text:list-item>
            </text:list>
          </text:section>
          <text:section text:name="artikel_id1-3-2-2-6" text:style-name="artikel">
            <text:p text:style-name="artikel_kop_titel"><text:span text:style-name="artikel_kop_label">Artikel</text:span> <text:span text:style-name="artikel_kop_nr">6</text:span> Overgangsrecht</text:p>
            <text:p text:style-name="al">De Uitvoeringsregeling gemeentelijke belastingen 2018 gemeente Berkelland wordt ingetrokken met ingang van de in artikel 7 genoemde datum van ingang, met dien verstande dat zij van toepassing blijft op feiten en omstandigheden, die zich voordien hebben voorgedaa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1 januari 2019. </text:p>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Uitvoeringsregeling gemeentelijke belastingen 2019 gemeente Berkelland”.</text:p>
            <text:p text:style-name="al"/>
          </text:section>
        </text:section>
        <text:section text:name="regeling-sluiting_id1-3-2-3" text:style-name="regeling-sluiting">
          <text:section text:name="ondertekening_id1-3-2-3-1">
            <text:p><text:span text:style-name="functie">Aldus besloten op 11 december 2018,</text:span></text:p>
            <text:p><text:span text:style-name="functie"/></text:p>
            <text:p><text:span text:style-name="functie">Het college van burgemeester en wethouders van Berkelland,</text:span></text:p>
            <text:p><text:span text:style-name="functie"/></text:p>
            <text:p><text:span text:style-name="functie">De secretaris, </text:span></text:p>
            <text:p><text:span text:style-name="functie">………………………………… </text:span></text:p>
            <text:p><text:span text:style-name="functie"/></text:p>
            <text:p><text:span text:style-name="functie">N.M.J. Broers. </text:span></text:p>
            <text:p><text:span text:style-name="functie"/></text:p>
            <text:p><text:span text:style-name="functie">de voorzitter,</text:span></text:p>
            <text:p><text:span text:style-name="functie">…………………………………</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automatische incasso Incassoreglement gemeente Ber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68</meta:user-defined>
    <meta:user-defined meta:name="OVERHEIDop.GmbID/DC.identifier">gmb-2018-272368</meta:user-defined>
    <meta:user-defined meta:name="OVERHEID.TaxonomieBeleidsagenda/OVERHEID.category">Financiën | Organisatie en beleid</meta:user-defined>
    <meta:user-defined meta:name="OVERHEID.Gemeente/DC.spatial">Berkelland</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eerste lid, van de Algemene wet inzake rijksbelastingen;1.0:c:BWBR0002320&amp;artikel=14&amp;lid=1&amp;g=2018-07-28</meta:user-defined>
    <meta:user-defined meta:name="DC.source">Invorderingswet 1990;1.0:c:BWBR0004770&amp;g=2018-07-01</meta:user-defined>
    <meta:user-defined meta:name="DC.source">artikel 231, tweede lid, van de Gemeentewet;1.0:c:BWBR0005416&amp;artikel=231&amp;lid=2&amp;g=2018-09-19</meta:user-defined>
    <meta:user-defined meta:name="DC.source">artikel 237 van de Gemeentewet;1.0:c:BWBR0005416&amp;artikel=237&amp;g=2018-09-19</meta:user-defined>
    <meta:user-defined meta:name="DC.source">artikel 160, eerste lid, van de Gemeentewet;1.0:c:BWBR0005416&amp;artikel=160&amp;lid=1&amp;g=2018-09-19</meta:user-defined>
    <meta:user-defined meta:name="DC.source">artikel 4:81 van de Algemene wet bestuursrecht;1.0:c:BWBR0005537&amp;artikel=4%3A81&amp;g=2018-11-09</meta:user-defined>
    <meta:user-defined meta:name="OVERHEIDop.referentienummer">231335</meta:user-defined>
    <meta:user-defined meta:name="DCTERMS.alternative">Uitvoeringsregeling gemeentelijke belastingen 2019 gemeente 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31_1</meta:user-defined>
    <meta:user-defined meta:name="OVERHEIDop.versieInformatie"/>
  </office:meta>
</office:document-meta>
</file>