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uitreiken naheffingsaanslagen parkeerbelasting Nissewaard 2</text:p>
      <text:section text:name="regeling_id1-3-2" text:style-name="regeling">
        <text:section text:name="aanhef_id1-3-2-1" text:style-name="aanhef">
          <text:section text:name="preambule_id1-3-2-1-1" text:style-name="preambule">
            <text:p text:style-name="al">De heffingsambtenaar van de gemeente Nissewaard; </text:p>
            <text:p text:style-name="al">gelezen de overeenkomst die op 7 november 2017 is gesloten tussen de gemeente Nissewaard en Handhaving Support B.V.;</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eerste lid, van de Algemene wet bestuursrecht en de Parkeer- en parkeerbelastingverordening Nissewaard;</text:p>
            <text:p text:style-name="al"/>
            <text:p text:style-name="al">besluit vast te stellen:</text:p>
            <text:p text:style-name="al">de Wijziging Mandaatbesluit uitreiken naheffingsaanslagen parkeerbelasting Nissewaard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uitreiken naheffingsaanslagen parkeerbelasting Nissewaard 2 wordt gewijzigd als volgt. </text:p>
            <text:p text:style-name="al"/>
            <text:p text:style-name="al">De bijlage 1 wordt vervangen door:</text:p>
            <text:p text:style-name="al">
            <text:span text:style-name="nadrukvet">Bijlage 1 </text:span>
          </text:p>
            <text:p text:style-name="al">Dhr. J. Verra (Jaap), geboren op 6 oktober 1959 te Leiden. </text:p>
            <text:p text:style-name="al">Dhr. R Wagemakers (Rob), geboren op 7 mei 1959 te Oost- en West-Souburg</text:p>
            <text:p text:style-name="al">Mevr. R.C. van Steijn (Romana), geboren op 1 april 1997 te Leiden</text:p>
            <text:p text:style-name="al">Dhr. J.A. de Jong (Jaco), geboren op 29 december 1967 te Vlaardingen</text:p>
            <text:p text:style-name="al">Dhr. P. Louw (Pieter), geboren op 25 maart 1990 te Woerden</text:p>
            <text:p text:style-name="al">Dhr. D. Driessen (Daniel), geboren op 17 maart 1976 te Orahovica (Kroatië)</text:p>
          </text:section>
          <text:section text:name="artikel_id1-3-2-2-2" text:style-name="artikel">
            <text:p text:style-name="artikel_kop_titel"><text:span text:style-name="artikel_kop_label"/> <text:span text:style-name="artikel_kop_nr"/> Artikel II Inwerkingtreding </text:p>
            <text:p text:style-name="al">Dit besluit treedt in werking met ingang van de dag na die van de bekendmaking in het Gemeenteblad. </text:p>
            <text:p text:style-name="al"/>
          </text:section>
        </text:section>
        <text:section text:name="regeling-sluiting_id1-3-2-3" text:style-name="regeling-sluiting">
          <text:section text:name="ondertekening_id1-3-2-3-1">
            <text:p><text:span text:style-name="functie">Aldus besloten op 11 december 2018, </text:span></text:p>
          </text:section>
          <text:section text:name="ondertekening_id1-3-2-3-2">
            <text:p><text:span text:style-name="functie"/></text:p>
            <text:p><text:span text:style-name="functie"/></text:p>
            <text:p><text:span text:style-name="functie">de heffingsambtenaar van de gemeente Nissewaard,</text:span></text:p>
          </text:section>
          <text:section text:name="ondertekening_id1-3-2-3-3">
            <text:p><text:span text:style-name="functie"/></text:p>
            <text:p><text:span text:style-name="functie"/></text:p>
            <text:p><text:span text:style-name="functie"/></text:p>
            <text:p><text:span text:style-name="functie"/></text:p>
            <text:p><text:span text:style-name="functie">J. Jongej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3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uitreiken naheffingsaanslagen parkeerbelasting Nissewaar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66</meta:user-defined>
    <meta:user-defined meta:name="OVERHEIDop.GmbID/DC.identifier">gmb-2018-2723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Nissewaard</meta:user-defined>
    <meta:user-defined meta:name="DC.source">artikel 225 lid 1 Gemeentewet;1.0:v:BWBR0005416&amp;artikel=225</meta:user-defined>
    <meta:user-defined meta:name="DC.source">artikel 231 lid 2 Gemeentewet;1.0:v:BWBR0005416&amp;artikel=231</meta:user-defined>
    <meta:user-defined meta:name="DC.source">artikel 234 lid 1 Gemeentewet;1.0:v:BWBR0005416&amp;artikel=234</meta:user-defined>
    <meta:user-defined meta:name="DC.source">artikel 10:4 van de Algemene wet bestuursrecht;1.0:c:BWBR0005537&amp;artikel=10%3A4&amp;g=2018-06-13</meta:user-defined>
    <meta:user-defined meta:name="DC.source">artikel 20, eerste lid, van de Algemene wet inzake rijksbelastingen;1.0:c:BWBR0002320&amp;artikel=20&amp;lid=1&amp;g=2018-01-01</meta:user-defined>
    <meta:user-defined meta:name="DC.source">artikel 19, eerste lid, van de Algemene wet inzake rijksbelastingen;1.0:c:BWBR0002320&amp;artikel=19&amp;lid=1&amp;g=2018-01-01</meta:user-defined>
    <meta:user-defined meta:name="DC.source">;http://decentrale.regelgeving.overheid.nl/cvdr/xhtmloutput/Historie/Nissewaard/CVDR431849/CVDR431849_3.html</meta:user-defined>
    <meta:user-defined meta:name="DCTERMS.alternative">Mandaatbesluit uitreiken naheffingsaanslagen parkeerbelasting Nissewaard 2</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21</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85367_4</meta:user-defined>
    <meta:user-defined meta:name="OVERHEIDop.versieInformatie"/>
  </office:meta>
</office:document-meta>
</file>