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alm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24 te Baarn</text:span> (3741 TX)  het vergroten van de woning op de eerste verdieping aan de achtergevel van de woning (11 december 2018)</text:p>
            <text:p text:style-name="common-al">Ingediende aanvragen liggen niet ter inzage.</text:p>
            <text:p text:style-name="common-al">Baarn 1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236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Talma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362</meta:user-defined>
    <meta:user-defined meta:name="OVERHEIDop.GmbID/DC.identifier">gmb-2018-272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X 24</meta:user-defined>
    <meta:user-defined meta:name="OVERHEIDop.woonplaats">Baarn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44 469933</meta:user-defined>
    <meta:user-defined meta:name="OVERHEIDop.versieInformatie"/>
  </office:meta>
</office:document-meta>
</file>