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80 Langs de Zaligestraat en Woenderskamp te Lent: verplaatsen van 74 knotwilgen naar een depot in verband met grond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verplaatsen van 74 knotwilgen naar een depot in verband met grondwerkzaamheden (Gemeente Nijmegen  Sectie F nummer 80 Langs de Zaligestraat en Woenderskamp te Lent)</text:p>
            <text:p text:style-name="common-al">
            <text:span text:style-name="nadrukvet">Activiteiten: </text:span>Kappen; </text:p>
            <text:p text:style-name="common-al">
            <text:span text:style-name="nadrukvet">Zaaknummer: </text:span>W.Z18.100207.01</text:p>
            <text:p text:style-name="common-al">
            <text:span text:style-name="nadrukvet">Product: </text:span>omgevingsvergunning</text:p>
            <text:p text:style-name="common-al">
            <text:span text:style-name="nadrukvet">Ontvangst: </text:span>04-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Vergunning verleend</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A74AC8-505D-4E4A-A39C-A361930B18C6" xlink:type="simple">http://www.nijmegen.nl/vergunningpagina/?guid=BAA74AC8-505D-4E4A-A39C-A361930B18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80 Langs de Zaligestraat en Woenderskamp te Lent: verplaatsen van 74 knotwilgen naar een depot in verband met grondwerkzaam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6</meta:user-defined>
    <meta:user-defined meta:name="OVERHEIDop.GmbID/DC.identifier">gmb-2018-27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9.253 430770.117</meta:user-defined>
    <meta:user-defined meta:name="OVERHEID.EPSG28992/DC.spatial">187384.961 430694.929</meta:user-defined>
    <meta:user-defined meta:name="OVERHEID.EPSG28992/DC.spatial">187004.24 430827.06</meta:user-defined>
    <meta:user-defined meta:name="OVERHEIDop.versieInformatie"/>
  </office:meta>
</office:document-meta>
</file>