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rinkstraat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27B te Baarn</text:span> (3741 AM)    het kappen van een boom op zijerf (27 november 2018)</text:p>
            <text:p text:style-name="common-al">Ingediende aanvragen liggen niet ter inzage.</text:p>
            <text:p text:style-name="common-al">Baarn 27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235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rinkstraat 2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356</meta:user-defined>
    <meta:user-defined meta:name="OVERHEIDop.GmbID/DC.identifier">gmb-2018-27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M 27b</meta:user-defined>
    <meta:user-defined meta:name="OVERHEIDop.woonplaats">Baarn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30 469447</meta:user-defined>
    <meta:user-defined meta:name="OVERHEIDop.versieInformatie"/>
  </office:meta>
</office:document-meta>
</file>