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7 november 2018;</text:p>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 ‘gebruik maken’: </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2 en 5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item text:style-override="id1-3-2-2-6-4">
                <text:number>3.</text:number>
                <text:p text:style-name="al">De belasting bedoeld in de artikelen 4 en 6 van de tarieventabel wordt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en 5, onderde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en 5 onderde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en 5 onderde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text:p>
                <text:p text:style-name="al">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artikel 4 onderdeel 4 en artikel 5 onderdeel 2 van de tarieventabel is verschuldigd op het moment van het verzoek. </text:p>
              </text:list-item>
              <text:list-item text:style-override="id1-3-2-2-7-8">
                <text:number>7.</text:number>
                <text:p text:style-name="al">De belasting bedoeld in artikel 3 van de tarieventabel is verschuldigd op het moment van aangifte. </text:p>
              </text:list-item>
              <text:list-item text:style-override="id1-3-2-2-7-9">
                <text:number>8.</text:number>
                <text:p text:style-name="al">De belasting bedoeld in artikelen 4, onderdelen 1 tot en met 3, en 6 van de tarieventabel is verschuldigd op het moment van het doen van de kennisgev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text:p>
              </text:list-item>
              <text:list-item text:style-override="id1-3-2-2-8-5">
                <text:number>4.</text:number>
                <text:p text:style-name="al">€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8-6">
                <text:number>5.</text:number>
                <text:p text:style-name="al">In afwijking van zowel artikel 9, eerste lid, van de Invorderingswet 1990 als het derde lid moet de belasting bedoeld in artikel 2 en 5 van de tarieventabel worden betaald binnen een maand na dagtekening van de aanslag. </text:p>
              </text:list-item>
              <text:list-item text:style-override="id1-3-2-2-8-7">
                <text:number>6.</text:number>
                <text:p text:style-name="al">In afwijking van artikel 19, derde lid, van de Algemene wet inzake rijksbelastingen en in afwijking van artikel 9, eerste lid, van de Invorderingswet 1990, moet de belasting bedoeld in artikel 3 de tarieventabel direct worden betaald, of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 </text:p>
              </text:list-item>
              <text:list-item text:style-override="id1-3-2-2-8-8">
                <text:number>7.</text:number>
                <text:p text:style-name="al">In afwijking van artikel 19, derde lid, van de Algemene wet inzake rijksbelastingen en in afwijking van artikel 9, eerste lid, van de Invorderingswet 1990, moet de belasting bedoeld in artikel 4 en 6 van de tarieventabel direct worden betaald.</text:p>
              </text:list-item>
              <text:list-item text:style-override="id1-3-2-2-8-9">
                <text:number>8.</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f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afvalstoffenheffing volgens artikel 1 van de tarieventabel kan voor maximaal 100% van het verschuldigde bedrag kwijtschelding worden verleend.</text:p>
              </text:list-item>
              <text:list-item text:style-override="id1-3-2-2-10-3">
                <text:number>2.</text:number>
                <text:p text:style-name="al">Bij de invordering van de tarieven van artikelen 2,3,4,5 en 6 wordt geen kwijtschelding verleend. </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18' van 18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op artikel 10 van de in het eerste lid genoemde verordening gebaseerde regels van het college worden geacht mede gebaseerd te zijn op artikel 11 van deze verordening.</text:p>
              </text:list-item>
              <text:list-item text:style-override="id1-3-2-2-12-4">
                <text:number>3.</text:number>
                <text:p text:style-name="al">Deze verordening treedt in werking met ingang van de vierde dag na die van de bekendmaking.</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Verordening afvalstoffenheffing 2019.</text:p>
                <text:p text:style-name="al"/>
              </text:list-item>
            </text:list>
          </text:section>
        </text:section>
        <text:section text:name="regeling-sluiting_id1-3-2-3" text:style-name="regeling-sluiting">
          <text:section text:name="ondertekening_id1-3-2-3-1">
            <text:p><text:span text:style-name="functie">Vastgesteld in de openbare vergadering van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arieventabel als bedoeld in artikel 4 bij de Verordening afvalstoffenheffing 2019</text:p>
          <text:p text:style-name="al">
          <text:span text:style-name="nadrukvet">Artikel 1 Maatstaven en jaarlijkse tarieven afvalstoffenheffing</text:span>
        </text:p>
          <text:p text:style-name="al">De belasting bedraagt per perceel per belastingjaar:</text:p>
          <text:list text:style-name="id1-3-2-4-4">
            <text:list-item text:style-override="id1-3-2-4-4-1">
              <text:number>1.</text:number>
              <text:p text:style-name="al">indien het perceel bij de aanvang van de belastingplicht wordt gebruikt door één persoon € 235,27; </text:p>
              <text:p text:style-name="al"/>
            </text:list-item>
            <text:list-item text:style-override="id1-3-2-4-4-2">
              <text:number>2.</text:number>
              <text:p text:style-name="al">indien het perceel bij aanvang van de belastingplicht wordt gebruikt door twee personen € 266,30;</text:p>
              <text:p text:style-name="al"/>
            </text:list-item>
            <text:list-item text:style-override="id1-3-2-4-4-3">
              <text:number>3.</text:number>
              <text:p text:style-name="al">indien het perceel bij aanvang van de belastingplicht wordt gebruikt door drie of meer personen € 280,12;</text:p>
            </text:list-item>
          </text:list>
          <text:p text:style-name="al"/>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41,34, voor de eerste 2m³ van deze soorten afval.</text:p>
          <text:p text:style-name="al"/>
          <text:p text:style-name="al">
          <text:span text:style-name="nadrukvet">Artikel 3 Afgifte van grond, zand, bouw- of sloopafval op de gemeentelijke verzamelplaats (het Zelfbrengdepot)</text:span>
        </text:p>
          <text:p text:style-name="al">Onverminderd het bepaalde in artikel 1 van deze tarieventabel bedraagt de belasting voor de afgifte van grond, zand, bouw- of sloopafval of een combinatie van voorgaande soorten afval op een daartoe door de gemeente aangewezen plaats € 7,08 per zak, met de uitzondering dat de eerste drie zakken per huishouden per dag gratis zijn. </text:p>
          <text:p text:style-name="al"/>
          <text:p text:style-name="al">
          <text:span text:style-name="nadrukvet">Artikel 4 Aanschaf vervangende container</text:span>
        </text:p>
          <text:p text:style-name="al">Indien een vervangende minicontainer wordt verstrekt, is hiervoor bovenop het bedrag vermeld onder artikel 1 van deze tarieventabel, een extra bedrag verschuldigd:</text:p>
          <text:list text:style-name="id1-3-2-4-14">
            <text:list-item text:style-override="id1-3-2-4-14-1">
              <text:number>1.</text:number>
              <text:p text:style-name="al">Nieuwe minicontainer 140 liter groen inclusief chip € 105,45 eenmalig;</text:p>
            </text:list-item>
            <text:list-item text:style-override="id1-3-2-4-14-2">
              <text:number>2.</text:number>
              <text:p text:style-name="al">Nieuwe minicontainer 240 liter grijs inclusief chip € 105,45 eenmalig;</text:p>
            </text:list-item>
            <text:list-item text:style-override="id1-3-2-4-14-3">
              <text:number>3.</text:number>
              <text:p text:style-name="al">Gebruikte minicontainer 240 liter grijs inclusief chip € 66,26 eenmalig;</text:p>
            </text:list-item>
            <text:list-item text:style-override="id1-3-2-4-14-4">
              <text:number>4.</text:number>
              <text:p text:style-name="al">Het in behandeling nemen van een verzoek om een vervangende minicontainer op afspraak te bezorgen bedraagt € 27,55.</text:p>
            </text:list-item>
          </text:list>
          <text:p text:style-name="al">
          <text:span text:style-name="nadrukvet">Artikel 5 Aanschaf extra container</text:span>
        </text:p>
          <text:p text:style-name="al">Indien een extra minicontainer wordt verstrekt, is hiervoor bovenop het bedrag vermeld onder artikel 1 van deze tarieventabel, een extra bedrag verschuldigd:</text:p>
          <text:list text:style-name="id1-3-2-4-17">
            <text:list-item text:style-override="id1-3-2-4-17-1">
              <text:number>1.</text:number>
              <text:p text:style-name="al">Extra minicontainer 240 liter grijs inclusief chip € 117,00 per jaar;</text:p>
            </text:list-item>
            <text:list-item text:style-override="id1-3-2-4-17-2">
              <text:number>2.</text:number>
              <text:p text:style-name="al">Het in behandeling nemen van een verzoek om een extra minicontainer op afspraak te bezorgen bedraagt € 27,55.</text:p>
            </text:list-item>
          </text:list>
          <text:p text:style-name="al">
          <text:span text:style-name="nadrukvet">Artikel 6 Milieupas</text:span>
        </text:p>
          <text:p text:style-name="al">Voor het op aanvraag verstrekken van een extra milieupas of een milieupas indien de eerste gratis verstrekte pas verloren is gegaan:</text:p>
          <text:list text:style-name="id1-3-2-4-20">
            <text:list-item text:style-override="id1-3-2-4-20-1">
              <text:number>1.</text:number>
              <text:p text:style-name="al">Bij het ophalen bij de Klantenservice Afvalinzameling € 13,78;</text:p>
            </text:list-item>
            <text:list-item text:style-override="id1-3-2-4-20-2">
              <text:number>2.</text:number>
              <text:p text:style-name="al">Bij digitale aanvraag en verzending per post € 12,73;</text:p>
            </text:list-item>
          </text:list>
          <text:p text:style-name="al">De benaming van de soorten afval sluit aan bij de benaming in het Uitvoeringsbesluit Afvalstoffenverordening. </text:p>
          <text:p text:style-name="al"/>
          <text:p text:style-name="al">Behoort bij en maakt deel uit van de Verordening afvalstoffenheffing 2019 vastgesteld bij raadsbesluit 0637370117 van 17 december 2018,</text:p>
          <text:p text:style-name="al"/>
          <text:p text:style-name="al"/>
          <text:p text:style-name="al"/>
          <text:p text:style-name="al">de griffier, </text:p>
          <text:p text:style-name="al"/>
          <text:p text:style-name="al"/>
          <text:p text:style-name="al"/>
          <text:p text:style-name="al">drs. R. Blokland MC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3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48</meta:user-defined>
    <meta:user-defined meta:name="OVERHEIDop.GmbID/DC.identifier">gmb-2018-272348</meta:user-defined>
    <meta:user-defined meta:name="OVERHEID.TaxonomieBeleidsagenda/OVERHEID.category">Financiën | Organisatie en beleid</meta:user-defined>
    <meta:user-defined meta:name="OVERHEID.Gemeente/DC.spatial">Zoetermeer</meta:user-defined>
    <meta:user-defined meta:name="DC.source">artikel 15.33 van de Wet milieubeheer;1.0:c:BWBR0003245&amp;artikel=15.33&amp;g=2018-07-01</meta:user-defined>
    <meta:user-defined meta:name="OVERHEIDop.referentienummer">063737011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24</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6818_1</meta:user-defined>
    <meta:user-defined meta:name="OVERHEIDop.versieInformatie"/>
  </office:meta>
</office:document-meta>
</file>