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osterzee, Buren 31: verleende vergunning functiewijziging woonboerderij (OV 20180445/39352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text:span> is een omgevingsvergunning verleend voor deze locatie. Het gaat om het <text:span text:style-name="nadrukvet">realiseren van een galerie/expositie-/verkoopruimte en een filmstudio in de boer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3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uren 31: verleende vergunning functiewijziging woonboerderij (OV 20180445/3935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43</meta:user-defined>
    <meta:user-defined meta:name="OVERHEIDop.GmbID/DC.identifier">gmb-2018-272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H 31</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616 542577</meta:user-defined>
    <meta:user-defined meta:name="OVERHEIDop.versieInformatie"/>
  </office:meta>
</office:document-meta>
</file>