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1-18">
      <style:table-column-properties/>
    </style:style>
    <style:style style:family="table-column" style:parent-style-name="colspec" style:name="id1-3-2-4-3-1-19">
      <style:table-column-properties/>
    </style:style>
    <style:style style:family="table-column" style:parent-style-name="colspec" style:name="id1-3-2-4-3-1-20">
      <style:table-column-properties/>
    </style:style>
    <style:style style:family="table-column" style:parent-style-name="colspec" style:name="id1-3-2-4-3-1-21">
      <style:table-column-properties/>
    </style:style>
    <style:style style:family="table-column" style:parent-style-name="colspec" style:name="id1-3-2-4-3-1-22">
      <style:table-column-properties/>
    </style:style>
    <style:style style:family="table-column" style:parent-style-name="colspec" style:name="id1-3-2-4-3-1-23">
      <style:table-column-properties/>
    </style:style>
    <style:style style:family="table-column" style:parent-style-name="colspec" style:name="id1-3-2-4-3-1-24">
      <style:table-column-properties/>
    </style:style>
  </office:automatic-styles>
  <office:body>
    <office:text>
      <text:p text:style-name="new_page_staatscourant"/>
      <text:p text:style-name="single-kop-titel">Verordening van de gemeenteraad van de gemeente Zoetermeer houdende regels omtrent de heffing en invordering van leges Legesverordening 2019</text:p>
      <text:section text:name="regeling_id1-3-2" text:style-name="regeling">
        <text:section text:name="aanhef_id1-3-2-1" text:style-name="aanhef">
          <text:section text:name="preambule_id1-3-2-1-1" text:style-name="preambule">
            <text:p text:style-name="al">De raad der gemeente Zoetermeer;</text:p>
            <text:p text:style-name="al">gelezen het voorstel van het college van 27 november 2018;</text:p>
            <text:p text:style-name="al">gelet op artikel 156, eerste en tweede lid, aanhef en onderdeel h, en artikel 229, eerste lid, aanhef en onderdeel a en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text:p text:style-name="al">een en ander zoals genoemd in deze verordening en de daarbij behorende en daarvan deel uitmak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1.</text:number>
                <text:p text:style-name="al">het in behandeling nemen van aanvragen van verklaringen omtrent het inkomen en het vermogen;</text:p>
              </text:list-item>
              <text:list-item text:style-override="id1-3-2-2-4-4">
                <text:number>2.</text:number>
                <text:p text:style-name="al">stukken en inlichtingen bestemd voor een filantropisch of cultureel doel;</text:p>
              </text:list-item>
              <text:list-item text:style-override="id1-3-2-2-4-5">
                <text:number>3.</text:number>
                <text:p text:style-name="al">de in paragraaf 1.2.2 en 1.2.3 te verlenen diensten, voor ten hoogste een abonnement, ten behoeve van:</text:p>
                <text:list text:style-name="id1-3-2-2-4-5-3">
                  <text:list-item text:style-override="id1-3-2-2-4-5-3-1">
                    <text:number>a.</text:number>
                    <text:p text:style-name="al">de plaatselijke in de raad vertegenwoordigde politieke partijen;</text:p>
                  </text:list-item>
                  <text:list-item text:style-override="id1-3-2-2-4-5-3-2">
                    <text:number>b.</text:number>
                    <text:p text:style-name="al">de ter plaatse gevestigde openbare bibliotheken;</text:p>
                  </text:list-item>
                  <text:list-item text:style-override="id1-3-2-2-4-5-3-3">
                    <text:number>c.</text:number>
                    <text:p text:style-name="al">de op het grondgebied van de gemeente werkzame hoogheemraadschappen, </text:p>
                  </text:list-item>
                  <text:list-item text:style-override="id1-3-2-2-4-5-3-4">
                    <text:number>d.</text:number>
                    <text:p text:style-name="al">waterschappen en polders;</text:p>
                  </text:list-item>
                  <text:list-item text:style-override="id1-3-2-2-4-5-3-5">
                    <text:number>e.</text:number>
                    <text:p text:style-name="al">de Zoetermeerse persmedia.</text:p>
                  </text:list-item>
                </text:list>
              </text:list-item>
              <text:list-item text:style-override="id1-3-2-2-4-6">
                <text:number>4.</text:number>
                <text:p text:style-name="al">diensten waarvan de kosten krachtens afdeling 6.4 van de Wet ruimtelijke ordening (grondexploitatie) zijn of worden verhaald;</text:p>
              </text:list-item>
              <text:list-item text:style-override="id1-3-2-2-4-7">
                <text:number>5.</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f heffing en tarieven</text:p>
            <text:list text:style-name="id1-3-2-2-5-2">
              <text:list-item text:style-override="id1-3-2-2-5-2">
                <text:number>1.</text:number>
                <text:p text:style-name="al">De leges worden geheven naar de heffingsmaatstaven en tarieven, opgenomen in de bij deze verordening behorende en daarvan deel uitmak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In afwijking van de onderdelen a en b moet, zolang de verschuldigde bedragen door middel van automatische betalingsincasso van de betaalrekening van de belastingplichtige kunnen worden afgeschreven, de belasting onder 1.10.6.1 en 1.10.6.2 van de legestabel betaald worden binnen een termijn van 30 dagen voor aanvang van de vergunningsperiode. </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artikelen van de tarieventabel betreft:</text:p>
                <text:list text:style-name="id1-3-2-2-10-3-2-3">
                  <text:list-item text:style-override="id1-3-2-2-10-3-2-3-1">
                    <text:number>1.</text:number>
                    <text:p text:style-name="al">artikel 1.3.4 (akten burgerlijke stand);</text:p>
                  </text:list-item>
                  <text:list-item text:style-override="id1-3-2-2-10-3-2-3-2">
                    <text:number>2.</text:number>
                    <text:p text:style-name="al">artikel 1.4.5 (papieren verstrekking uit de basisregistratiepersonen);</text:p>
                  </text:list-item>
                  <text:list-item text:style-override="id1-3-2-2-10-3-2-3-3">
                    <text:number>3.</text:number>
                    <text:p text:style-name="al">hoofdstuk 9 van titel 1 (reisdocumenten en rijbewijzen);</text:p>
                  </text:list-item>
                  <text:list-item text:style-override="id1-3-2-2-10-3-2-3-4">
                    <text:number>4.</text:number>
                    <text:p text:style-name="al">artikel 1.4.7 (verklaring omtrent het gedrag);</text:p>
                  </text:list-item>
                  <text:list-item text:style-override="id1-3-2-2-10-3-2-3-5">
                    <text:number>5.</text:number>
                    <text:p text:style-name="al">hoofdstuk 11 van titel 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Legesverordening 2018’ van 18 december 2017 wordt ingetrokken met ingang van het zeven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het zeven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2-4">
                <text:number>3.</text:number>
                <text:p text:style-name="al">De op artikel 11 van de in het eerste lid genoemde verordening gebaseerde regels van het college worden geacht mede gebaseerd te zijn op artikel 11 van deze verordening.</text:p>
              </text:list-item>
              <text:list-item text:style-override="id1-3-2-2-12-5">
                <text:number>4.</text:number>
                <text:p text:style-name="al">Deze verordening treedt in werking met ingang van de vierde dag na die van de Bekendmaking.</text:p>
              </text:list-item>
              <text:list-item text:style-override="id1-3-2-2-12-6">
                <text:number>5.</text:number>
                <text:p text:style-name="al">De bekendmaking van het in artikel 1.5.1.1 van de bij deze verordening behorende en daarvan deeluitmakende tarieventabel genoemde normblad vindt plaats door ter inzagelegging.</text:p>
              </text:list-item>
              <text:list-item text:style-override="id1-3-2-2-12-7">
                <text:number>6.</text:number>
                <text:p text:style-name="al">De datum van ingang van de heffing is 1 januari 2019.</text:p>
              </text:list-item>
              <text:list-item text:style-override="id1-3-2-2-12-8">
                <text:number>7.</text:number>
                <text:p text:style-name="al">In afwijking van het zevende lid is de datum van ingang van de heffing van het derde lid, het tijdstip waarop het in dat lid genoemde wetsvoorstel tot wet is of wordt verheven en artikel I van die wet in werking treedt. </text:p>
              </text:list-item>
              <text:list-item text:style-override="id1-3-2-2-12-9">
                <text:number>8.</text:number>
                <text:p text:style-name="al">Deze verordening wordt aangehaald als Legesverordening 2019.</text:p>
                <text:p text:style-name="al"/>
              </text:list-item>
            </text:list>
          </text:section>
        </text:section>
        <text:section text:name="regeling-sluiting_id1-3-2-3" text:style-name="regeling-sluiting">
          <text:section text:name="ondertekening_id1-3-2-3-1">
            <text:p><text:span text:style-name="functie">Vastgesteld in de openbare vergadering van 17 december 2018,</text:span></text:p>
          </text:section>
          <text:section text:name="ondertekening_id1-3-2-3-2">
            <text:p><text:span text:style-name="functie"/></text:p>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Ch.B. Aptroot</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column table:style-name="id1-3-2-4-3-1-19"/>
              <table:table-column table:style-name="id1-3-2-4-3-1-20"/>
              <table:table-column table:style-name="id1-3-2-4-3-1-21"/>
              <table:table-column table:style-name="id1-3-2-4-3-1-22"/>
              <table:table-column table:style-name="id1-3-2-4-3-1-23"/>
              <table:table-column table:style-name="id1-3-2-4-3-1-24"/>
              <table:table-row table:style-name="row">
                <table:table-cell table:style-name="entry" table:number-rows-spanned="1" table:number-columns-spanned="3">
                  <text:p text:style-name="table_al">
                    <text:span text:style-name="nadrukvet">Tarieventabel als bedoeld in artikel 5 van de Legesverordening 2019 vastgesteld bij raadsbesluit van 17 december 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Indeling tarieventabel</text:span>
                  </text:p>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 Algem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2 Bestuurs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3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4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5 Omgevingsvergunning/fysieke leefomgev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6 Gemeentearch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7 Kiezersregi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8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9 Reisdocumenten en rijbewij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0 Verkeer en vervo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1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2 Overige dienstverl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2</text:p>
                </table:table-cell>
                <table:table-cell table:style-name="entry" table:number-rows-spanned="1" table:number-columns-spanned="2">
                  <text:p text:style-name="table_al">Dienstverlening die onder de Europese Dienstenrichtlijn valt en niet valt onder titel 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 Horec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2 Organiseren van evenementen of mark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3 Prostitu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4 Brandbeveiligings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5 In deze titel niet benoemde vergunning, ontheffing of ander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Tarieventab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voor het afgev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waarmerkte afschriften van stukken, voor zover daarvoor niet elders in deze tit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17</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fschriften, doorslagen of fotokopieën van stukken, voor zover daarvoor niet elders in deze titel of in een andere wettelijke regeling een tarief is opgenomen, per pagina</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0,62</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een beschikking op een verzoek, voor zover daarvoor niet elders in deze titel of in een andere wettelijke regeling een tarief is opgenom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8,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stukken of uittreksels, welke op verzoek van de aanvrager moeten worden opgemaakt, voor zover daarvoor niet elders in deze titel of in een andere wettelijke regeling een tarief is opgenomen, per pagina</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8,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Bestuur 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voor het afgev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exemplaar van de begroting</text:p>
                </table:table-cell>
                <table:table-cell table:style-name="entry" table:number-rows-spanned="1" table:number-columns-spanned="1">
                  <text:p text:style-name="table_al">€</text:p>
                </table:table-cell>
                <table:table-cell table:style-name="entry" table:number-rows-spanned="1" table:number-columns-spanned="1">
                  <text:p text:style-name="table_al">32,12</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exemplaar van de jaarstukken</text:p>
                </table:table-cell>
                <table:table-cell table:style-name="entry" table:number-rows-spanned="1" table:number-columns-spanned="1">
                  <text:p text:style-name="table_al">€</text:p>
                </table:table-cell>
                <table:table-cell table:style-name="entry" table:number-rows-spanned="1" table:number-columns-spanned="1">
                  <text:p text:style-name="table_al">32,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voor het afgeven van een exemplaar van een niet onder 1.2.1 genoemd stuk behorende bij de raadsvergaderingen en waarvan tegen publicatie van de inhoud geen bezwaar bestaat, bevatt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a</text:p>
                </table:table-cell>
                <table:table-cell table:style-name="entry" table:number-rows-spanned="1" table:number-columns-spanned="1">
                  <text:p text:style-name="table_al">1 tot 1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2,58</text:p>
                </table:table-cell>
              </table:table-row>
              <table:table-row table:style-name="row">
                <table:table-cell table:style-name="entry" table:number-rows-spanned="1" table:number-columns-spanned="1">
                  <text:p text:style-name="table_al">1.2.2.1.b</text:p>
                </table:table-cell>
                <table:table-cell table:style-name="entry" table:number-rows-spanned="1" table:number-columns-spanned="1">
                  <text:p text:style-name="table_al">100 tot en met 2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5,10</text:p>
                </table:table-cell>
              </table:table-row>
              <table:table-row table:style-name="row">
                <table:table-cell table:style-name="entry" table:number-rows-spanned="1" table:number-columns-spanned="1">
                  <text:p text:style-name="table_al">1.2.2.1.c</text:p>
                </table:table-cell>
                <table:table-cell table:style-name="entry" table:number-rows-spanned="1" table:number-columns-spanned="1">
                  <text:p text:style-name="table_al">meer dan 2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37,6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afsluiten van een abonnement voor een kalenderjaar op de stukken behorende bij de raadsvergaderingen, waarvan uitgezonderd de stukken genoemd onder de artikelen 1.2.1 en 1.2.2 en uitgezonderd stukken waarvan tegen publicatie van de inhoud bezwaar bestaat,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17,5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afsluiten van een abonnement voor een kalenderjaar op de stukken behorende bij de vergaderingen van een raadscommissie waarvan uitgezonderd de stukken genoemd onder de artikelen 1.2.1 en1.2.2 en uitgezonderd stukken waarvan tegen publicatie van de inhoud bezwaar bestaat,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40,93</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in behandeling nemen van een aanvraag voor het afgeven va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een exemplaar van de Algemene plaatselijke verordening Zoeterme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5,59</text:p>
                </table:table-cell>
              </table:table-row>
              <table:table-row table:style-name="row">
                <table:table-cell table:style-name="entry" table:number-rows-spanned="1" table:number-columns-spanned="1">
                  <text:p text:style-name="table_al">1.2.5.2.1</text:p>
                </table:table-cell>
                <table:table-cell table:style-name="entry" table:number-rows-spanned="1" table:number-columns-spanned="1">
                  <text:p text:style-name="table_al">een exemplaar van de Bouwverordening (exclusief de toelicht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7,16</text:p>
                </table:table-cell>
              </table:table-row>
              <table:table-row table:style-name="row">
                <table:table-cell table:style-name="entry" table:number-rows-spanned="1" table:number-columns-spanned="1">
                  <text:p text:style-name="table_al">1.2.5.2.2</text:p>
                </table:table-cell>
                <table:table-cell table:style-name="entry" table:number-rows-spanned="1" table:number-columns-spanned="1">
                  <text:p text:style-name="table_al">de toelichting op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8,04</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een exemplaar van de Brandbeveiligingsverordening (inclusief de toelicht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7,16</text:p>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een exemplaar van de Algemene subsidie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5,98</text:p>
                </table:table-cell>
              </table:table-row>
              <table:table-row table:style-name="row">
                <table:table-cell table:style-name="entry" table:number-rows-spanned="1" table:number-columns-spanned="1">
                  <text:p text:style-name="table_al">1.2.5.5</text:p>
                </table:table-cell>
                <table:table-cell table:style-name="entry" table:number-rows-spanned="1" table:number-columns-spanned="1">
                  <text:p text:style-name="table_al">een exemplaar van een andere dan onder artikel 1.2.5.1 tot en met 1.2.5.4 van deze titel genoemde verordening, voor zover voor het publiek verkrijgbaar, bevattende ten hoogs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5.1</text:p>
                </table:table-cell>
                <table:table-cell table:style-name="entry" table:number-rows-spanned="1" table:number-columns-spanned="1">
                  <text:p text:style-name="table_al">4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1.2.5.5.2</text:p>
                </table:table-cell>
                <table:table-cell table:style-name="entry" table:number-rows-spanned="1" table:number-columns-spanned="1">
                  <text:p text:style-name="table_al">5 tot en met 3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1.2.5.5.3</text:p>
                </table:table-cell>
                <table:table-cell table:style-name="entry" table:number-rows-spanned="1" table:number-columns-spanned="1">
                  <text:p text:style-name="table_al">31 en meer bladzijden </text:p>
                </table:table-cell>
                <table:table-cell table:style-name="entry" table:number-rows-spanned="1" table:number-columns-spanned="1">
                  <text:p text:style-name="table_al">€</text:p>
                </table:table-cell>
                <table:table-cell table:style-name="entry" table:number-rows-spanned="1" table:number-columns-spanned="1">
                  <text:p text:style-name="table_al">14,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in behandeling nemen van een aanvraag voor het afgev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een exemplaar van een gemeentelijk (ontwerp) bestemmingsplan of een gemeentelijk (ontwerp-) uitbreidingsplan, voor zover voor het publiek verkrijgbaar, bevattende ten hoogs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1.1</text:p>
                </table:table-cell>
                <table:table-cell table:style-name="entry" table:number-rows-spanned="1" table:number-columns-spanned="1">
                  <text:p text:style-name="table_al">1 tot en met 25 bladzijden,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62</text:p>
                </table:table-cell>
              </table:table-row>
              <table:table-row table:style-name="row">
                <table:table-cell table:style-name="entry" table:number-rows-spanned="1" table:number-columns-spanned="1">
                  <text:p text:style-name="table_al">1.2.6.1.2</text:p>
                </table:table-cell>
                <table:table-cell table:style-name="entry" table:number-rows-spanned="1" table:number-columns-spanned="1">
                  <text:p text:style-name="table_al">26 tot en met 5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1.2.6.1.3</text:p>
                </table:table-cell>
                <table:table-cell table:style-name="entry" table:number-rows-spanned="1" table:number-columns-spanned="1">
                  <text:p text:style-name="table_al">51 tot en met 1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37,42</text:p>
                </table:table-cell>
              </table:table-row>
              <table:table-row table:style-name="row">
                <table:table-cell table:style-name="entry" table:number-rows-spanned="1" table:number-columns-spanned="1">
                  <text:p text:style-name="table_al">1.2.6.1.4</text:p>
                </table:table-cell>
                <table:table-cell table:style-name="entry" table:number-rows-spanned="1" table:number-columns-spanned="1">
                  <text:p text:style-name="table_al">101 tot en met 2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58,00</text:p>
                </table:table-cell>
              </table:table-row>
              <table:table-row table:style-name="row">
                <table:table-cell table:style-name="entry" table:number-rows-spanned="1" table:number-columns-spanned="1">
                  <text:p text:style-name="table_al">1.2.6.1.5</text:p>
                </table:table-cell>
                <table:table-cell table:style-name="entry" table:number-rows-spanned="1" table:number-columns-spanned="1">
                  <text:p text:style-name="table_al">201 tot en met 3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77,06</text:p>
                </table:table-cell>
              </table:table-row>
              <table:table-row table:style-name="row">
                <table:table-cell table:style-name="entry" table:number-rows-spanned="1" table:number-columns-spanned="1">
                  <text:p text:style-name="table_al">1.2.6.1.6</text:p>
                </table:table-cell>
                <table:table-cell table:style-name="entry" table:number-rows-spanned="1" table:number-columns-spanned="1">
                  <text:p text:style-name="table_al">301 en meer bladzijden </text:p>
                </table:table-cell>
                <table:table-cell table:style-name="entry" table:number-rows-spanned="1" table:number-columns-spanned="1">
                  <text:p text:style-name="table_al">€</text:p>
                </table:table-cell>
                <table:table-cell table:style-name="entry" table:number-rows-spanned="1" table:number-columns-spanned="1">
                  <text:p text:style-name="table_al">96,81</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een exemplaar van een beleidsnota, voor zover daarvoor niet elders in deze titel een tarief is opgenomen, ongeacht het aantal bladzijd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5,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in behandeling nemen van een verzoek tot het afgeven van kaarten en tekeningen, dan wel kopieën of lichtdrukken daarvan, een en ander voor zover daarvoor niet elders in deze titel of in een andere wettelijke regeling een tarief is opgenomen, bedraagt het tarief per 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text:p>
                </table:table-cell>
                <table:table-cell table:style-name="entry" table:number-rows-spanned="1" table:number-columns-spanned="1">
                  <text:p text:style-name="table_al">25,31</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text:p>
                </table:table-cell>
                <table:table-cell table:style-name="entry" table:number-rows-spanned="1" table:number-columns-spanned="1">
                  <text:p text:style-name="table_al">15,49</text:p>
                </table:table-cell>
              </table:table-row>
              <table:table-row table:style-name="row">
                <table:table-cell table:style-name="entry" table:number-rows-spanned="1" table:number-columns-spanned="1">
                  <text:p text:style-name="table_al">1.2.7.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text:p>
                </table:table-cell>
                <table:table-cell table:style-name="entry" table:number-rows-spanned="1" table:number-columns-spanned="1">
                  <text:p text:style-name="table_al">9,56</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uwelijksvoltrekking en registratie partner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tot het voltrekken van een huwelijk, dan wel de registratie van een partnerschap in een als zodanig aangewezen huis der gemeente of in een bijzonder huis der gemeente, zoals bedoeld in artikel 64, boek 1 burgerlijk wetboek</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304,5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bedraagt voor het in behandeling nemen van een aanvraag tot het voltrekken van een huwelijk, dan wel de registratie van een partnerschap in het stadhui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304,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2a</text:p>
                </table:table-cell>
                <table:table-cell table:style-name="entry" table:number-rows-spanned="1" table:number-columns-spanned="1">
                  <text:p text:style-name="table_al">Het tarief bedraagt voor de aanvraag tot een eenvoudige huwelijksvoltrekking, dan wel een eenvoudige registratie van een partnerschap in het stadhui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71,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a</text:p>
                </table:table-cell>
                <table:table-cell table:style-name="entry" table:number-rows-spanned="1" table:number-columns-spanned="1">
                  <text:p text:style-name="table_al">Teruggaaf bij annul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a.1</text:p>
                </table:table-cell>
                <table:table-cell table:style-name="entry" table:number-rows-spanned="1" table:number-columns-spanned="1">
                  <text:p text:style-name="table_al">Indien de huwelijksvoltrekking of de registratie van een partnerschap, ongeacht de oorzaak, geen doorgang vindt en de afmelding, minstens twee weken voorafgaand aan de geplande datum aan de ambtenaar van de burgerlijke stand is meegedeeld,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et op grond van artikel 1.3.1 verschuldigde bedrag, met dien verstande dat tenminste verschuldigd blijf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73,5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a.2</text:p>
                </table:table-cell>
                <table:table-cell table:style-name="entry" table:number-rows-spanned="1" table:number-columns-spanned="1">
                  <text:p text:style-name="table_al">Indien de huwelijksvoltrekking of de registratie van een partnerschap, ongeacht de oorzaak, geen doorgang vindt en de afmelding, binnen twee weken voorafgaand aan de geplande datum aan de ambtenaar van de burgerlijke stand is meegedeeld,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et op grond van artikel 1.3.1 verschuldigde bedrag, met dien verstande dat tenminste verschuldigd blijf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66,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Voor het op verzoek inzetten van een door de gemeente aan te wijzen getuige ten behoeve van een huwelijksvoltrekking of registratie van het partnerschap bedraagt het tarief per getuige</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6,5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tarief bedraagt voor het in behandeling nemen van een aanvraag tot benoeming als onbezoldigd buitengewoon ambtenaar van de burgerlijke stand voor één specifieke huwelijksvoltrekking of partnerschapregistr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5.1a</text:p>
                </table:table-cell>
                <table:table-cell table:style-name="entry" table:number-rows-spanned="1" table:number-columns-spanned="1">
                  <text:p text:style-name="table_al">zonder beëdiging door de rechtbank </text:p>
                </table:table-cell>
                <table:table-cell table:style-name="entry" table:number-rows-spanned="1" table:number-columns-spanned="1">
                  <text:p text:style-name="table_al">€</text:p>
                </table:table-cell>
                <table:table-cell table:style-name="entry" table:number-rows-spanned="1" table:number-columns-spanned="1">
                  <text:p text:style-name="table_al">50,75</text:p>
                </table:table-cell>
              </table:table-row>
              <table:table-row table:style-name="row">
                <table:table-cell table:style-name="entry" table:number-rows-spanned="1" table:number-columns-spanned="1">
                  <text:p text:style-name="table_al">1.3.1.5.1b</text:p>
                </table:table-cell>
                <table:table-cell table:style-name="entry" table:number-rows-spanned="1" table:number-columns-spanned="1">
                  <text:p text:style-name="table_al">met beëdiging door de rechtbank </text:p>
                </table:table-cell>
                <table:table-cell table:style-name="entry" table:number-rows-spanned="1" table:number-columns-spanned="1">
                  <text:p text:style-name="table_al">€</text:p>
                </table:table-cell>
                <table:table-cell table:style-name="entry" table:number-rows-spanned="1" table:number-columns-spanned="1">
                  <text:p text:style-name="table_al">15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tarief bedraagt voor het in behandeling nemen van een aanvraag voor het afgeven van een trouwboekje/partnerschapsboekje of een duplicaat hier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37,42</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Indien de huwelijksvoltrekking of de registratie van een partnerschap, ongeacht de oorzaak, geen doorgang vindt en de afmelding, minstens twee weken voorafgaand aan de geplande datum aan de ambtenaar van de burgerlijke stand is meegedeeld, bestaat er aanspraak op teruggaaf van 100% van het op grond van het artikel 1.3.2.1 verschuldigde 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doen van nasporingen in de registers van de burgerlijke stand bedraagt het tarief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Ter zake van het in behandeling nemen van een aanvraag tot het verstrekken van een stuk als bedoeld in artikel 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et rechten burgerlijke stand geldt het tarief zoals opgenomen in het Legesbesluit akten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in behandeling nemen van een verzoek tot uitstel van begraven of crematie</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1,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voor het in behandeling nemen van een aanvraag tot het aanwijzen van een locatie als huis der gemeente</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316,7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treksel: een afschrift van een of meer gegevens uit de basisregistratie personen, omtrent één persoon, dat aan de betrokken persoon of gemachtigde wordt uitgereikt; inlichting: één of meer gegevens uit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a</text:p>
                </table:table-cell>
                <table:table-cell table:style-name="entry" table:number-rows-spanned="1" table:number-columns-spanned="1">
                  <text:p text:style-name="table_al">Het tarief bedraagt, per afschrift, voor het in behandeling nemen van een aanvraag tot het afgeven v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a.1</text:p>
                </table:table-cell>
                <table:table-cell table:style-name="entry" table:number-rows-spanned="1" table:number-columns-spanned="1">
                  <text:p text:style-name="table_al">een uittreksel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1.4.2a.2</text:p>
                </table:table-cell>
                <table:table-cell table:style-name="entry" table:number-rows-spanned="1" table:number-columns-spanned="1">
                  <text:p text:style-name="table_al">een uittreksel uit het archiefregister</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1.4.2a.3</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1.4.2a.4</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1.4.2b</text:p>
                </table:table-cell>
                <table:table-cell table:style-name="entry" table:number-rows-spanned="1" table:number-columns-spanned="1">
                  <text:p text:style-name="table_al">Bij een digitaal ingediende aanvraag wordt het tarief onder de artikelen 1.4.2a.1, 1.4.2a.3 en 1.4.2a.4 verlaagd met € 5,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afsluiten van een abonnement per jaar op het wekelijks verstrekken van een opgave van mutaties uit de basisregistratie personen met betrekkin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verhuizingen binne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121,66</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vertrekken uit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121,66</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estigingen in de gemeente, per te onderscheiden mutatiesoor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21,6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per inlichting, voor het in behandeling nemen van een aanvraag tot het afgeven van een inlichting uit de basisregistratie personen, voor zover niet reeds afgegeven bij een aanvraag als bedoeld in artikel 1.4.2a</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6,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het in behandeling nemen van een aanvraag tot het verstrekken van gegevens als bedoeld in artikel 17, tweede lid, van het Besluit basisregistratie personen,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dien ten gevolge van de aard van het verzoek tot het verstrekken van inlichtingen, één of meer kaartverzamelingen of registers geheel of gedeeltelijk moeten worden doorgenomen, bedraagt het tarief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voor het afgeven van een verklaring omtrent het gedra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voor het verstrekken van selecties uit de basisregistratie person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1.1</text:p>
                </table:table-cell>
                <table:table-cell table:style-name="entry" table:number-rows-spanned="1" table:number-columns-spanned="1">
                  <text:p text:style-name="table_al">voor 1 bewerking, standstatistiek</text:p>
                </table:table-cell>
                <table:table-cell table:style-name="entry" table:number-rows-spanned="1" table:number-columns-spanned="1">
                  <text:p text:style-name="table_al">€</text:p>
                </table:table-cell>
                <table:table-cell table:style-name="entry" table:number-rows-spanned="1" table:number-columns-spanned="1">
                  <text:p text:style-name="table_al">21,10</text:p>
                </table:table-cell>
              </table:table-row>
              <table:table-row table:style-name="row">
                <table:table-cell table:style-name="entry" table:number-rows-spanned="1" table:number-columns-spanned="1">
                  <text:p text:style-name="table_al">1.4.8.1.2</text:p>
                </table:table-cell>
                <table:table-cell table:style-name="entry" table:number-rows-spanned="1" table:number-columns-spanned="1">
                  <text:p text:style-name="table_al">voor 1 bewerking, eenvoudige selectie</text:p>
                </table:table-cell>
                <table:table-cell table:style-name="entry" table:number-rows-spanned="1" table:number-columns-spanned="1">
                  <text:p text:style-name="table_al">€</text:p>
                </table:table-cell>
                <table:table-cell table:style-name="entry" table:number-rows-spanned="1" table:number-columns-spanned="1">
                  <text:p text:style-name="table_al">42,20</text:p>
                </table:table-cell>
              </table:table-row>
              <table:table-row table:style-name="row">
                <table:table-cell table:style-name="entry" table:number-rows-spanned="1" table:number-columns-spanned="1">
                  <text:p text:style-name="table_al">1.4.8.1.3</text:p>
                </table:table-cell>
                <table:table-cell table:style-name="entry" table:number-rows-spanned="1" table:number-columns-spanned="1">
                  <text:p text:style-name="table_al">voor 1 bewerking, ingewikkelde selectie</text:p>
                </table:table-cell>
                <table:table-cell table:style-name="entry" table:number-rows-spanned="1" table:number-columns-spanned="1">
                  <text:p text:style-name="table_al">€</text:p>
                </table:table-cell>
                <table:table-cell table:style-name="entry" table:number-rows-spanned="1" table:number-columns-spanned="1">
                  <text:p text:style-name="table_al">125,91</text:p>
                </table:table-cell>
              </table:table-row>
              <table:table-row table:style-name="row">
                <table:table-cell table:style-name="entry" table:number-rows-spanned="1" table:number-columns-spanned="1">
                  <text:p text:style-name="table_al">1.4.8.2</text:p>
                </table:table-cell>
                <table:table-cell table:style-name="entry" table:number-rows-spanned="1" table:number-columns-spanned="1">
                  <text:p text:style-name="table_al">voor een selectie, per 10 geselecteerden of een gedeelte daar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11</text:p>
                </table:table-cell>
              </table:table-row>
              <table:table-row table:style-name="row">
                <table:table-cell table:style-name="entry" table:number-rows-spanned="1" table:number-columns-spanned="1">
                  <text:p text:style-name="table_al">1.4.8.3.1</text:p>
                </table:table-cell>
                <table:table-cell table:style-name="entry" table:number-rows-spanned="1" table:number-columns-spanned="1">
                  <text:p text:style-name="table_al">voor een uitvoer, per 10 geprinte regels of een gedeelte daar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0,05</text:p>
                </table:table-cell>
              </table:table-row>
              <table:table-row table:style-name="row">
                <table:table-cell table:style-name="entry" table:number-rows-spanned="1" table:number-columns-spanned="1">
                  <text:p text:style-name="table_al">1.4.8.3.2</text:p>
                </table:table-cell>
                <table:table-cell table:style-name="entry" table:number-rows-spanned="1" table:number-columns-spanned="1">
                  <text:p text:style-name="table_al">voor een uitvoer, per 10 vellen papier of een gedeelte daar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0,21</text:p>
                </table:table-cell>
              </table:table-row>
              <table:table-row table:style-name="row">
                <table:table-cell table:style-name="entry" table:number-rows-spanned="1" table:number-columns-spanned="1">
                  <text:p text:style-name="table_al">1.4.8.3.3</text:p>
                </table:table-cell>
                <table:table-cell table:style-name="entry" table:number-rows-spanned="1" table:number-columns-spanned="1">
                  <text:p text:style-name="table_al">voor een uitvoer, per stickervel </text:p>
                </table:table-cell>
                <table:table-cell table:style-name="entry" table:number-rows-spanned="1" table:number-columns-spanned="1">
                  <text:p text:style-name="table_al">€</text:p>
                </table:table-cell>
                <table:table-cell table:style-name="entry" table:number-rows-spanned="1" table:number-columns-spanned="1">
                  <text:p text:style-name="table_al">0,47</text:p>
                </table:table-cell>
              </table:table-row>
              <table:table-row table:style-name="row">
                <table:table-cell table:style-name="entry" table:number-rows-spanned="1" table:number-columns-spanned="1">
                  <text:p text:style-name="table_al">1.4.8.3.4</text:p>
                </table:table-cell>
                <table:table-cell table:style-name="entry" table:number-rows-spanned="1" table:number-columns-spanned="1">
                  <text:p text:style-name="table_al">voor een uitvoer, per cd-rom (incl. verpakking en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0,39</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De omgevingsvergunning/fysieke leefomgev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Dit hoofdstuk verstaat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Bouw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voor het uit te voeren werk, of voor zover deze ontbreekt een raming van de bouwkosten, bedoeld in het normblad NEN 2699, uitgave 1979, of zoals dit normblad laatstelijk is vervangen of gewijzigd, inclusief omzetbelasting.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In dit hoofdstuk voorkomende begrippen die in de Wabo zijn omschreven, hebben dezelfde betekenis als bij of krachtens de Wabo is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ooroverle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om vooroverleg in verband met het verkrijgen van een indicatie of een voorgenomen project in het kader van de Wabo vergunbaar i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6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om een omgevingsvergunning voor een projec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som van de verschuldigde leges voor de verschillende activiteiten of handelingen waaruit het project geheel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eltelijk bestaat en waarop de aanvraag betrekking heeft en de verschuldigde leges voor de extra toetsen die in verband met de aanvraag moeten worden uitgevoerd, berekend naar de tarieven en overeenkomstig het bepaalde in de diensten onder de artikelen 1.5.3 en 1.5.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ext:p text:style-name="table_al">1.5.3.1</text:p>
                </table:table-cell>
                <table:table-cell table:style-name="entry" table:number-rows-spanned="1" table:number-columns-spanned="1">
                  <text:p text:style-name="table_al">    </text:p>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voor het in behandeling nemen van de aanvraag,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1.1</text:p>
                </table:table-cell>
                <table:table-cell table:style-name="entry" table:number-rows-spanned="1" table:number-columns-spanned="1">
                  <text:p text:style-name="table_al">indien de bouwkosten minder dan € 3.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250,00 </text:p>
                </table:table-cell>
              </table:table-row>
              <table:table-row table:style-name="row">
                <table:table-cell table:style-name="entry" table:number-rows-spanned="1" table:number-columns-spanned="1">
                  <text:p text:style-name="table_al">1.5.3.1.1.2</text:p>
                </table:table-cell>
                <table:table-cell table:style-name="entry" table:number-rows-spanned="1" table:number-columns-spanned="1">
                  <text:p text:style-name="table_al">indien de bouwkosten € 3.000 tot € 50.000 bedragen, 2,5% van de bouwkosten met een minimum van € 25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1.3</text:p>
                </table:table-cell>
                <table:table-cell table:style-name="entry" table:number-rows-spanned="1" table:number-columns-spanned="1">
                  <text:p text:style-name="table_al">indien de bouwkosten € 50.000 tot € 500.000 bedragen, 2,75% van de bouw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1.4</text:p>
                </table:table-cell>
                <table:table-cell table:style-name="entry" table:number-rows-spanned="1" table:number-columns-spanned="1">
                  <text:p text:style-name="table_al">Indien de bouwkosten € 500.000 of meer bedragen, 3,5% van de bouwkosten met een maximum tarief van € 1.00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2</text:p>
                </table:table-cell>
                <table:table-cell table:style-name="entry" table:number-rows-spanned="1" table:number-columns-spanned="1">
                  <text:p text:style-name="table_al">Onverminderd het bepaalde in artikel 1.5.3.1 bedraagt het tarief, indien zich tijdens de beoordeling van de in dat artikel bedoelde aanvraag wijzigingen voordoen in het bouwplan en daarvoor een nieuwe welstandstoets noodzakelijk i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65,77</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ode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3</text:p>
                </table:table-cell>
                <table:table-cell table:style-name="entry" table:number-rows-spanned="1" table:number-columns-spanned="1">
                  <text:p text:style-name="table_al">Onverminderd het bepaalde in artikel 1.5.3.1 bedraagt het tarief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3.1</text:p>
                </table:table-cell>
                <table:table-cell table:style-name="entry" table:number-rows-spanned="1" table:number-columns-spanned="1">
                  <text:p text:style-name="table_al">het in behandeling nemen van een aanvraag tot ontheffing voor het uitvoeren van een bodemonderzoek als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2.1.5, derde lid van de Bouw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85,53 </text:p>
                </table:table-cell>
              </table:table-row>
              <table:table-row table:style-name="row">
                <table:table-cell table:style-name="entry" table:number-rows-spanned="1" table:number-columns-spanned="1">
                  <text:p text:style-name="table_al">1.5.3.1.3.2</text:p>
                </table:table-cell>
                <table:table-cell table:style-name="entry" table:number-rows-spanned="1" table:number-columns-spanned="1">
                  <text:p text:style-name="table_al">het beoordelen van een onderzoeksrapport op grond van artikel 2.1.5, eerste lid, onder a van de Bouwverordening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86,2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dvies agrarische commiss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4</text:p>
                </table:table-cell>
                <table:table-cell table:style-name="entry" table:number-rows-spanned="1" table:number-columns-spanned="1">
                  <text:p text:style-name="table_al">Indien ten behoeve van een schetsplan of bouwplan, wijziging of afwijking van een bestemmingsplan advies van e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grarische adviescommissie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80,5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5</text:p>
                </table:table-cell>
                <table:table-cell table:style-name="entry" table:number-rows-spanned="1" table:number-columns-spanned="1">
                  <text:p text:style-name="table_al">Het bepaalde in artikel 1.5.3.1 wordt verhoogd met 50% van de op grond van dat artikel verschuldigde leges, indien de aanvraag wordt ingediend na aanvang van de 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voor het in behandeling nemen van de aanvraag, onverminderd het bepaalde in artikel 1.5.3 van deze titel en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3.1.1</text:p>
                  <text:p text:style-name="table_al">1.5.3.3.1.2</text:p>
                  <text:p text:style-name="table_al">1.5.3.3.1.3</text:p>
                  <text:p text:style-name="table_al">1.5.3.3.2</text:p>
                </table:table-cell>
                <table:table-cell table:style-name="entry" table:number-rows-spanned="1" table:number-columns-spanned="1">
                  <text:p text:style-name="table_al">Bij bouwkosten tot € 50.000,00 </text:p>
                  <text:p text:style-name="table_al">Bij bouwkosten van € 50.000,00 tot € 500.000,00</text:p>
                  <text:p text:style-name="table_al">Bij bouwkosten vanaf € 500.000,00</text:p>
                  <text:p text:style-name="table_al">indien artikel 2.12, eerste lid, onder a, onder 2, van de Wabo wordt toegepast (buitenplanse kleine afwijking en tijdelijke afwijking):</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175,00</text:p>
                  <text:p text:style-name="table_al">300,00</text:p>
                  <text:p text:style-name="table_al">750,00</text:p>
                </table:table-cell>
              </table:table-row>
              <table:table-row table:style-name="row">
                <table:table-cell table:style-name="entry" table:number-rows-spanned="1" table:number-columns-spanned="1">
                  <text:p text:style-name="table_al">1.5.3.3.2.1</text:p>
                  <text:p text:style-name="table_al">1.5.3.3.2.2</text:p>
                  <text:p text:style-name="table_al">1.5.3.3.2.3</text:p>
                  <text:p text:style-name="table_al">1.5.3.3.3</text:p>
                </table:table-cell>
                <table:table-cell table:style-name="entry" table:number-rows-spanned="1" table:number-columns-spanned="1">
                  <text:p text:style-name="table_al">Bij bouwkosten tot € 50.000,00</text:p>
                  <text:p text:style-name="table_al">Bij bouwkosten van € 50.000,00 tot € 500.000,00</text:p>
                  <text:p text:style-name="table_al">Bij bouwkosten vanaf € 500.000,00</text:p>
                  <text:p text:style-name="table_al">indien artikel 2.12, eerste lid, onder a, onder 3 ⁰, van de Wabo wordt toegepast (buitenplanse afwijking) </text:p>
                </table:table-cell>
                <table:table-cell table:style-name="entry" table:number-rows-spanned="1" table:number-columns-spanned="1">
                  <text:p text:style-name="table_al">€</text:p>
                  <text:p text:style-name="table_al">€</text:p>
                  <text:p text:style-name="table_al">€</text:p>
                  <text:p text:style-name="table_al">  </text:p>
                  <text:p text:style-name="table_al">€</text:p>
                </table:table-cell>
                <table:table-cell table:style-name="entry" table:number-rows-spanned="1" table:number-columns-spanned="1">
                  <text:p text:style-name="table_al">250,00</text:p>
                  <text:p text:style-name="table_al">600,00</text:p>
                  <text:p text:style-name="table_al">1.250,00</text:p>
                  <text:p text:style-name="table_al">  </text:p>
                  <text:p text:style-name="table_al">10.232,70 </text:p>
                </table:table-cell>
              </table:table-row>
              <table:table-row table:style-name="row">
                <table:table-cell table:style-name="entry" table:number-rows-spanned="1" table:number-columns-spanned="1">
                  <text:p text:style-name="table_al">1.5.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26,17</text:p>
                  <text:p text:style-name="table_al">  </text:p>
                </table:table-cell>
              </table:table-row>
              <table:table-row table:style-name="row">
                <table:table-cell table:style-name="entry" table:number-rows-spanned="1" table:number-columns-spanned="1">
                  <text:p text:style-name="table_al">1.5.3.3.5</text:p>
                </table:table-cell>
                <table:table-cell table:style-name="entry" table:number-rows-spanned="1" table:number-columns-spanned="1">
                  <text:p text:style-name="table_al">indien de aanvraag een project van provinciaal belang betreft, de activiteit in strijd is met de regels die zijn gesteld kracht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4.1, derde lid, van de Wet ruimtelijke ordening en artikel 2.12, eerste lid, onder c, van de Wabo wordt toegepas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provinciaal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126,17 </text:p>
                </table:table-cell>
              </table:table-row>
              <table:table-row table:style-name="row">
                <table:table-cell table:style-name="entry" table:number-rows-spanned="1" table:number-columns-spanned="1">
                  <text:p text:style-name="table_al">1.5.3.3.6</text:p>
                </table:table-cell>
                <table:table-cell table:style-name="entry" table:number-rows-spanned="1" table:number-columns-spanned="1">
                  <text:p text:style-name="table_al">indien de aanvraag een project van nationaal belang betreft, de activiteit in strijd is met de regels die zijn gesteld krachten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4.3, derde lid, van de Wet ruimtelijke ordening en artikel 2.12, eerste lid, onder c,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26,48 </text:p>
                </table:table-cell>
              </table:table-row>
              <table:table-row table:style-name="row">
                <table:table-cell table:style-name="entry" table:number-rows-spanned="1" table:number-columns-spanned="1">
                  <text:p text:style-name="table_al">1.5.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26,17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5.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voor het in behandeling nemen van 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4.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75,00 </text:p>
                </table:table-cell>
              </table:table-row>
              <table:table-row table:style-name="row">
                <table:table-cell table:style-name="entry" table:number-rows-spanned="1" table:number-columns-spanned="1">
                  <text:p text:style-name="table_al">1.5.3.4.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50,00 </text:p>
                </table:table-cell>
              </table:table-row>
              <table:table-row table:style-name="row">
                <table:table-cell table:style-name="entry" table:number-rows-spanned="1" table:number-columns-spanned="1">
                  <text:p text:style-name="table_al">1.5.3.4.3</text:p>
                  <text:p text:style-name="table_al">  </text:p>
                  <text:p text:style-name="table_al">1.5.3.4.4</text:p>
                </table:table-cell>
                <table:table-cell table:style-name="entry" table:number-rows-spanned="1" table:number-columns-spanned="1">
                  <text:p text:style-name="table_al">indien artikel 2.12, eerste lid, onder a, onder 3, van de Wabo wordt toegepast (buitenplanse afwijking)</text:p>
                  <text:p text:style-name="table_al">indien artikel 2.12, tweede lid, van de Wabo wordt toegepast (tijdelijke afwijking)</text:p>
                </table:table-cell>
                <table:table-cell table:style-name="entry" table:number-rows-spanned="1" table:number-columns-spanned="1">
                  <text:p text:style-name="table_al">  </text:p>
                  <text:p text:style-name="table_al">€</text:p>
                  <text:p text:style-name="table_al">  </text:p>
                  <text:p text:style-name="table_al">€</text:p>
                </table:table-cell>
                <table:table-cell table:style-name="entry" table:number-rows-spanned="1" table:number-columns-spanned="1">
                  <text:p text:style-name="table_al">  </text:p>
                  <text:p text:style-name="table_al"> 10.232,70</text:p>
                  <text:p text:style-name="table_al">  </text:p>
                  <text:p text:style-name="table_al"> 1.315,08</text:p>
                </table:table-cell>
              </table:table-row>
              <table:table-row table:style-name="row">
                <table:table-cell table:style-name="entry" table:number-rows-spanned="1" table:number-columns-spanned="1">
                  <text:p text:style-name="table_al">1.5.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26,17 </text:p>
                </table:table-cell>
              </table:table-row>
              <table:table-row table:style-name="row">
                <table:table-cell table:style-name="entry" table:number-rows-spanned="1" table:number-columns-spanned="1">
                  <text:p text:style-name="table_al">1.5.3.4.6</text:p>
                </table:table-cell>
                <table:table-cell table:style-name="entry" table:number-rows-spanned="1" table:number-columns-spanned="1">
                  <text:p text:style-name="table_al">indien de aanvraag een project van provinciaal belang betreft, de activiteit in strijd is met de regels die zijn gesteld kracht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4.1, derde lid, van de Wet ruimtelijke ordening en artikel 2.12, eerste lid, onder c, van de Wabo wordt toegepas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provinciaal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126,17 </text:p>
                </table:table-cell>
              </table:table-row>
              <table:table-row table:style-name="row">
                <table:table-cell table:style-name="entry" table:number-rows-spanned="1" table:number-columns-spanned="1">
                  <text:p text:style-name="table_al">1.5.3.4.7</text:p>
                </table:table-cell>
                <table:table-cell table:style-name="entry" table:number-rows-spanned="1" table:number-columns-spanned="1">
                  <text:p text:style-name="table_al">indien de aanvraag een project van nationaal belang betreft, de activiteit in strijd is met de regels die zijn gesteld krachten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ikel 4.3, derde lid, van de Wet ruimtelijke ordening en artikel 2.12, eerste lid, onder c,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26,48 </text:p>
                </table:table-cell>
              </table:table-row>
              <table:table-row table:style-name="row">
                <table:table-cell table:style-name="entry" table:number-rows-spanned="1" table:number-columns-spanned="1">
                  <text:p text:style-name="table_al">1.5.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26,1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44,08</text:p>
                </table:table-cell>
              </table:table-row>
              <table:table-row table:style-name="row">
                <table:table-cell table:style-name="entry" table:number-rows-spanned="1" table:number-columns-spanned="1">
                  <text:p text:style-name="table_al">1.5.3.5.2</text:p>
                </table:table-cell>
                <table:table-cell table:style-name="entry" table:number-rows-spanned="1" table:number-columns-spanned="1">
                  <text:p text:style-name="table_al">Het op grond van artikel 1.5.3.5.1 verschuldigde bedrag wordt voor een bouwwerk met een oppervlak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5.2,1</text:p>
                </table:table-cell>
                <table:table-cell table:style-name="entry" table:number-rows-spanned="1" table:number-columns-spanned="1">
                  <text:p text:style-name="table_al">0 t/m 100 m² verhoogd met € 155,01</text:p>
                </table:table-cell>
                <table:table-cell table:style-name="entry" table:number-rows-spanned="1" table:number-columns-spanned="1">
                  <text:p text:style-name="table_al">€</text:p>
                </table:table-cell>
                <table:table-cell table:style-name="entry" table:number-rows-spanned="1" table:number-columns-spanned="1">
                  <text:p text:style-name="table_al">155,01 </text:p>
                </table:table-cell>
              </table:table-row>
              <table:table-row table:style-name="row">
                <table:table-cell table:style-name="entry" table:number-rows-spanned="1" table:number-columns-spanned="1">
                  <text:p text:style-name="table_al">1.5.3.5.2.2</text:p>
                </table:table-cell>
                <table:table-cell table:style-name="entry" table:number-rows-spanned="1" table:number-columns-spanned="1">
                  <text:p text:style-name="table_al">101 t/m 500 m² verhoogd met € 155,01 en met € 1,50 per m² boven de 100m²</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55,01</text:p>
                </table:table-cell>
              </table:table-row>
              <table:table-row table:style-name="row">
                <table:table-cell table:style-name="entry" table:number-rows-spanned="1" table:number-columns-spanned="1">
                  <text:p text:style-name="table_al">1.5.3.5.2.3</text:p>
                </table:table-cell>
                <table:table-cell table:style-name="entry" table:number-rows-spanned="1" table:number-columns-spanned="1">
                  <text:p text:style-name="table_al">501 t/m 2000 m² verhoogd met € 774,75 en met € 0,60 per m² boven de 500 m²</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74,75</text:p>
                </table:table-cell>
              </table:table-row>
              <table:table-row table:style-name="row">
                <table:table-cell table:style-name="entry" table:number-rows-spanned="1" table:number-columns-spanned="1">
                  <text:p text:style-name="table_al">1.5.3.5.2.4</text:p>
                </table:table-cell>
                <table:table-cell table:style-name="entry" table:number-rows-spanned="1" table:number-columns-spanned="1">
                  <text:p text:style-name="table_al">2001 t/m 5000 m² verhoogd met € 1.684,87 en met € 0,15 per m² boven de 2000 m²</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684,87</text:p>
                </table:table-cell>
              </table:table-row>
              <table:table-row table:style-name="row">
                <table:table-cell table:style-name="entry" table:number-rows-spanned="1" table:number-columns-spanned="1">
                  <text:p text:style-name="table_al">1.5.3.4.2.5</text:p>
                </table:table-cell>
                <table:table-cell table:style-name="entry" table:number-rows-spanned="1" table:number-columns-spanned="1">
                  <text:p text:style-name="table_al">5001 m² en groter verhoogd met € 2.237,43 en met € 0,05 per m² boven de 5000 m²</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237,43</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6</text:p>
                </table:table-cell>
                <table:table-cell table:style-name="entry" table:number-rows-spanned="1" table:number-columns-spanned="1">
                  <text:p text:style-name="table_al">Indien de aanvraag betrekking heeft op het verstrekken van een kopie van een omgevingsvergunning voor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12,72</text:p>
                </table:table-cell>
              </table:table-row>
              <table:table-row table:style-name="row">
                <table:table-cell table:style-name="entry" table:number-rows-spanned="1" table:number-columns-spanned="1">
                  <text:p text:style-name="table_al">1.5.3.7</text:p>
                </table:table-cell>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7.1</text:p>
                </table:table-cell>
                <table:table-cell table:style-name="entry" table:number-rows-spanned="1" table:number-columns-spanned="1">
                  <text:p text:style-name="table_al">Indien de aanvraag om een omgevingsvergunning betrekking heeft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7.1.1</text:p>
                </table:table-cell>
                <table:table-cell table:style-name="entry" table:number-rows-spanned="1" table:number-columns-spanned="1">
                  <text:p text:style-name="table_al">het slopen van een bouwwerk in gevallen waarin dit in een bestemmingsplan, beheersverordening of voorbereidingsbesluit is bepaald bedoeld in artikel 2.1, eerste lid, onder g, van de Wabo,</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bedraagt het tarief voor het in behandeling nemen van de aanvraag,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3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7.1.2</text:p>
                </table:table-cell>
                <table:table-cell table:style-name="entry" table:number-rows-spanned="1" table:number-columns-spanned="1">
                  <text:p text:style-name="table_al">een activiteit met betrekking tot een beschermd monument als bedoeld in artikel 2.1, eerste lid, onder f, van de Wabo, of op een activiteit als bedoeld in artikel 2.2, eerste lid, onder b, sub 1, van de Wabo met betrekking tot een krachtens provinciale verordening of de Erfgoedverordening Zoetermeer 2010 aangewezen monument, waarvoor op grond van die provinciale verordening of artikel 10, tweede lid, onder a, van d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00,00</text:p>
                </table:table-cell>
              </table:table-row>
              <table:table-row table:style-name="row">
                <table:table-cell table:style-name="entry" table:number-rows-spanned="1" table:number-columns-spanned="1">
                  <text:p text:style-name="table_al">1.5.3.7.1.2.1</text:p>
                </table:table-cell>
                <table:table-cell table:style-name="entry" table:number-rows-spanned="1" table:number-columns-spanned="1">
                  <text:p text:style-name="table_al">indien in het kader van de beoordeling een advies nodig is van de Rijksdienst voor het Cultureel Erfgoed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250,00</text:p>
                </table:table-cell>
              </table:table-row>
              <table:table-row table:style-name="row">
                <table:table-cell table:style-name="entry" table:number-rows-spanned="1" table:number-columns-spanned="1">
                  <text:p text:style-name="table_al">1.5.3.7.3</text:p>
                </table:table-cell>
                <table:table-cell table:style-name="entry" table:number-rows-spanned="1" table:number-columns-spanned="1">
                  <text:p text:style-name="table_al">Het bepaalde in artikel 1.5.3.7.1 wordt verhoogd met 50% van de op grond van die artikelen verschuldigde leges, indien de aanvraag wordt ingediend na aanvang van de sloop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het beschadigen van een weg of verandering brengen in de wijze van aanleg van een weg waarvoor op grond van een bepaling in een provinciale verordening of artikel 2:6 van de APV een vergunning of ontheffing is vereist, als bedoeld in artikel 2.2., aanhef en eerste lid, onder d, van de Wabo, bedraagt het tarief voor het in behandeling nemen van de aanvraag,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9</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grond van een bepaling in een provinciale verordening of artikel 4:10 van de APV een vergunning of ontheffing vereist is, als bedoeld in artikel 2.2, eerste lid, aanhef en onder g, van de Wabo, bedraagt het tarief voor het in behandeling nemen van de aanvraag,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9.1</text:p>
                  <text:p text:style-name="table_al">1.5.3.9.2</text:p>
                  <text:p text:style-name="table_al">1.5.3.9.3</text:p>
                  <text:p text:style-name="table_al">1.5.3.9.4</text:p>
                  <text:p text:style-name="table_al">1.5.3.9.5</text:p>
                  <text:p text:style-name="table_al">1.5.3.9.6</text:p>
                  <text:p text:style-name="table_al">        </text:p>
                  <text:p text:style-name="table_al">1.5.3.10</text:p>
                </table:table-cell>
                <table:table-cell table:style-name="entry" table:number-rows-spanned="1" table:number-columns-spanned="1">
                  <text:p text:style-name="table_al">voor 1 t/m 5 bomen</text:p>
                  <text:p text:style-name="table_al">voor 6 t/m 10 bomen</text:p>
                  <text:p text:style-name="table_al">voor 11 t/m 25 bomen</text:p>
                  <text:p text:style-name="table_al">voor 26 t/m 50 bomen</text:p>
                  <text:p text:style-name="table_al">voor meer dan 50 bomen</text:p>
                  <text:p text:style-name="table_al">indien in het kader van de beoordeling van een aanvraag omgevingsvergunning voor de activiteit kappen een advies benodigd is van de externe bomencommissie bedraagt het tarief per advies</text:p>
                  <text:p text:style-name="table_al">  </text:p>
                  <text:p text:style-name="table_al">
                    <text:span text:style-name="nadrukvet">Wet geluidhinder</text:span>
                  </text:p>
                </table:table-cell>
                <table:table-cell table:style-name="entry" table:number-rows-spanned="1" table:number-columns-spanned="1">
                  <text:p text:style-name="table_al">€</text:p>
                  <text:p text:style-name="table_al">€</text:p>
                  <text:p text:style-name="table_al">€</text:p>
                  <text:p text:style-name="table_al">€</text:p>
                  <text:p text:style-name="table_al">€</text:p>
                  <text:p text:style-name="table_al">      </text:p>
                  <text:p text:style-name="table_al">€</text:p>
                </table:table-cell>
                <table:table-cell table:style-name="entry" table:number-rows-spanned="1" table:number-columns-spanned="1">
                  <text:p text:style-name="table_al">100,00</text:p>
                  <text:p text:style-name="table_al"> 150,00</text:p>
                  <text:p text:style-name="table_al">  200,00</text:p>
                  <text:p text:style-name="table_al"> 225,00</text:p>
                  <text:p text:style-name="table_al"> 300,00</text:p>
                  <text:p text:style-name="table_al">      </text:p>
                  <text:p text:style-name="table_al">  250,00</text:p>
                </table:table-cell>
              </table:table-row>
              <table:table-row table:style-name="row">
                <table:table-cell table:style-name="entry" table:number-rows-spanned="1" table:number-columns-spanned="1"/>
                <table:table-cell table:style-name="entry" table:number-rows-spanned="1" table:number-columns-spanned="1">
                  <text:p text:style-name="table_al">Indien bij de beoordeling van een aanvraag om een omgevingsvergunning een procedure tot het vaststellen van een hogere waarde ingevolge de Wet geluidhinder moet worden gevolg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091,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1</text:p>
                </table:table-cell>
                <table:table-cell table:style-name="entry" table:number-rows-spanned="1" table:number-columns-spanned="1">
                  <text:p text:style-name="table_al">
                    <text:span text:style-name="nadrukvet">Public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1.1</text:p>
                </table:table-cell>
                <table:table-cell table:style-name="entry" table:number-rows-spanned="1" table:number-columns-spanned="1">
                  <text:p text:style-name="table_al">Indien bij een aanvraag om een omgevingsvergunning op de aanvraag de uitgebreide voorbereidingsprocedure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passing is, bedraagt het tarief voor het public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1.1.1</text:p>
                </table:table-cell>
                <table:table-cell table:style-name="entry" table:number-rows-spanned="1" table:number-columns-spanned="1">
                  <text:p text:style-name="table_al">per publicatie in een dag- of nieuwsblad</text:p>
                </table:table-cell>
                <table:table-cell table:style-name="entry" table:number-rows-spanned="1" table:number-columns-spanned="1">
                  <text:p text:style-name="table_al">€</text:p>
                </table:table-cell>
                <table:table-cell table:style-name="entry" table:number-rows-spanned="1" table:number-columns-spanned="1">
                  <text:p text:style-name="table_al">187,96 </text:p>
                </table:table-cell>
              </table:table-row>
              <table:table-row table:style-name="row">
                <table:table-cell table:style-name="entry" table:number-rows-spanned="1" table:number-columns-spanned="1">
                  <text:p text:style-name="table_al">1.5.3.11.1.2</text:p>
                </table:table-cell>
                <table:table-cell table:style-name="entry" table:number-rows-spanned="1" table:number-columns-spanned="1">
                  <text:p text:style-name="table_al">per publicatie in de Staatscourant</text:p>
                </table:table-cell>
                <table:table-cell table:style-name="entry" table:number-rows-spanned="1" table:number-columns-spanned="1">
                  <text:p text:style-name="table_al">€</text:p>
                </table:table-cell>
                <table:table-cell table:style-name="entry" table:number-rows-spanned="1" table:number-columns-spanned="1">
                  <text:p text:style-name="table_al">638,76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2</text:p>
                </table:table-cell>
                <table:table-cell table:style-name="entry" table:number-rows-spanned="1" table:number-columns-spanned="1">
                  <text:p text:style-name="table_al">Terzake van een aanvraag om een omgevingsvergunning , die leidt tot een verklaring dat het gevraagde zal worden gedoogd, wordt het verschuldigde bedrag verhoogd met een bedrag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315,08</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3</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3.1</text:p>
                </table:table-cell>
                <table:table-cell table:style-name="entry" table:number-rows-spanned="1" table:number-columns-spanned="1">
                  <text:p text:style-name="table_al">voor het in behandeling nemen van de aanvraag voor een beschikking met betrekking tot de eerste fase: het bedrag da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tvloeit uit toepassing van de tarieven op grond van artikel 1.5.3 voor de activiteiten waarop de aanvraag voor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op grond van artikel1.5.3 voor de activiteiten waarop de aanvraag voor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binnen 16 weken na de dagtekening van een definitieve reactie op een aanvraag om een vooroverleg een omgevingsvergunning wordt aangevraagd en de laatstgenoemde aanvraag gelijk is aan het vooroverleg, worden de terzake van het vooroverleg geheven leges in mindering gebracht op de leges voor het in behandeling nemen van de aanvraag om de omgevingsvergunning, met dien verstande dat conform artikel 1.5.3.1.1.2. tenminste nog een bedrag verschuldigd blijft van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250,0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Teruggaaf als gevolg van intrekking <text:span text:style-name="nadrukvet">aanvraag</text:span> omgevingsvergunning voor bouwactiviteiten.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1a</text:p>
                </table:table-cell>
                <table:table-cell table:style-name="entry" table:number-rows-spanned="1" table:number-columns-spanned="1">
                  <text:p text:style-name="table_al">bij intrekking in de fase t/m ontvankelijkheidstoets 100% van het op grond van artikel 1.5.3.1 verschuldigde 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1b</text:p>
                </table:table-cell>
                <table:table-cell table:style-name="entry" table:number-rows-spanned="1" table:number-columns-spanned="1">
                  <text:p text:style-name="table_al">bij intrekking in de fase t/m bestemmingsplantoets 50% van het op grond van artikel 1.5.3.1 verschuldigde 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1c</text:p>
                </table:table-cell>
                <table:table-cell table:style-name="entry" table:number-rows-spanned="1" table:number-columns-spanned="1">
                  <text:p text:style-name="table_al">bij intrekking in de fase t/m bouwbesluittoets 25% van het op grond van artikel 1.5.3.1 verschuldigde 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dien verstande dat bij de toepassing van 1.5.5.1a t/m 1.5.5.1c tenminste verschuldigd blijft, een bedrag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2</text:p>
                </table:table-cell>
                <table:table-cell table:style-name="entry" table:number-rows-spanned="1" table:number-columns-spanned="1">
                  <text:p text:style-name="table_al">Teruggaaf als gevolg van intrekking <text:span text:style-name="nadrukvet">aanvraag</text:span> omgevingsvergunning voor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sloop- of aanlegactiviteiten, als bedoeld in de artikelen 1.5.3.2 en 1.5.3.7, intrekt terwijl deze reeds in behandeling is genomen door de gemeente bestaat aanspraak op teruggaaf van een deel van de leges. De teruggaaf bedraagt 50% van het op grond van de artikelen 1.5.3.2 en 1.5.3.7 verschuldigde bedrag, met dien verstande dat tenminste verschuldigd blijft, een bedrag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85,80</text:p>
                </table:table-cell>
              </table:table-row>
              <table:table-row table:style-name="row">
                <table:table-cell table:style-name="entry" table:number-rows-spanned="1" table:number-columns-spanned="1">
                  <text:p text:style-name="table_al">1.5.5.3</text:p>
                </table:table-cell>
                <table:table-cell table:style-name="entry" table:number-rows-spanned="1" table:number-columns-spanned="1">
                  <text:p text:style-name="table_al">Teruggaaf als gevolg van intrekking <text:span text:style-name="nadrukvet">verleende</text:span> omgevings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sloopactiviteiten, als bedoeld in de artikelen 1.5.3.1, 1.5.3.2 en 1.5.3.7, intrekt op aanvraag van de vergunninghouder, bestaat aanspraak op teruggaaf van een deel van de leges, mits de aanvraag is ingediend binnen 12 weken na dagtekening van verlening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en van de vergunning geen gebruik is gemaakt. De teruggaaf bedraagt 25% van het op grond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rtikelen 1.5.3.1, 1.5.3.2 en 1.5.3.7 verschuldigde bedrag met dien verstande dat tenminste verschuldigd blijft, een bedrag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2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4</text:p>
                </table:table-cell>
                <table:table-cell table:style-name="entry" table:number-rows-spanned="1" table:number-columns-spanned="1">
                  <text:p text:style-name="table_al">
                    <text:span text:style-name="nadrukcur">Teruggaaf als gevolg van het <text:span text:style-name="nadrukvet">weigeren</text:span> van een omgevingsvergunning voor bouw-, aanleg- of sloopactiviteiten</text:span>
                  </text:p>
                  <text:p text:style-name="table_al">  </text:p>
                  <text:p text:style-name="table_al">
                    <text:span text:style-name="nadrukcur">Deze regeling is vervall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5.5</text:p>
                </table:table-cell>
                <table:table-cell table:style-name="entry" table:number-rows-spanned="1" table:number-columns-spanned="1">
                  <text:p text:style-name="table_al">
                    <text:span text:style-name="nadrukcur">Teruggaaf als gevolg van het <text:span text:style-name="nadrukvet">niet-ontvankelijk</text:span> verklaren van een aanvraag om een omgevingsvergunning voor bouw-,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aanvraag om omgevingsvergunning voor een project dat geheel of gedeeltelijk bestaat uit bouw, aanleg- of sloopactiviteiten als bedoeld in de artikelen 1.5.3.1, 1.5.3.2 en 1.5.3.7 niet-ontvankelijk verklaart, wordt het op grond van die artikelen verschuldigde bedrag met 100% vermin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ext:p text:style-name="table_al">1.5.6</text:p>
                </table:table-cell>
                <table:table-cell table:style-name="entry" table:number-rows-spanned="1" table:number-columns-spanned="1">
                  <text:p text:style-name="table_al">  </text:p>
                  <text:p text:style-name="table_al">
                    <text:span text:style-name="nadrukvet">Bestemmingswijzigingen zonder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6.1</text:p>
                </table:table-cell>
                <table:table-cell table:style-name="entry" table:number-rows-spanned="1" table:number-columns-spanned="1">
                  <text:p text:style-name="table_al">Het tarief bedraagt ter zake van het in behandeling nemen van een aanvraag tot het vaststellen van een bestemmingsplan (artikel 3.1, eerste lid, van de Wet ruimtelijke orden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0.232,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6.2</text:p>
                </table:table-cell>
                <table:table-cell table:style-name="entry" table:number-rows-spanned="1" table:number-columns-spanned="1">
                  <text:p text:style-name="table_al">Het tarief bedraagt ter zake van het in behandeling nemen van verzoek tot wijziging van een bestemmingsplan als bedoeld in artikel 3.6, eerste lid, onder a van de Wet ruimtelijke ordening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254,42</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Indien bij de beoordeling van een aanvraag onder artikel 1.5.6 een procedure tot het vaststellen van een hogere waar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volge de Wet geluidhinder moet worden gevolgd, bedraagt het tarief voor deze procedure</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58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Indien bij een aanvraag als bedoeld in artikel 1.5.6 een publicatie moet plaatsvinden,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8.1</text:p>
                </table:table-cell>
                <table:table-cell table:style-name="entry" table:number-rows-spanned="1" table:number-columns-spanned="1">
                  <text:p text:style-name="table_al">per publicatie in een dag- of nieuwsblad</text:p>
                </table:table-cell>
                <table:table-cell table:style-name="entry" table:number-rows-spanned="1" table:number-columns-spanned="1">
                  <text:p text:style-name="table_al">€</text:p>
                </table:table-cell>
                <table:table-cell table:style-name="entry" table:number-rows-spanned="1" table:number-columns-spanned="1">
                  <text:p text:style-name="table_al">187,96 </text:p>
                </table:table-cell>
              </table:table-row>
              <table:table-row table:style-name="row">
                <table:table-cell table:style-name="entry" table:number-rows-spanned="1" table:number-columns-spanned="1">
                  <text:p text:style-name="table_al">1.5.8.2</text:p>
                </table:table-cell>
                <table:table-cell table:style-name="entry" table:number-rows-spanned="1" table:number-columns-spanned="1">
                  <text:p text:style-name="table_al">per publicatie in de Staatscourant</text:p>
                </table:table-cell>
                <table:table-cell table:style-name="entry" table:number-rows-spanned="1" table:number-columns-spanned="1">
                  <text:p text:style-name="table_al">€</text:p>
                </table:table-cell>
                <table:table-cell table:style-name="entry" table:number-rows-spanned="1" table:number-columns-spanned="1">
                  <text:p text:style-name="table_al">638,76 </text:p>
                </table:table-cell>
              </table:table-row>
              <table:table-row table:style-name="row">
                <table:table-cell table:style-name="entry" table:number-rows-spanned="1" table:number-columns-spanned="1">
                  <text:p text:style-name="table_al"/>
                  <text:p text:style-name="table_al">1.5.9</text:p>
                </table:table-cell>
                <table:table-cell table:style-name="entry" table:number-rows-spanned="1" table:number-columns-spanned="1">
                  <text:p text:style-name="table_al"/>
                  <text:p text:style-name="table_al">
                    <text:span text:style-name="nadrukvet">Bruikbaarheid en aanzien van een weg</text:span>
                  </text:p>
                  <text:p text:style-name="table_al">Indien de aanvraag om een omgevingsvergunning betrekking heeft op het plaatsen van voorwerpen op of aan de weg in strijd met de publieke functie daarvan waarvoor op grond van een bepaling in een provinciale verordening of artikel 2:5 van de APV een vergunning of ontheffing is vereist, als bedoeld in artikel 2.2., aanhef en eerste lid, onder j of k, van de Wabo, bedraagt het tarief voor het in behandeling nemen van de aanvraag </text:p>
                </table:table-cell>
                <table:table-cell table:style-name="entry" table:number-rows-spanned="1" table:number-columns-spanned="1">
                  <text:p text:style-name="table_al"/>
                  <text:p text:style-name="table_al">                  </text:p>
                  <text:p text:style-name="table_al">€</text:p>
                  <text:p text:style-name="table_al">           </text:p>
                </table:table-cell>
                <table:table-cell table:style-name="entry" table:number-rows-spanned="1" table:number-columns-spanned="1">
                  <text:p text:style-name="table_al"/>
                  <text:p text:style-name="table_al">                  </text:p>
                  <text:p text:style-name="table_al">150,00</text:p>
                </table:table-cell>
              </table:table-row>
              <table:table-row table:style-name="row">
                <table:table-cell table:style-name="entry" table:number-rows-spanned="1" table:number-columns-spanned="1">
                  <text:p text:style-name="table_al">1.5.10</text:p>
                </table:table-cell>
                <table:table-cell table:style-name="entry" table:number-rows-spanned="1" table:number-columns-spanned="1">
                  <text:p text:style-name="table_al">
                    <text:span text:style-name="nadrukvet">Maken of veranderen van uitweg </text:span>
                  </text:p>
                  <text:p text:style-name="table_al">Indien de aanvraag om een omgevingsvergunning betrekking heeft op het maken, veranderen van een uitweg waarvoor op grond van een bepaling in een provinciale verordening of artikel 2:7 van de APV een vergunning of ontheffing is vereist, als bedoeld in artikel 2.2., aanhef en eerste lid, onder e, van de Wabo, bedraagt het tarief voor het in behandeling nemen van de aanvraag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50,00</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Indien een ontheffing wordt aangevraagd voor bouw- en sloopwerkzaamheden die gelet op artikel 8.3 van het Bouwbesluit de dagwaarden en/of de maximale blootstellingsduur overschrijden, bedraagt het tarief voor het in behandeling nemen van de ontheffing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op verzoek doen van onderzoek, alsmede het verrichten van andere werkzaamheden, bedraagt het tarief per kwartier of gedeelte daar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4,7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Kiezersregis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het mededelen of de aanvrager als kiezer is geregistreerd</text:p>
                </table:table-cell>
                <table:table-cell table:style-name="entry" table:number-rows-spanned="1" table:number-columns-spanned="1">
                  <text:p text:style-name="table_al">€</text:p>
                </table:table-cell>
                <table:table-cell table:style-name="entry" table:number-rows-spanned="1" table:number-columns-spanned="1">
                  <text:p text:style-name="table_al">6,29</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er verkrijging van een uittreksel uit het kiezersregister </text:p>
                </table:table-cell>
                <table:table-cell table:style-name="entry" table:number-rows-spanned="1" table:number-columns-spanned="1">
                  <text:p text:style-name="table_al">€</text:p>
                </table:table-cell>
                <table:table-cell table:style-name="entry" table:number-rows-spanned="1" table:number-columns-spanned="1">
                  <text:p text:style-name="table_al">6,2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Algemene plaatselijke 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verlenen van een ontheffing als bedoeld in artikel 2:5 van de APV (Het plaatsen van voorwerpen op of aan de weg in strijd met de publieke functie e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8,63</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geldig voor langer dan één dag, doch niet langer dan één week</text:p>
                </table:table-cell>
                <table:table-cell table:style-name="entry" table:number-rows-spanned="1" table:number-columns-spanned="1">
                  <text:p text:style-name="table_al">€</text:p>
                </table:table-cell>
                <table:table-cell table:style-name="entry" table:number-rows-spanned="1" table:number-columns-spanned="1">
                  <text:p text:style-name="table_al">33,98</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geldig voor langer dan één week, doch niet langer dan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84,65</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geldig voor langer dan één maand </text:p>
                </table:table-cell>
                <table:table-cell table:style-name="entry" table:number-rows-spanned="1" table:number-columns-spanned="1">
                  <text:p text:style-name="table_al">€</text:p>
                </table:table-cell>
                <table:table-cell table:style-name="entry" table:number-rows-spanned="1" table:number-columns-spanned="1">
                  <text:p text:style-name="table_al">169,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in behandeling nemen van een aanvraag voor een ontheffing als bedoeld in artikel 4:5 van de Apv (geluidhinder)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het verlenen van een vergunning als bedoeld in artikel 5:16 van de APV (standplaatsen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geldig voor 1 of 2 aaneengesloten dagen</text:p>
                </table:table-cell>
                <table:table-cell table:style-name="entry" table:number-rows-spanned="1" table:number-columns-spanned="1">
                  <text:p text:style-name="table_al">€</text:p>
                </table:table-cell>
                <table:table-cell table:style-name="entry" table:number-rows-spanned="1" table:number-columns-spanned="1">
                  <text:p text:style-name="table_al">30,66</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geldig voor 3 dagen tot en met 1 week</text:p>
                </table:table-cell>
                <table:table-cell table:style-name="entry" table:number-rows-spanned="1" table:number-columns-spanned="1">
                  <text:p text:style-name="table_al">€</text:p>
                </table:table-cell>
                <table:table-cell table:style-name="entry" table:number-rows-spanned="1" table:number-columns-spanned="1">
                  <text:p text:style-name="table_al">50,46</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geldig voor langer dan een week t/m een maand </text:p>
                </table:table-cell>
                <table:table-cell table:style-name="entry" table:number-rows-spanned="1" table:number-columns-spanned="1">
                  <text:p text:style-name="table_al">€</text:p>
                </table:table-cell>
                <table:table-cell table:style-name="entry" table:number-rows-spanned="1" table:number-columns-spanned="1">
                  <text:p text:style-name="table_al">84,65</text:p>
                </table:table-cell>
              </table:table-row>
              <table:table-row table:style-name="row">
                <table:table-cell table:style-name="entry" table:number-rows-spanned="1" table:number-columns-spanned="1">
                  <text:p text:style-name="table_al">1.8.1.3.4</text:p>
                </table:table-cell>
                <table:table-cell table:style-name="entry" table:number-rows-spanned="1" table:number-columns-spanned="1">
                  <text:p text:style-name="table_al">geldig voor langer dan een maand t/m een jaar </text:p>
                </table:table-cell>
                <table:table-cell table:style-name="entry" table:number-rows-spanned="1" table:number-columns-spanned="1">
                  <text:p text:style-name="table_al">€</text:p>
                </table:table-cell>
                <table:table-cell table:style-name="entry" table:number-rows-spanned="1" table:number-columns-spanned="1">
                  <text:p text:style-name="table_al">134,69</text:p>
                </table:table-cell>
              </table:table-row>
              <table:table-row table:style-name="row">
                <table:table-cell table:style-name="entry" table:number-rows-spanned="1" table:number-columns-spanned="1">
                  <text:p text:style-name="table_al">1.8.1.3.5</text:p>
                </table:table-cell>
                <table:table-cell table:style-name="entry" table:number-rows-spanned="1" table:number-columns-spanned="1">
                  <text:p text:style-name="table_al">voor het afgeven van een machtiging om de vergunninghouder te vervang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30,6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4.1</text:p>
                </table:table-cell>
                <table:table-cell table:style-name="entry" table:number-rows-spanned="1" table:number-columns-spanned="1">
                  <text:p text:style-name="table_al">Het in behandeling nemen van een aanvraag voor een ontheffing voor kamperen als bedoeld in artikel 4:18 van de APV</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0,00</text:p>
                </table:table-cell>
              </table:table-row>
              <table:table-row table:style-name="row">
                <table:table-cell table:style-name="entry" table:number-rows-spanned="1" table:number-columns-spanned="1">
                  <text:p text:style-name="table_al">1.8.1.4.2</text:p>
                </table:table-cell>
                <table:table-cell table:style-name="entry" table:number-rows-spanned="1" table:number-columns-spanned="1">
                  <text:p text:style-name="table_al">Het in behandeling nemen van een aanvraag voor een ontheffing voor nachtverblijf als bedoeld in artikel 2:47 van de APV</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verlenen van een ontheffing om als straatartiest op te treden als bedoeld in artikel 2:4 van de APV</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0,6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het verlenen van een vergunning voor het exploiteren van een speelautomatenhal als bedoeld in artikel 2:25 APV</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62,5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verlenen van een ontheffing als bedoeld in artikel 6 van de Verordening Winkeltijden Zoetermee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68,52</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verlenen van ontheffingen als bedoeld in de Winkeltijdenwet of de Verordening Winkeltijden Zoetermeer, anders dan bedoeld in artikel 6 van die verorden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0,7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voor een vergunning voor een vaste standplaats op een markt als bedoeld in de Marktverordening of een wijziging daar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25,7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Reisdocumenten en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verrichten van handelingen ten behoeve van een aanvraag voor een nationaal paspoort, een reisdocument ten behoeve van een persoon die op grond van de wet betreffende de positie van Molukkers als Nederlander wordt behandeld (faciliteitenpaspoort), van een nationaal paspoort dat een groter aantal bladzijden bevat dan een regulier nationaal paspoor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van een persoon die op het moment van de aanvraag 18 jaar of ouder i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1,37</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an een persoon die op het moment van de aanvraag de leeftijd van 18 jaar nog niet bereikt heef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3,9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verrichten van handelingen ten behoeve van een aanvraag voor een reisdocument voor vluchtelingen of een reisdocument voor vreemdeling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3,9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verrichten van handelingen ten behoeve van een aanvraag voor een Nederlands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van een persoon die op het moment van de aanvraag 18 jaar of ouder i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6,83</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van een persoon die op het moment van de aanvraag de leeftijd van 18 jaar nog niet bereikt heef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9,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De tarieven als genoemd in 1.9.1 tot en met 1.9.3 worden bij een spoedlevering vermeerderd met een bedrag van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8,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bedraagt voor het in behandeling nemen van een aanvraag voor het verstrekken van een rijbewijs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9,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genoemd in artikel 1.9.5 wordt bij een spoedlever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tarief bedraagt voor het in behandeling nemen van een aanvraag voor het omwisselen van een buitenlands rijbewij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9,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voor het afgeven van een vergunning als bedoeld in artikel 11 van de Wet personenvervoe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1,9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de aanwijzing en aanlegging van een gereserveerde gehandicaptenparkeerplaats als bedoeld in artikel 12,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ministratieve bepalingen inzake het wegverkeer </text:p>
                </table:table-cell>
                <table:table-cell table:style-name="entry" table:number-rows-spanned="1" table:number-columns-spanned="1">
                  <text:p text:style-name="table_al">€</text:p>
                </table:table-cell>
                <table:table-cell table:style-name="entry" table:number-rows-spanned="1" table:number-columns-spanned="1">
                  <text:p text:style-name="table_al">275,97</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het wijzigen van een besluit tot vaststellen van een gereserveerde gehandicaptenparkeerplaats als bedoeld in artikel 12 van het Besluit administratieve bepalingen inzake het wegverkeer en de aanpassing voortvloeiende uit een kentekenwijzig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80,87</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het wijzigen van een besluit tot vaststellen van een gereserveerde gehandicaptenparkeerplaats als bedoeld in artikel 12 van het Besluit administratieve bepalingen wegverkeer en het verhuizen van de gereserveerde gehandicaptenparkeerplaats naar een nieuw woon-/ werkadre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28,69</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het verplaatsen van een gereserveerde gehandicaptenparkeerplaats bij het woon-/werkadre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57,41</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het verstrekken van een gehandicaptenparkeerkaart als bedoeld in de artikelen 49 en 52 van het Besluit administratieve bepalingen inzake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et wegverkeer dan wel een ontheffing als bedoeld in Reglement verkeersregels en verkeerstekens 1990, bij een eerste aanvraa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27,99</text:p>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1">
                  <text:p text:style-name="table_al">het verstrekken van een gehandicaptenparkeerkaart als bedoeld in de artikelen 49 en 52 van het Besluit administratieve bepalingen inzake Het wegverkeer dan wel een ontheffing als bedoeld in Reglement verkeersregels en verkeerstekens 1990, bij een vervolgaanvraa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4,5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erminder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De tarieven genoemd in de artikelen 1.10.2.1 en 1.10.2.3 worden uitsluitend in de gevallen waar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1.1</text:p>
                </table:table-cell>
                <table:table-cell table:style-name="entry" table:number-rows-spanned="1" table:number-columns-spanned="1">
                  <text:p text:style-name="table_al">de aanvraag wordt ingetrokken voordat erop wordt besloten dan w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1.2</text:p>
                </table:table-cell>
                <table:table-cell table:style-name="entry" table:number-rows-spanned="1" table:number-columns-spanned="1">
                  <text:p text:style-name="table_al">de aanvraag wordt afgewezen, verminderd tot</text:p>
                </table:table-cell>
                <table:table-cell table:style-name="entry" table:number-rows-spanned="1" table:number-columns-spanned="1">
                  <text:p text:style-name="table_al">€</text:p>
                </table:table-cell>
                <table:table-cell table:style-name="entry" table:number-rows-spanned="1" table:number-columns-spanned="1">
                  <text:p text:style-name="table_al">47,13</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De tarieven genoemd in de artikelen 1.10.2.5 respectievelijk 1.10.2.6 worden verminderd tot € 114,70 respectievelijk € 21,21 bij weigering van de gehandicaptenparkeer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voor het in behandeling nemen van een aanvraag tot het verkrijgen van een ontheffing, als bedoel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87,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122,26</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voor het in behandeling nemen van een aanvraag tot het verkrijgen van een ontheffing op basis van artikel 87 va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21,93</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voor het in behandeling nemen van een aanvraag voor het verlengen of wijzigen van de ontheffing als bedoeld onder 1.10.4.2</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3,51</text:p>
                </table:table-cell>
              </table:table-row>
              <table:table-row table:style-name="row">
                <table:table-cell table:style-name="entry" table:number-rows-spanned="1" table:number-columns-spanned="1">
                  <text:p text:style-name="table_al">1.10.4.4</text:p>
                </table:table-cell>
                <table:table-cell table:style-name="entry" table:number-rows-spanned="1" table:number-columns-spanned="1">
                  <text:p text:style-name="table_al">voor het afgeven van een pasje om een poller te bedienen in het gebied waarvoor aan de aanvrager een ontheffing is verstrek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7,98</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in behandeling nemen van een aanvraag voor het afgeven van een ontheffing als bedoeld in de Wegenverkeerswet 1994</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42,6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6.1</text:p>
                </table:table-cell>
                <table:table-cell table:style-name="entry" table:number-rows-spanned="1" table:number-columns-spanned="1">
                  <text:p text:style-name="table_al">het afgeven van een (gewijzigde) parkeervergunning als bedoeld in hoofdstuk 2 van de tarieventabel behorende bij en deeluitmakende van de Verordening parkeerbelastingen met een geldigheidsduur van maximaal een kalenderjaa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6,27</text:p>
                </table:table-cell>
              </table:table-row>
              <table:table-row table:style-name="row">
                <table:table-cell table:style-name="entry" table:number-rows-spanned="1" table:number-columns-spanned="1">
                  <text:p text:style-name="table_al">1.10.6.2</text:p>
                </table:table-cell>
                <table:table-cell table:style-name="entry" table:number-rows-spanned="1" table:number-columns-spanned="1">
                  <text:p text:style-name="table_al">het afgeven van een (gewijzigde) parkeervergunning als bedoeld in de van hoofdstuk 2 van de tarieventabel behorende bij en deel uitmakende van de Verordening parkeerbelastingen met een geldigheidsduur van vier kalenderjar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8,62</text:p>
                </table:table-cell>
              </table:table-row>
              <table:table-row table:style-name="row">
                <table:table-cell table:style-name="entry" table:number-rows-spanned="1" table:number-columns-spanned="1">
                  <text:p text:style-name="table_al">1.10.6.3</text:p>
                </table:table-cell>
                <table:table-cell table:style-name="entry" table:number-rows-spanned="1" table:number-columns-spanned="1">
                  <text:p text:style-name="table_al">het afgeven van een (gewijzigde) parkeerontheffing in de parkeerschijfzones (blauwe zone) met een geldigheidsduur van maximaal een kalenderjaar volgens het Besluit ontheffingsbeleid parkeerschijfzone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6,27</text:p>
                </table:table-cell>
              </table:table-row>
              <table:table-row table:style-name="row">
                <table:table-cell table:style-name="entry" table:number-rows-spanned="1" table:number-columns-spanned="1">
                  <text:p text:style-name="table_al">1.10.6.4</text:p>
                </table:table-cell>
                <table:table-cell table:style-name="entry" table:number-rows-spanned="1" table:number-columns-spanned="1">
                  <text:p text:style-name="table_al">het afgeven van een (gewijzigde) parkeerontheffing in de parkeerschijfzones (blauwe zone) met een geldigheidsduur van vier kalenderjaren volgens het Besluit ontheffingsbeleid parkeerschijfzone</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58,62</text:p>
                </table:table-cell>
              </table:table-row>
              <table:table-row table:style-name="row">
                <table:table-cell table:style-name="entry" table:number-rows-spanned="1" table:number-columns-spanned="1">
                  <text:p text:style-name="table_al">1.10.6.5</text:p>
                </table:table-cell>
                <table:table-cell table:style-name="entry" table:number-rows-spanned="1" table:number-columns-spanned="1">
                  <text:p text:style-name="table_al">het afgeven van een parkeerontheffing in de parkeerschijfzones (blauwe zone) voor de duur van 1 dag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6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Wet op de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voor het afgeven van een aanwezigheidsvergunning ingevolgde artik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twaalf maanden voor één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able:table-cell table:style-name="entry" table:number-rows-spanned="1" table:number-columns-spanned="1">
                  <text:p text:style-name="table_al">en voor elke volgende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één speelautomaat, welke vergunning geldt voor onbepaalde tijd </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oor twee of meer speelautomaten, welke vergunning geldt voor onbepaalde tijd, voor de eerst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 volgende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Overig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ext:p text:style-name="table_al">1.12.1.1</text:p>
                </table:table-cell>
                <table:table-cell table:style-name="entry" table:number-rows-spanned="1" table:number-columns-spanned="1">
                  <text:p text:style-name="table_al">Het tarief bedraagt voor het in behandeling nemen van een aanvraag voor het afgeven van een huisvestingsvergunning als bedoeld in artikel 8, eerste lid, van de Huisvestingswet 2014</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1,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Het tarief bedraagt voor het in behandeling nemen van een aanvraag tot het verlenen van een voorrangsverklaring als bedoeld in artikel 32 van de Huisvestingsverordening 2015 gemeente Zoetermee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voor het afgeven van een huisnummerplaatje ter vervanging van een zoekgeraakt of verloren gegaan huisnummerplaatje</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5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in behandeling nemen van een aanvraag voor het legaliseren van een handteken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8,5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4.1</text:p>
                </table:table-cell>
                <table:table-cell table:style-name="entry" table:number-rows-spanned="1" table:number-columns-spanned="1">
                  <text:p text:style-name="table_al">het schriftelijk verstrekken van een bij beschikking vastgestelde WOZ-waarde, een vastgestelde aanslag dan wel beschikkingen die verenigd zijn op eenzelfde aanslagbiljet gemeentelijke belastingen, voor zover het beschikkingen betreft die te name van de aanvrager zijn gesteld</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1,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4.2</text:p>
                </table:table-cell>
                <table:table-cell table:style-name="entry" table:number-rows-spanned="1" table:number-columns-spanned="1">
                  <text:p text:style-name="table_al">het schriftelijk verstrekken van een of meerdere WOZ-waarden als bedoeld in hoofdstuk VII van de Wet waardering onroerende zaken en het Besluit beleidsregels verstrekken WOZ-waarden vermeerderd met € 1,60 per WOZ-waarde</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0,0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2,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 Dienstverlening vallend onder de Europese Dienstenrichtl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voor een vergunning als bedoeld in artikel 3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voor het wijzigen van een vergunning als bedoeld in de artikelen 30 en 30a van de Drank- en Horecaw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7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voor een ontheffing als bedoeld in artikel 35 van de Drank- en Horecaw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5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 behandeling nemen van een aanvraag voor een exploitatievergunning als bedoeld in artikel 2:15a van de Apv</text:p>
                  <text:p text:style-name="table_al">  </text:p>
                  <text:p text:style-name="table_al">
                    <text:span text:style-name="nadrukvet">Hoofdstuk 2 Organiseren van evenementen en markten</text:span>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4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ext:span text:style-name="nadrukvet">voor een vergunning</text:span> als bedoeld in artikel 2.13 van de Apv (evenementen)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ext:p text:style-name="table_al"/>
                </table:table-cell>
                <table:table-cell table:style-name="entry" table:number-rows-spanned="1" table:number-columns-spanned="1">
                  <text:p text:style-name="table_al">
                    <text:span text:style-name="nadrukcur">A-evenement</text:span>: evenement, waarbij het, volgens de risicoscan van de VRH, zoals vastgesteld door de burgemeester de dato 14 november 2017, (zeer) on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entry" table:number-rows-spanned="1" table:number-columns-spanned="1">
                  <text:p text:style-name="table_al">              </text:p>
                  <text:p text:style-name="table_al">€</text:p>
                  <text:p text:style-name="table_al">               </text:p>
                </table:table-cell>
                <table:table-cell table:style-name="entry" table:number-rows-spanned="1" table:number-columns-spanned="1">
                  <text:p text:style-name="table_al">            </text:p>
                  <text:p text:style-name="table_al">12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cur">B-evenement:</text:span> evenement, waarbij het, volgens de risicoscan van de VRH, zoals vastgesteld door de burgemeester de dato 14 november 2017, zonder afdoende te treffen maatregelen, moge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cur">C-evenement:</text:span> evenement, waarbij het, volgens de risicoscan van de VRH, zoals vastgesteld door de burgemeester de dato 14 november 2017, zonder afdoende te treffen maatregelen, (zeer) 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entry" table:number-rows-spanned="1" table:number-columns-spanned="1">
                  <text:p text:style-name="table_al">€</text:p>
                </table:table-cell>
                <table:table-cell table:style-name="entry" table:number-rows-spanned="1" table:number-columns-spanned="1">
                  <text:p text:style-name="table_al">9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voor een vergunning als bedoeld in artikel 3:4 van de APV (seksinrichting of escortbedrij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6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ext:p text:style-name="table_al">
                    <text:span text:style-name="nadrukvet">Hoofdstuk 4 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om een andere, in deze titel niet benoemde vergunning, ontheffing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rs. R. Blokland MC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232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2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2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meer houdende regels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28</meta:user-defined>
    <meta:user-defined meta:name="OVERHEIDop.GmbID/DC.identifier">gmb-2018-272328</meta:user-defined>
    <meta:user-defined meta:name="OVERHEID.TaxonomieBeleidsagenda/OVERHEID.category">Financiën | Organisatie en beleid</meta:user-defined>
    <meta:user-defined meta:name="OVERHEID.Gemeente/DC.spatial">Zoetermeer</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0637370117</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12-24</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16804_1</meta:user-defined>
    <meta:user-defined meta:name="OVERHEIDop.versieInformatie"/>
  </office:meta>
</office:document-meta>
</file>