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van de gemeenteraad van de gemeente Berkelland houdende regels omtrent tarieven afval Verordening reinigingsheffingen 2019</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6 november 2018; </text:p>
            <text:p text:style-name="al"/>
            <text:p text:style-name="al">gelet op de behandeling van de begroting op 6 november 2018;</text:p>
            <text:p text:style-name="al"/>
            <text:p text:style-name="al">gelet op de artikelen 229, eerste lid, aanhef en onderdelen a en b en 15.33 van de Wet milieubeheer; </text:p>
            <text:p text:style-name="al"/>
            <text:p text:style-name="al"> b e s l u i t :</text:p>
            <text:p text:style-name="al"/>
            <text:p text:style-name="al">vast te stellen de volgende:</text:p>
            <text:p text:style-name="al"/>
            <text:p text:style-name="al">
            <text:span text:style-name="nadrukvet">VERORDENING OP DE HEFFING EN INVORDERING VAN </text:span>
            <text:span text:style-name="nadrukvet">REINIGINGSHEFFING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Perceel:</text:p>
                  <text:list text:style-name="id1-3-2-2-1-3-3-1-3">
                    <text:list-item text:style-override="id1-3-2-2-1-3-3-1-3-1">
                      <text:number>a.</text:number>
                      <text:p text:style-name="al">De onroerende zaak, bedoeld in Hoofdstuk III van de Wet waardering onroerende zaken;</text:p>
                    </text:list-item>
                    <text:list-item text:style-override="id1-3-2-2-1-3-3-1-3-2">
                      <text:number>b.</text:number>
                      <text:p text:style-name="al">Een binnen de gemeente gelegen roerende zaak;</text:p>
                    </text:list-item>
                    <text:list-item text:style-override="id1-3-2-2-1-3-3-1-3-3">
                      <text:number>c.</text:number>
                      <text:p text:style-name="al">Een gedeelte van een roerende zaak dat blijkens zijn indeling is bestemd om als afzonderlijk geheel te worden gebruikt.</text:p>
                    </text:list-item>
                    <text:list-item text:style-override="id1-3-2-2-1-3-3-1-3-4">
                      <text:number>d.</text:number>
                      <text:p text:style-name="al">Een samenstel van twee of meer roerende zaken of in onderdeel c bedoelde gedeelten daarvan die bij dezelfde belastingplichtige in gebruik zijn en, naar de omstandigheden beoordeeld bij elkaar horen;</text:p>
                    </text:list-item>
                    <text:list-item text:style-override="id1-3-2-2-1-3-3-1-3-5">
                      <text:number>e.</text:number>
                      <text:p text:style-name="al">Het binnen de gemeente gelegen deel van de in de onderdeel b bedoelde roerende zaak, van een in onderdeel c bedoelde gedeelte daarvan of van een in onderdeel d bedoelde samenstel.</text:p>
                    </text:list-item>
                  </text:list>
                </text:list-item>
                <text:list-item text:style-override="id1-3-2-2-1-3-3-2">
                  <text:number>2.</text:number>
                  <text:p text:style-name="al">Voor de toepassing van deze verordening wordt verstaan onder “gebruik maken”: gebruik maken in de zin van artikel 15.33 Wet milieubeheer.</text:p>
                </text:list-item>
                <text:list-item text:style-override="id1-3-2-2-1-3-3-3">
                  <text:number>3.</text:number>
                  <text:p text:style-name="al">“Basispakket 140 grijs” de per perceel beschikbaar gestelde combinatie van 1 grijze minicontainer met een inhoud van 140 liter en 1 groene minicontainer met een inhoud van 140 of 240 liter. </text:p>
                </text:list-item>
                <text:list-item text:style-override="id1-3-2-2-1-3-3-4">
                  <text:number>4.</text:number>
                  <text:p text:style-name="al">“Basispakket 240 grijs” de per perceel beschikbaar gestelde combinatie van 1 grijze minicontainer met een inhoud van 240 liter en 1 groene minicontainer met een inhoud van 140 of 240 liter.</text:p>
                </text:list-item>
                <text:list-item text:style-override="id1-3-2-2-1-3-3-5">
                  <text:number>5.</text:number>
                  <text:p text:style-name="al">“Verzamelcontainers” de bij hoogbouw en/of bovenwoningen beschikbaar gestelde ondergrondse of bovengrondse verzamelcontainers of losse 240 liter en/of 140 liter containers voor gezamenlijk gebruik.</text:p>
                </text:list-item>
                <text:list-item text:style-override="id1-3-2-2-1-3-3-6">
                  <text:number>6.</text:number>
                  <text:p text:style-name="al">Tarieventabel: tarieventabel 2019.</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 De belasting bedoeld in hoofdstuk 1 van de tarieventabel wordt geheven bij wege van aanslag.</text:p>
                </text:list-item>
                <text:list-item text:style-override="id1-3-2-2-2-6-3">
                  <text:number>2.</text:number>
                  <text:p text:style-name="al">De belasting bedoeld in hoofdstuk 2 van de tarieventabel wordt geheven door middel van een schriftelijke gedagtekende kennisgeving. Het gevorderde bedrag wordt door toezending van een gedagtekende schriftelijke kennisgeving aan de belastingschuldige bekend gemaakt.</text:p>
                </text:list-item>
              </text:list>
            </text:section>
            <text:section text:name="artikel_id1-3-2-2-2-7" text:style-name="artikel">
              <text:p text:style-name="artikel_kop_titel"><text:span text:style-name="artikel_kop_label">Artikel</text:span> <text:span text:style-name="artikel_kop_nr">8</text:span> Ontstaan van de belasting schuld en heffing naar tijdsgelang </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item text:style-override="id1-3-2-2-2-7-6">
                  <text:number>5.</text:number>
                  <text:p text:style-name="al">De belasting bedoeld in hoofdstuk 2 van de tarieventabel is verschuldigd bij de aanvang van de dienstverlening. </text:p>
                </text:list-item>
                <text:list-item text:style-override="id1-3-2-2-2-7-7">
                  <text:number>6.</text:number>
                  <text:p text:style-name="al">Belastingbedragen van minder dan € 10,00 worden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6.600,00;</text:p>
                    </text:list-item>
                    <text:list-item text:style-override="id1-3-2-2-2-8-3-3-2">
                      <text:number>b.</text:number>
                      <text:p text:style-name="al"> de verschuldigde bedragen moeten door middel van automatische betalingsincasso van de betaalrekening van de belastingschuldige kunnen worden afgeschreven. </text:p>
                    </text:list-item>
                  </text:list>
                </text:list-item>
                <text:list-item text:style-override="id1-3-2-2-2-8-4">
                  <text:number/>
                  <text:p text:style-name="al">De eerste termijn vervalt één maand na de dagtekening van het aanslagbiljet en elk van de volgende termijnen telkens een maand later.</text:p>
                </text:list-item>
                <text:list-item text:style-override="id1-3-2-2-2-8-5">
                  <text:number> 3. </text:number>
                  <text:p text:style-name="al">De Algemene termijnenwet is niet van toepassing op de in de voorgaande leden gestelde termijnen.</text:p>
                </text:list-item>
                <text:list-item text:style-override="id1-3-2-2-2-8-6">
                  <text:number> 4. </text:number>
                  <text:p text:style-name="al">De gedagtekende nota bedoeld in artikel 6, lid 2, moet worden betaald op het moment van het uitreiken van de nota, dan wel in geval van toezending daarvan, binnen 14 dagen na de dagtekening van de nota.</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3 van de tarieventabel worden geheven bij wege van aanslag, gedagtekende bon, nota of andere schriftuur waarop het gevorderde bedrag is vermeld.</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 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artikel 13, lid 1 en lid 2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voor de rechten als bedoeld in artikel 13, lid 1 en lid 2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 Het tweede en het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gereserveerd</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De op grond van artikel 15, lid 1, bij wege van aanslag geheven rechten aanslagen moet worden betaald uiterlijk twee kalendermaanden na de op het aanslagbiljet vermelde dagtekening.</text:p>
                </text:list-item>
                <text:list-item text:style-override="id1-3-2-2-3-9-3">
                  <text:number> 2. </text:number>
                  <text:p text:style-name="al">In afwijking van het eerste lid kunnen op verzoek van belastingplichtige de aanslagen    worden betaald in zoveel gelijke termijnen als er na de maand van dagtekening van het aanslagbiljet nog maanden tot november overblijven met een minimum van twee,     indien aan het navolgende wordt voldaan;</text:p>
                  <text:list text:style-name="id1-3-2-2-3-9-3-3">
                    <text:list-item text:style-override="id1-3-2-2-3-9-3-3-1">
                      <text:number>a.</text:number>
                      <text:p text:style-name="al">het totaal bedrag van de op een aanslagbiljet verenigde aanslagen reinigingsrechten of andere belastingen moet minder zijn dan € 6.600,00;</text:p>
                    </text:list-item>
                    <text:list-item text:style-override="id1-3-2-2-3-9-3-3-2">
                      <text:number>b.</text:number>
                      <text:p text:style-name="al">de verschuldigde bedragen moeten door middel van automatische betalingsincasso van de betaalrekening van de belastingschuldige kunnen worden afgeschreven.</text:p>
                    </text:list-item>
                  </text:list>
                </text:list-item>
                <text:list-item text:style-override="id1-3-2-2-3-9-4">
                  <text:number> 3. </text:number>
                  <text:p text:style-name="al">De rechten moeten worden betaald ingeval de kennisgeving, bedoeld in artikel 15,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3-9-5">
                  <text:number> 4. </text:number>
                  <text:p text:style-name="al">De Algemene Termijnenweg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3-11" text:style-name="artikel">
              <text:p text:style-name="artikel_kop_titel"><text:span text:style-name="artikel_kop_label">Artikel</text:span> <text:span text:style-name="artikel_kop_nr">20</text:span> Overgangsrecht</text:p>
              <text:p text:style-name="al">De ‘Verordening reinigingsheffingen 2018’ van 19 december 2017 wordt ingetrokken met ingang van de in artikel 21, tweede lid, genoemde datum van ingang van de heffing, met dien verstande dat zij van toepassing blijft op de belastbare feiten die zich voor die datum hebben voorgedaan.</text:p>
            </text:section>
            <text:section text:name="artikel_id1-3-2-2-3-12" text:style-name="artikel">
              <text:p text:style-name="artikel_kop_titel"><text:span text:style-name="artikel_kop_label">Artikel</text:span> <text:span text:style-name="artikel_kop_nr">21</text:span> Inwerkingtreding </text:p>
              <text:list text:style-name="id1-3-2-2-3-12-2">
                <text:list-item text:style-override="id1-3-2-2-3-12-2">
                  <text:number>1.</text:number>
                  <text:p text:style-name="al">Deze verordening treedt in werking met ingang van 1 januari 2019.</text:p>
                </text:list-item>
                <text:list-item text:style-override="id1-3-2-2-3-12-3">
                  <text:number>2.</text:number>
                  <text:p text:style-name="al">De datum van ingang van de heffing is 1 januari 2019.</text:p>
                </text:list-item>
              </text:list>
            </text:section>
            <text:section text:name="artikel_id1-3-2-2-3-13" text:style-name="artikel">
              <text:p text:style-name="artikel_kop_titel"><text:span text:style-name="artikel_kop_label">Artikel</text:span> <text:span text:style-name="artikel_kop_nr">22</text:span> Citeertitel</text:p>
              <text:p text:style-name="al">Deze verordening wordt aangehaald als “Verordening reinigingsheffingen 2019”.</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text:span></text:p>
            <text:p><text:span text:style-name="functie">11 december 2018</text:span></text:p>
            <text:p><text:span text:style-name="functie">de griffier,</text:span></text:p>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Verordening reinigingsheffingen 2019 TARIEVENTABEL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e belasting bedraagt per perceel per belastingjaa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basispakket 140 grijs</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basispakket 240 grijs</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verzamelcontainers</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De belasting als bedoeld in de onderdelen 1.1.1 tot en met 1.1.3 worden vermeerderd voor een extra:</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ijze container met een inhoud van 240 liter</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ijze container met een inhoud van 140 lite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roene container met een inhoud van 1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roene container met een inhoud van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Maatstaven en overige tarieven afvalstoffenheff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onverminderd het bepaalde in hoofdstuk 1 bedraagt de belasting voor het op aanvraag omruilen van een kleine grijze container naar een grote grijze container of het bezorgen van een extra grijze container:</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ingeval van nieuwe vestiging op een perceel, de omruil plaats vindt binnen 2 maanden na de vestigingsdatum volgens de Basisregistratie Personen (BRP).</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omruilen van een grote grijze container naar een kleine grijze container worden geen omruilingskosten berekend.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omruilen van een kleine of grote groene container worden geen omruilingskosten bereke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Maatstaven en jaarlijkse tarieven reinigingsrecht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recht bedraagt per perceel per belastingjaar:</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basispakket 140 grijs</text:p>
                </table:table-cell>
                <table:table-cell table:style-name="cell_frame_all" table:number-rows-spanned="1" table:number-columns-spanned="1">
                  <text:p text:style-name="table_al">€ 106,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basispakket 240 grijs</text:p>
                </table:table-cell>
                <table:table-cell table:style-name="cell_frame_all" table:number-rows-spanned="1" table:number-columns-spanned="1">
                  <text:p text:style-name="table_al">€ 146,1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verzamelcontainers</text:p>
                </table:table-cell>
                <table:table-cell table:style-name="cell_frame_all" table:number-rows-spanned="1" table:number-columns-spanned="1">
                  <text:p text:style-name="table_al">€ 106,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De belasting als bedoeld in de onderdelen 3.1.1 tot en met 3.1.3 worden vermeerderd voor een extra:</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grijze container met een inhoud van 240 liter</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grijze container met een inhoud van 140 liter</text:p>
                </table:table-cell>
                <table:table-cell table:style-name="cell_frame_all" table:number-rows-spanned="1" table:number-columns-spanned="1">
                  <text:p text:style-name="table_al">€ 71,1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groene container met een inhoud van 1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groene container met een inhoud van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Alle in dit hoofdstuk opgenomen tarieven zijn <text:span text:style-name="nadrukvet">exclusief</text:span> omzetbelasting indien deze verschuldigd is. </text:p>
                </table:table-cell>
              </table:table-row>
            </table:table>
            <text:p text:style-name="table_bottom"/>
          </text:section>
          <text:p text:style-name="al"/>
          <text:p text:style-name="al">Behoort bij raadsbesluit van 11 december 2018.</text:p>
          <text:p text:style-name="al"/>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32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tarieven afval 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24</meta:user-defined>
    <meta:user-defined meta:name="OVERHEIDop.GmbID/DC.identifier">gmb-2018-272324</meta:user-defined>
    <meta:user-defined meta:name="OVERHEID.TaxonomieBeleidsagenda/OVERHEID.category">Financiën | Organisatie en beleid</meta:user-defined>
    <meta:user-defined meta:name="OVERHEID.Gemeente/DC.spatial">Berkelland</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228692</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6799_1</meta:user-defined>
    <meta:user-defined meta:name="OVERHEIDop.versieInformatie"/>
  </office:meta>
</office:document-meta>
</file>