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e halfjaar 2018</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1 december 2018;</text:p>
            <text:p text:style-name="al"/>
            <text:p text:style-name="al">besluit:</text:p>
            <text:p text:style-name="al"/>
            <text:p text:style-name="al">vast te stellen de “2e wijziging van de Leidraad invordering gemeentelijke belastingen 2018”, waarbij de Leidraad invordering gemeentelijke belastingen 2018, besluit van 14 augustus 2018 als volg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A. Artikel 1.1.8 wordt als volgt gewijzigd:</text:p>
            <text:p text:style-name="al"/>
            <text:p text:style-name="al">1. De eerste alinea vervalt.</text:p>
            <text:p text:style-name="al"/>
            <text:p text:style-name="al">2. In de laatste alinea wordt voor het eerste gedachtestreepje een nieuw gedachtestreepje ingevoegd: </text:p>
            <text:p text:style-name="al"/>
            <text:list text:style-name="id1-3-2-2-1-9">
              <text:list-item text:style-override="id1-3-2-2-1-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p text:style-name="al"/>
            <text:p text:style-name="al">3. In de laatste alinea, eerste gedachtestreepje vervallen de woorden ‘landelijk of’.</text:p>
            <text:p text:style-name="al"/>
            <text:p text:style-name="al">4. In de laatste alinea, eerste gedachtestreepje wordt aan het slot een puntkomma toegevoegd.</text:p>
            <text:p text:style-name="al"/>
            <text:p text:style-name="al">5. In de laatste alinea, tweede gedachtestreepje wordt het woord ‘Kerstmis’ vervangen door: de beide Kerstdagen</text:p>
            <text:p text:style-name="al"/>
            <text:p text:style-name="al">6. In de laatste alinea, tweede gedachtestreepje wordt het woord ‘Nieuwjaar’ vervangen door: Nieuwjaarsdag.</text:p>
            <text:p text:style-name="al"/>
            <text:p text:style-name="al">B. Artikel 14.4.1 wordt als volgt gewijzigd:</text:p>
            <text:p text:style-name="al"/>
            <text:p text:style-name="al">1. 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2. In de derde alinea worden de woorden ‘aan de echtgenoot binnen’ vervangen door: aan degene aan wie de vordering formeel toebehoort binnen</text:p>
            <text:p text:style-name="al">3. In de derde alinea worden de woorden ‘van de echtgenoot is’ vervangen door: van die ander is</text:p>
            <text:p text:style-name="al"/>
            <text:p text:style-name="al">C. Artikel 14.4.13 wordt vervangen door:</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D. Artikel 19.1.1 wordt als volgt gewijzigd:</text:p>
            <text:p text:style-name="al">In de eerste alinea worden de woorden ‘een brief’ vervangen door: de beschikking</text:p>
            <text:p text:style-name="al"/>
            <text:p text:style-name="al">E. Artikel 19.1.8 wordt als volgt gewijzigd:</text:p>
            <text:p text:style-name="al">In de tweede volzin, beginnend met ‘Als de vordering’ wordt de zinsnede ‘materieel is ontstaan in de periode vóór het aangaan van het huwelijk’ vervangen door: niet tot de gemeenschap behoort </text:p>
            <text:p text:style-name="al"/>
            <text:p text:style-name="al">
            <text:span text:style-name="nadrukcur">F. Artikel 25.3.2 wordt als volgt gewijzigd:</text:span>
          </text:p>
            <text:p text:style-name="al"/>
            <text:p text:style-name="al">
            <text:span text:style-name="nadrukcur">1. In de eerste alinea, tweede volzin, beginnend met ‘Als dit ontbreekt’ wordt de zinsnede ‘verleent de ontvanger uitstel om de verzoeker in de gelegenheid te stellen alsnog zijn verzoek (nader) te motiveren.’ vervangen door:</text:span>
          </text:p>
            <text:p text:style-name="al"/>
            <text:p text:style-name="al">
            <text:span text:style-name="nadrukcur">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p>
            <text:p text:style-name="al"/>
            <text:p text:style-name="al">
            <text:span text:style-name="nadrukcur">2. De tweede en derde alinea worden vervangen door een nieuwe alinea:</text:span>
          </text:p>
            <text:p text:style-name="al"/>
            <text:p text:style-name="al">
            <text:span text:style-name="nadrukcur">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al"/>
            <text:p text:style-name="al">G. In artikel 26 wordt de derde alinea beginnend met ‘<text:span text:style-name="nadrukcur">Bij de berekening van de kwijtschelding’ en eindigend met ‘waarin dit percentage is vastgesteld</text:span>’ vervangen door:</text:p>
            <text:p text:style-name="al"/>
            <text:p text:style-name="al">
            <text:span text:style-name="nadrukcur"/>
            <text:span text:style-name="nadrukondlijn">
              <text:span text:style-name="nadrukcur">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  </text:span>
            </text:span>
          </text:p>
            <text:p text:style-name="al"/>
            <text:p text:style-name="al">H. Artikel 63 en 63a wordt als volgt gewijzigd:</text:p>
            <text:p text:style-name="al"/>
            <text:p text:style-name="al">1. Het opschrift van het artikel komt als volgt te luiden: Artikel 63 tot en met 63ab</text:p>
            <text:p text:style-name="al"/>
            <text:p text:style-name="al">2. De zinsnede ‘63 en 63a’ wordt vervangen door: 63, 63a, 63aa en 63ab</text:p>
            <text:p text:style-name="al"/>
            <text:p text:style-name="al">I. Artikel 73.4.2 wordt als volgt gewijzigd:</text:p>
            <text:p text:style-name="al">Na de woorden ‘leiden tot ontbinding van die rechtspersoon’ wordt ingevoegd: conform artikel 2:19a BW</text:p>
            <text:p text:style-name="al"/>
            <text:p text:style-name="al">J. Artikel 73.5.1 wordt als volgt gewijzigd:</text:p>
            <text:p text:style-name="al">Onder d wordt ‘de wettelijke schuldsaneringsregeling natuurlijke personen’ vervangen door: de toepassing van een schuldregeling als bedoeld in artikel 287a FW</text:p>
            <text:p text:style-name="al"/>
            <text:p text:style-name="al">K. Artikel 73.6.2 vervalt.</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tweede na die van de bekendmaking en werkt terug tot en met 1 juli 2018.</text:p>
              </text:list-item>
              <text:list-item text:style-override="id1-3-2-2-2-3">
                <text:number>2.</text:number>
                <text:p text:style-name="al">Dit besluit wordt aangehaald als: Wijziging leidraad invordering gemeentelijke belastingen 2e halfjaar 2018. </text:p>
              </text:list-item>
            </text:list>
            <text:p text:style-name="al"/>
          </text:section>
        </text:section>
        <text:section text:name="regeling-sluiting_id1-3-2-3" text:style-name="regeling-sluiting">
          <text:section text:name="ondertekening_id1-3-2-3-1">
            <text:p><text:span text:style-name="functie">Berkelland, 11 december 2018;</text:span></text:p>
            <text:p><text:span text:style-name="functie"/></text:p>
            <text:p><text:span text:style-name="functie">Het college van burgemeester en wethouders,</text:span></text:p>
            <text:p><text:span text:style-name="functie"/></text:p>
            <text:p><text:span text:style-name="functie"/></text:p>
            <text:p><text:span text:style-name="functie">de secretaris, </text:span></text:p>
            <text:p><text:span text:style-name="functie">M. Broers</text:span></text:p>
            <text:p><text:span text:style-name="functie"/></text:p>
            <text:p><text:span text:style-name="functie">de burgemeester,</text:span></text:p>
            <text:p><text:span text:style-name="functie">J.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2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2e halfj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0</meta:user-defined>
    <meta:user-defined meta:name="OVERHEIDop.GmbID/DC.identifier">gmb-2018-2723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rkelland</meta:user-defined>
    <meta:user-defined meta:name="DC.source">Invorderingswet 1990;1.0:v:BWBR0004770</meta:user-defined>
    <meta:user-defined meta:name="DC.source">Uitvoeringsregeling invorderingswet 1990;1.0:v:BWBR0004766</meta:user-defined>
    <meta:user-defined meta:name="OVERHEIDop.referentienummer">231335</meta:user-defined>
    <meta:user-defined meta:name="DCTERMS.alternative">Leidraad invordering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2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488654_3</meta:user-defined>
    <meta:user-defined meta:name="OVERHEIDop.versieInformatie"/>
  </office:meta>
</office:document-meta>
</file>