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uze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Muzeplein 1 te Baarn</text:span> (3744 PP) het kappen van 11 bomen 6 eiken en 5 berken,de kap van 4 bomen, waarvan 7 bomen vergunningsvrij (17-12-2018)</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231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uze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19</meta:user-defined>
    <meta:user-defined meta:name="OVERHEIDop.GmbID/DC.identifier">gmb-2018-27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P 1</meta:user-defined>
    <meta:user-defined meta:name="OVERHEIDop.woonplaats">Baarn</meta:user-defined>
    <meta:user-defined meta:name="OVERHEIDop.straatnaam">Muze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121 470104</meta:user-defined>
    <meta:user-defined meta:name="OVERHEIDop.versieInformatie"/>
  </office:meta>
</office:document-meta>
</file>