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van de gemeenteraad van de gemeente Borne houdende regels omtrent de heffing en invordering van rioolaanleg- en aansluitrecht Verordening rioolaanleg- en aansluitrecht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artikel 229, eerste lid, aanhef en onderdeel b, van de Gemeentewet;</text:p>
            <text:p text:style-name="al"/>
            <text:p text:style-name="al"/>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rioolaanleg- en 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uitlegger: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item text:style-override="id1-3-2-2-1-3-3">
                <text:number>c.</text:number>
                <text:p text:style-name="al">vervuilingseenheid: 45m3 huishoudelijk afvalwa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leg- en aansluitgeld.</text:p>
          </text:section>
          <text:section text:name="artikel_id1-3-2-2-11" text:style-name="artikel">
            <text:p text:style-name="artikel_kop_titel"><text:span text:style-name="artikel_kop_label">Artikel</text:span> <text:span text:style-name="artikel_kop_nr">11</text:span> Overgangsrecht</text:p>
            <text:p text:style-name="al">De ”Verordening rioolaanleg- en aansluitrecht 2018” van 12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aanleg- en aansluitrecht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19, als bedoeld in artikel 5 van de verordening rioolaanleg- en aansluitrecht 2019</text:p>
          <text:p text:style-name="al">Algemeen</text:p>
          <text:p text:style-name="al"/>
          <text:p text:style-name="al">Over de genoemde bedragen in deze tabel is geen omzetbelasting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Tarieven</text:p>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recht bedraagt voor het aanleggen van een uitlegger en het aan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eigendom op het gemeentelijk rioolnet, voor zover deze niet to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riolering behoort, met een doorsnede van de uitlegg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ot en met 160 mm</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meer dan 160 mm</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34,00 voor elke 10 mm boven de 160 mm en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 1.159,00 voor de te maken aansluit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aanleggen van een aansluiting van het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afvalwaterlozing buitengebied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ééngezinswoning</text:p>
                </table:table-cell>
                <table:table-cell table:style-name="entry" table:number-rows-spanned="1" table:number-columns-spanned="1">
                  <text:p text:style-name="table_al">€ 3.57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bepaalde onder 1.2.1 bedraagt het recht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uilingseenheid (v.e.) voor panden met lozingen groter dan 6 v.e.</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besluit van de raad van 18 december 2018</text:p>
          <text:p text:style-name="al"/>
          <text:p text:style-name="al">de raadsgriffier van Born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3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rioolaanleg- en aansluitrecht Verordening rioolaanleg- en 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08</meta:user-defined>
    <meta:user-defined meta:name="OVERHEIDop.GmbID/DC.identifier">gmb-2018-272308</meta:user-defined>
    <meta:user-defined meta:name="OVERHEID.TaxonomieBeleidsagenda/OVERHEID.category">Financiën | Organisatie en beleid</meta:user-defined>
    <meta:user-defined meta:name="OVERHEID.Gemeente/DC.spatial">Borne</meta:user-defined>
    <meta:user-defined meta:name="DC.source">artikel 229, eerste lid, van de Gemeentewet;1.0:c:BWBR0005416&amp;artikel=229&amp;lid=1&amp;g=2018-09-19</meta:user-defined>
    <meta:user-defined meta:name="OVERHEIDop.referentienummer">18int04215</meta:user-defined>
    <meta:user-defined meta:name="DCTERMS.alternative">Verordening rioolaanleg- en aansluitrecht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88_1</meta:user-defined>
    <meta:user-defined meta:name="OVERHEIDop.versieInformatie"/>
  </office:meta>
</office:document-meta>
</file>