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ast110 (kavel 10)  in Waddinxveen</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Waddinxveen een besluit genomen op de aanvraag met kenmerk 2018280633. Dit betreft het bouwen van een woning ter plaatse van de Plasweg naast110 (kavel 1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3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naast110 (kavel 10)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05</meta:user-defined>
    <meta:user-defined meta:name="OVERHEIDop.GmbID/DC.identifier">gmb-2018-27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B 10</meta:user-defined>
    <meta:user-defined meta:name="OVERHEID.PostcodeHuisnummer/OVERHEIDop.postcodeHuisnummer">2742KD 110</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195 450363</meta:user-defined>
    <meta:user-defined meta:name="OVERHEID.EPSG28992/DC.spatial">101836.93 449024.92</meta:user-defined>
    <meta:user-defined meta:name="OVERHEID.EPSG28992/DC.spatial">101862.4 449037.54</meta:user-defined>
    <meta:user-defined meta:name="OVERHEIDop.versieInformatie"/>
  </office:meta>
</office:document-meta>
</file>