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9*"/>
    </style:style>
    <style:style style:family="table-column" style:parent-style-name="colspec" style:name="id1-3-2-2-7-3-1-2">
      <style:table-column-properties style:rel-column-width="61*"/>
    </style:style>
    <style:style style:family="table-column" style:parent-style-name="colspec" style:name="id1-3-2-2-7-3-1-3">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rioolheffing Verordening rioolheffing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9 oktober 2018;</text:p>
            <text:p text:style-name="al"/>
            <text:p text:style-name="al">gehoord het advies van de voorbereidende vergadering van 27 november 2018;</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rioolheffing</text:span>
            <text:span text:style-name="nadrukvet"/>
            <text:span text:style-name="nadrukvet">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Als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text:p>
                    <text:p text:style-name="al">De eerste volzin is niet van toepassing als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3 of minder.</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bedraagt bij een hoeveelheid kubieke meters water va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500 m3 en minder:</text:p>
                  </table:table-cell>
                  <table:table-cell table:style-name="entry" table:number-rows-spanned="1" table:number-columns-spanned="1">
                    <text:p text:style-name="table_al">€ 93,8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2.500 m3 en minder, maar meer dan 500 m3:</text:p>
                  </table:table-cell>
                  <table:table-cell table:style-name="entry" table:number-rows-spanned="1" table:number-columns-spanned="1">
                    <text:p text:style-name="table_al">€ 187,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00 m3 en minder, maar meer dan 2.500 m3:</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meer dan 5.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07 per m3 voor de eerste 20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05 per m3 voor de volgende 10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03 per m3 voor de hoeveelheid daarboven.</text:p>
                  </table:table-cell>
                  <table:table-cell table:style-name="entry"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voor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1-4">
                <text:number> 3. </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text:p>
              </text:list-item>
            </text:list>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voor de heffing en de invordering van de rioolheffing.</text:p>
          </text:section>
          <text:section text:name="artikel_id1-3-2-2-13" text:style-name="artikel">
            <text:p text:style-name="artikel_kop_titel"><text:span text:style-name="artikel_kop_label">Artikel</text:span> <text:span text:style-name="artikel_kop_nr">13</text:span> Intrekking oude regeling</text:p>
            <text:p text:style-name="al">De Verordening rioolheffing gemeente Overbetuwe 2018, zoals vastgesteld bij besluit van 4 december 2017, wordt ingetrokken met ingang van 1 januari 2019.</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gemeente Overbetuwe 2018 blijft van toepassing op belastbare feiten die zich voor 1 januari 2019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19.</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gemeente Overbetuwe 2019.</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11 december 2018.</text:span></text:p>
            <text:p><text:span text:style-name="functie"/></text:p>
          </text:section>
          <text:section text:name="ondertekening_id1-3-2-3-2">
            <text:p><text:span text:style-name="functie"/></text:p>
            <text:p><text:span text:style-name="functie"/></text:p>
            <text:p><text:span text:style-name="functie">DE RAAD VOORNOEMD,</text:span></text:p>
            <text:p><text:span text:style-name="functie">de wnd. griffier, </text:span></text:p>
            <text:p><text:span text:style-name="functie">mr. A.M.P. Raijmakers.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drs. A.S.F. van Assel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30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de heffing en invordering van rioolheffing Verordening rioolheffing gemeente Ov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01</meta:user-defined>
    <meta:user-defined meta:name="OVERHEIDop.GmbID/DC.identifier">gmb-2018-27230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verbetuwe</meta:user-defined>
    <meta:user-defined meta:name="DC.source">artikel 228a van de Gemeentewet;1.0:c:BWBR0005416&amp;artikel=228a&amp;g=2018-09-19</meta:user-defined>
    <meta:user-defined meta:name="OVERHEIDop.referentienummer">18rb000090</meta:user-defined>
    <meta:user-defined meta:name="DCTERMS.alternative">Verordening rioolheffing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1-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6784_1</meta:user-defined>
    <meta:user-defined meta:name="OVERHEIDop.versieInformatie"/>
  </office:meta>
</office:document-meta>
</file>