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30 te Nijmegen: Aircounit bu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Aircounit buiten (Titus Brandsmastraat 30 te Nijmegen)</text:p>
            <text:p text:style-name="common-al">
            <text:span text:style-name="nadrukvet">Activiteiten: </text:span>Monument; </text:p>
            <text:p text:style-name="common-al">
            <text:span text:style-name="nadrukvet">Zaaknummer: </text:span>W.Z18.100559.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E580DE-47B3-4374-8BEC-5E59CC8DA26D" xlink:type="simple">http://www.nijmegen.nl/vergunningpagina/?guid=A4E580DE-47B3-4374-8BEC-5E59CC8DA2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us Brandsmastraat 30 te Nijmegen: Aircounit bui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0</meta:user-defined>
    <meta:user-defined meta:name="OVERHEIDop.GmbID/DC.identifier">gmb-2018-2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3.19 428753.65</meta:user-defined>
    <meta:user-defined meta:name="OVERHEIDop.versieInformatie"/>
  </office:meta>
</office:document-meta>
</file>