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3-1-2-1-2">
      <style:table-column-properties/>
    </style:style>
    <style:style style:family="table-column" style:parent-style-name="colspec" style:name="id1-3-2-2-5-2-3-1-2-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hondenbelasting Verordening hondenbelast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6 van de Gemeentewet;</text:p>
            <text:p text:style-name="al"/>
            <text:p text:style-name="al">b e s l u i t :</text:p>
            <text:p text:style-name="al"/>
            <text:p text:style-name="al">vast te stellen de</text:p>
            <text:p text:style-name="al"/>
            <text:p text:style-name="al">
            <text:span text:style-name="nadrukvet">Verordening hondenbelasting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gehandicapten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column table:style-name="id1-3-2-2-5-2-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erste hond:</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tweede hond: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108,00.</text:p>
                        </table:table-cell>
                      </table:table-row>
                    
                  </table:table>
                <text:p text:style-name="table_bottom"/></text:section></draw:text-box></draw:frame></text:p>
                  </text:list-item>
                </text:list>
              </text:list-item>
              <text:list-item text:style-override="id1-3-2-2-5-3">
                <text:number>2.</text:number>
                <text:p text:style-name="al">In afwijking van het eerste lid bedraagt de belasting voor honden, gehouden in een kennel, per belastingjaar, per kennel € 231,25.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voor de heffing en de invordering van de hondenbelasting. </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hondenbelasting gemeente Overbetuwe 2018, zoals vastgesteld bij besluit van 4 december 2017, wordt ingetrokken met ingang van 1 januari 2019.</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gemeente Overbetuwe 2018 blijft van toepassing op belastbare feiten die zich voor 1 januari 2019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gemeente</text:p>
            <text:p text:style-name="al">Overbetuwe 2019.</text:p>
            <text:p text:style-name="al"/>
          </text:section>
        </text:section>
        <text:section text:name="regeling-sluiting_id1-3-2-3" text:style-name="regeling-sluiting">
          <text:section text:name="ondertekening_id1-3-2-3-1">
            <text:p><text:span text:style-name="functie">Aldus besloten in zijn openbare vergadering </text:span></text:p>
            <text:p><text:span text:style-name="functie">van 11 december 2018.</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wnd. griffier, </text:span></text:p>
            <text:p><text:span text:style-name="functie">mr. A.M.P. Raijmaker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hondenbelasting Verordening hondenbelast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4</meta:user-defined>
    <meta:user-defined meta:name="OVERHEIDop.GmbID/DC.identifier">gmb-2018-27229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6 van de Gemeentewet;1.0:c:BWBR0005416&amp;artikel=226&amp;g=2018-09-19</meta:user-defined>
    <meta:user-defined meta:name="OVERHEIDop.referentienummer">18rb000088</meta:user-defined>
    <meta:user-defined meta:name="DCTERMS.alternative">Verordening hondenbelast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77_1</meta:user-defined>
    <meta:user-defined meta:name="OVERHEIDop.versieInformatie"/>
  </office:meta>
</office:document-meta>
</file>