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10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kappen van een boom (Krayenhofflaan 10 te Nijmegen)</text:p>
            <text:p text:style-name="common-al">
            <text:span text:style-name="nadrukvet">Activiteiten: </text:span>Kappen; </text:p>
            <text:p text:style-name="common-al">
            <text:span text:style-name="nadrukvet">Zaaknummer: </text:span>W.Z18.100632.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3A7A3F-51EE-4EC6-AB3E-171948B31F5E" xlink:type="simple">http://www.nijmegen.nl/vergunningpagina/?guid=873A7A3F-51EE-4EC6-AB3E-171948B31F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2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10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29</meta:user-defined>
    <meta:user-defined meta:name="OVERHEIDop.GmbID/DC.identifier">gmb-2018-27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G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98.34 428998.02</meta:user-defined>
    <meta:user-defined meta:name="OVERHEIDop.versieInformatie"/>
  </office:meta>
</office:document-meta>
</file>