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kwijtschelding Kwijtscheldingsregeling gemeentelijke belastingen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Kwijtscheldingsregeling gemeentelijke belastingen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onroerende-zaakbelastingen;</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afvalstoffenheffing wordt uitsluitend kwijtschelding verleend voor het vaste bedrag.</text:p>
              </text:list-item>
              <text:list-item text:style-override="id1-3-2-2-2-3">
                <text:number>2.</text:number>
                <text:p text:style-name="al">Bij de invordering van rioolheffing wordt alleen kwijtschelding verleend van het bepaalde in artikel 6 onder a, van die verordening, voor het aantal kubieke meters water tot en met 500m³.</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zelfstandige ondernemers zonder personeel</text:p>
            <text:p text:style-name="al">Een verzoek om kwijtschelding van een natuurlijk persoon die een bedrijf of zelfstandig beroep uitoefent en geen personeel in dienst heef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Intrekking oude regeling</text:p>
            <text:p text:style-name="al">De Kwijtscheldingsregeling gemeentelijke belastingen gemeente Overbetuwe 2018, zoals vastgesteld bij besluit van 4 december 2017, wordt ingetrokken met ingang van 1 januari 2019.</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gemeentelijke belastingen gemeente Overbetuwe 2018 blijft van toepassing op kwijtscheldingsverzoeken die voor 1 januari 2019 zijn ingediend.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1 januari 2019.</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Kwijtscheldingsregeling gemeentelijke belastingen gemeente Overbetuwe 2019.</text:p>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de wnd. griffier,</text:span></text:p>
            <text:p><text:span text:style-name="functie">mr. A.M.P. Raijmakers.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kwijtschelding Kwijtscheldingsregeling gemeentelijke belastingen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89</meta:user-defined>
    <meta:user-defined meta:name="OVERHEIDop.GmbID/DC.identifier">gmb-2018-2722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18rb000097</meta:user-defined>
    <meta:user-defined meta:name="DCTERMS.alternative">Kwijtscheldingsregeling gemeentelijke belastingen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72_1</meta:user-defined>
    <meta:user-defined meta:name="OVERHEIDop.versieInformatie"/>
  </office:meta>
</office:document-meta>
</file>