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van de gemeenteraad van de gemeente Borne houdende regels omtrent de heffing en invordering van afvalstoffenheffing en reinigingsrechten Verordening reinigingsheffingen 2019</text:p>
      <text:section text:name="regeling_id1-3-2" text:style-name="regeling">
        <text:section text:name="aanhef_id1-3-2-1" text:style-name="aanhef">
          <text:section text:name="preambule_id1-3-2-1-1" text:style-name="preambule">
            <text:p text:style-name="al">de raad van de gemeente Borne;</text:p>
            <text:p text:style-name="al"/>
            <text:p text:style-name="al"/>
            <text:p text:style-name="al">gelezen het voorstel van burgemeester en wethouders van 20 november 2018;</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
            <text:p text:style-name="al">vast te stellen de:</text:p>
            <text:p text:style-name="al"/>
            <text:p text:style-name="al">
            <text:span text:style-name="nadrukvet">Verordening op de heffing en invordering van afvalstoffenheffing en reinigingsrechten 2019</text:span>
          </text:p>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2 Afvalstoffenheffing: gebruik maken in de zin van artikel 15.33 Wet milieubeheer;</text:p>
                </text:list-item>
                <text:list-item text:style-override="id1-3-2-2-1-3-3-3">
                  <text:number>c)</text:number>
                  <text:p text:style-name="al">grof bedrijfsafval: afvalstoffen, met uitzondering van autowrakken, afkomstig van bedrijven en instellingen, welke door aard, omvang of hoeveelheid niet periodiek worden ingezameld; </text:p>
                </text:list-item>
                <text:list-item text:style-override="id1-3-2-2-1-3-3-4">
                  <text:number>d)</text:number>
                  <text:p text:style-name="al">grove huishoudelijke restafvalstoffen: restafval geproduceerd door en afkomstig uit huishoudens, dat niet wordt aangeboden via de wekelijkse huis-aan-huis inzameling;</text:p>
                </text:list-item>
                <text:list-item text:style-override="id1-3-2-2-1-3-3-5">
                  <text:number>e)</text:number>
                  <text:p text:style-name="al">milieupas: een vanwege de gemeente verstrekte pas, met daaraan een bepaald gekoppeld tegoed, ten behoeve van de ontdoening van afvalstoffen.</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 laten van afvalstoffen op het Milieupark aan de Wegtersweg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bedoeld in hoofdstuk 1 van de tarieventabel wordt bij wege van aanslag geheven.</text:p>
                </text:list-item>
                <text:list-item text:style-override="id1-3-2-2-2-6-3">
                  <text:number>2.</text:number>
                  <text:p text:style-name="al">De belastingen bedoeld in hoofdstuk 2 van de tarieventabel worden geheven bij wege van een mondelinge dan wel een gedagtekende schriftelijke kennisgev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De belastingen bedoeld in hoofdstuk 2 van de tarieventabel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twee kalendermaanden na de op het aan¬slagbiljet vermelde dagtekening. </text:p>
                </text:list-item>
                <text:list-item text:style-override="id1-3-2-2-2-8-3">
                  <text:number>2.</text:number>
                  <text:p text:style-name="al">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list text:style-name="id1-3-2-2-2-8-3-3">
                    <text:list-item text:style-override="id1-3-2-2-2-8-3-3-1">
                      <text:number>a.</text:number>
                      <text:p text:style-name="al">het totaal bedrag van de op een aanslagbiljet verenigde aanslagen afvalstoffenheffing of andere belastingen moet minder zijn dan € 6.6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2-8-4">
                  <text:number>3.</text:number>
                  <text:p text:style-name="al">De belastingen moeten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1</text:span> tot en met 18 zijn gereserveerd.</text:p>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invordering van reinigingsheffingen.</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2018’ van 12 december 2017 wordt ingetrokken met ingang van de in artikel 21, tweede lid, genoemde datum van ingang van de heffing, met dien verstande dat zij van toepassing blijft op de belastbare feiten die zich voor die datum hebben voorgedaan. </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1 januari 2019.</text:p>
                </text:list-item>
                <text:list-item text:style-override="id1-3-2-2-4-4-3">
                  <text:number>2.</text:number>
                  <text:p text:style-name="al">De datum van ingang van de heffing is 1 januari 2019. </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de ‘Verordening reinigingsheffingen 2019’.</text:p>
            </text:section>
            <text:p text:style-name="hoofdstuk_bottom"/>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text:span text:style-name="nadrukvet">Afvalstoffenheffing en reinigingsrechten 2019</text:span>
          </text:p>
          <text:p text:style-name="al">TARIEVENTABEL 2019, behorende bij de “verordening op de heffing en invordering van afvalstoffenheffing en reinigingsrechten 2019.”</text:p>
          <text:p text:style-name="al"/>
          <text:p text:style-name="al"/>
          <text:p text:style-name="al">
          <text:span text:style-name="nadrukvet">Hoofdstuk 1 Maatstaven en jaarlijks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 De belasting bedraagt per perceel per belastingjaar voor het periodi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wijderen van huishoudelijke afvalstoffen</text:p>
                </table:table-cell>
                <table:table-cell table:style-name="entry" table:number-rows-spanned="1" table:number-columns-spanned="1">
                  <text:p text:style-name="table_al">€ 211,56</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 De belasting bedoeld in onderdeel 1.1.1 wordt vermeerderd voor he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januari van het belastingjaar of, indien de belastingplicht later aanvan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aanvang van de belastingplicht, in bruikleen hebben van een extr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oven hetgeen volgens de gemeentelijke afvalstoffenverordening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erceel is verstrekt):</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bestemd voor groente-, fruit- en tuinafval, per extra container met</text:p>
                </table:table-cell>
                <table:table-cell table:style-name="entry" table:number-rows-spanned="1" table:number-columns-spanned="1">
                  <text:p text:style-name="table_al">€ 88,44</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bestemd voor de overige huishoudelijke afvalstoffen, per extr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text:p>
                </table:table-cell>
                <table:table-cell table:style-name="entry" table:number-rows-spanned="1" table:number-columns-spanned="1">
                  <text:p text:style-name="table_al">€ 105,84</text:p>
                </table:table-cell>
              </table:table-row>
            </table:table>
            <text:p text:style-name="table_bottom"/>
          </text:section>
          <text:p text:style-name="al"/>
          <text:p text:style-name="al">
          <text:span text:style-name="nadrukvet">Hoofdstuk 2 Maatstaven en overige tarieven huishoudelijke afvalstoff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 Onverminderd het bepaalde in hoofdstuk 1 bedraagt de belasting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aanvraag inzamelen van: </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 niet gebundeld, volumineus grof vuil van huishoudens per rit tot 3 kubie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er</text:p>
                </table:table-cell>
                <table:table-cell table:style-name="entry" table:number-rows-spanned="1" table:number-columns-spanned="1">
                  <text:p text:style-name="table_al">€ 86,51</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ermeerderd met een bedrag voor elke kubieke meter daarboven</text:p>
                </table:table-cell>
                <table:table-cell table:style-name="entry" table:number-rows-spanned="1" table:number-columns-spanned="1">
                  <text:p text:style-name="table_al">€ 15,11</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 Onverminderd het bepaalde in de leden 1 en 2 bedraagt de belasting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aanvraag inzamelen van gebundeld, volumineus grofvuil van huishoud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rit, gerekend vanaf elke rit die ligt boven het aantal van één</text:p>
                </table:table-cell>
                <table:table-cell table:style-name="entry" table:number-rows-spanned="1" table:number-columns-spanned="1">
                  <text:p text:style-name="table_al">€ 11,76</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tarief voor het met gebruik van een verstrekte Milieupas </text:p>
                  <text:p text:style-name="table_al">achterlaten van (grove) huishoudelijke restafvalstoffen waaronder </text:p>
                  <text:p text:style-name="table_al">ook wordt begrepen asbesthoudend afval voor zover geen </text:p>
                  <text:p text:style-name="table_al">sloopmelding wordt overlegd, en puin op een daartoe van </text:p>
                  <text:p text:style-name="table_al">gemeentewege ter beschikking gestelde plaats bedraagt per aanbieding</text:p>
                  <text:p text:style-name="table_al"> van 10 kilogram of gedeelte daarvan vermeerderd met voor elke 5 kilo</text:p>
                  <text:p text:style-name="table_al"> of gedeelte daarvan extra </text:p>
                </table:table-cell>
                <table:table-cell table:style-name="entry" table:number-rows-spanned="1" table:number-columns-spanned="1">
                  <text:p text:style-name="table_al"/>
                  <text:p text:style-name="table_al"/>
                  <text:p text:style-name="table_al"/>
                  <text:p text:style-name="table_al">€ 1,50</text:p>
                  <text:p text:style-name="table_al">€ 0,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achterlaten van oud papier, karton, texti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ststof verpakkingsmateriaal, glas, asbesthoudend afval indie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opmelding wordt overlegd, metalen, klein chemisch afval en elektrisch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elektronische apparatuur, mits gescheiden en op voorgeschreven wijz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oden op de daartoe aangewezen inzamelplaatsen op een doo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wege ter beschikking gestelde plaats,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De in 1.3 en 1.4 vermelde tarieven zijn niet verschuldigd voor zover het aant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gelaten kilo’s afvalstoffen van het tegoed op de Milieupas kun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afgeschr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er geen tegoed op de Milieupas aanwezig is, zijn de in 1.3 en 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lde tarieven verschuldigd.</text:p>
                </table:table-cell>
                <table:table-cell table:style-name="entry" table:number-rows-spanned="1" table:number-columns-spanned="1"/>
              </table:table-row>
            </table:table>
            <text:p text:style-name="table_bottom"/>
          </text:section>
          <text:p text:style-name="al"/>
          <text:p text:style-name="al">
          <text:span text:style-name="nadrukvet">Hoofdstuk 3 Maatstaven en tarieven jaarlijkse reinigingsrechten </text:span>
        </text:p>
          <text:p text:style-name="al">Gereserveerd</text:p>
          <text:p text:style-name="al"/>
          <text:p text:style-name="al">
          <text:span text:style-name="nadrukvet">Hoofdstuk 4 Maatstaven en tarieven overige reinigingsrechten</text:span>
        </text:p>
          <text:p text:style-name="al">Gereserveerd</text:p>
          <text:p text:style-name="al"/>
          <text:p text:style-name="al">Behoort bij besluit van de raad van 11 december 2018</text:p>
          <text:p text:style-name="al"/>
          <text:p text:style-name="al">de raadsgriffier van Born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228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8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8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orne houdende regels omtrent de heffing en invordering van afvalstoffenheffing en reinigingsrechten 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81</meta:user-defined>
    <meta:user-defined meta:name="OVERHEIDop.GmbID/DC.identifier">gmb-2018-272281</meta:user-defined>
    <meta:user-defined meta:name="OVERHEID.TaxonomieBeleidsagenda/OVERHEID.category">Financiën | Organisatie en beleid</meta:user-defined>
    <meta:user-defined meta:name="OVERHEID.Gemeente/DC.spatial">Borne</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18int04204</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9-01-01</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16764_1</meta:user-defined>
    <meta:user-defined meta:name="OVERHEIDop.versieInformatie"/>
  </office:meta>
</office:document-meta>
</file>