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mandaat voor zelfstandigenregelingen Mandaatbesluit gemeente Oegstgeest zelfstandigenregelingen</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gelet op artikel 10:4 van de Algemene wet bestuursrecht, artikel 7, vierde lid, van de Participatiewet en artikel 34, tweede lid, van de Wet inkomensvoorziening oudere en gedeeltelijk arbeidsongeschikte gewezen zelfstandigen; </text:p>
            <text:p text:style-name="al">overwegende dat; </text:p>
            <text:p text:style-name="al"/>
            <text:list text:style-name="id1-3-2-1-1-5">
              <text:list-item text:style-override="id1-3-2-1-1-5-1">
                <text:number>-</text:number>
                <text:p text:style-name="al">het college van burgemeester en wethouders van de gemeente Oegstgeest verantwoordelijk is voor de uitvoering in haar gemeente van de zelfstandigenregelingen, zijnde het Besluit bijstandverlening zelfstandigen 2004 en de Wet inkomensvoorziening oudere en gedeeltelijk arbeidsongeschikte gewezen zelfstandigen; </text:p>
              </text:list-item>
              <text:list-item text:style-override="id1-3-2-1-1-5-2">
                <text:number>-</text:number>
                <text:p text:style-name="al">het college van burgemeester en wethouders van de gemeente Rotterdam al jarenlang de zelfstandigenregelingen uitvoert; </text:p>
              </text:list-item>
              <text:list-item text:style-override="id1-3-2-1-1-5-3">
                <text:number>-</text:number>
                <text:p text:style-name="al">het college van burgemeester en wethouders van de gemeente Rotterdam bereid is mandaat te aanvaarden van het college van burgemeester en wethouders van de gemeente Oegstgeest tot de uitvoering van voornoemde zelfstandigenregelingen;</text:p>
              </text:list-item>
            </text:list>
            <text:p text:style-name="al"> </text:p>
            <text:p text:style-name="al">besluit:</text:p>
            <text:p text:style-name="al"> </text:p>
            <text:p text:style-name="al">vast te stellen het volgende: </text:p>
            <text:p text:style-name="al"> </text:p>
            <text:p text:style-name="al">Mandaatbesluit gemeente Oegstgeest zelfstandigenrege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college van burgemeester en wethouders van de gemeente Oegstgeest mandateert aan het college van burgemeester en wethouders van Rotterdam de bevoegdheid tot:</text:p>
                <text:list text:style-name="id1-3-2-2-1-2-1-3">
                  <text:list-item text:style-override="id1-3-2-2-1-2-1-3-1">
                    <text:number>a.</text:number>
                    <text:p text:style-name="al">het vaststellen van rechten en plichten in het kader van het Bbz 2004 voor inwoners van de gemeente Oegstgeest en het uitvoeren van het Bbz 2004;</text:p>
                  </text:list-item>
                  <text:list-item text:style-override="id1-3-2-2-1-2-1-3-2">
                    <text:number>b.</text:number>
                    <text:p text:style-name="al">het vaststellen en verstrekken van voorschotten op grond van art. 52 Participatiewet in het kader van het Bbz 2004;</text:p>
                  </text:list-item>
                  <text:list-item text:style-override="id1-3-2-2-1-2-1-3-3">
                    <text:number>c.</text:number>
                    <text:p text:style-name="al">het vaststellen en verstrekken van bijzondere bijstand op grond van de Participatiewet aan zelfstandigen voor woonkostentoeslag en verschuldigde premie arbeidsongeschiktheidsverzekering;</text:p>
                  </text:list-item>
                  <text:list-item text:style-override="id1-3-2-2-1-2-1-3-4">
                    <text:number>d.</text:number>
                    <text:p text:style-name="al">het innemen van aanvragen, het voorbereiden en het vaststellen van rechten en plichten op grond van de IOAZ;</text:p>
                  </text:list-item>
                  <text:list-item text:style-override="id1-3-2-2-1-2-1-3-5">
                    <text:number>e.</text:number>
                    <text:p text:style-name="al">de financiële verantwoording aan het CBS, met uitzondering van de re-integratiestatistiek, betreffende het Bbz 2004;</text:p>
                  </text:list-item>
                  <text:list-item text:style-override="id1-3-2-2-1-2-1-3-6">
                    <text:number>f.</text:number>
                    <text:p text:style-name="al">het uitvaardigen van een dwangbevel in het kader van de bevoegdheden ten aanzien van de Participatiewet en Bbz 2004;</text:p>
                  </text:list-item>
                  <text:list-item text:style-override="id1-3-2-2-1-2-1-3-7">
                    <text:number>g.</text:number>
                    <text:p text:style-name="al">het verwerken van persoonsgegevens van inwoners uit de deelnemende gemeente(n) ten behoeve van de uitvoering van het Bbz 2004 en IOAZ met in achtneming van de Algemene Verordening Gegevensbescherming en de Wet Basisregistratie Personen;</text:p>
                  </text:list-item>
                  <text:list-item text:style-override="id1-3-2-2-1-2-1-3-8">
                    <text:number>h.</text:number>
                    <text:p text:style-name="al">het, ten behoeve van de uitvoering van het Bbz 2004 en werkzaamheden zoals vermeld onder d, in het kader van de IOAZ, inzien van het GBA-V/BRP dan wel GUC (Rotterdam) van gegevens van inwoners van de deelnemende gemeente(n);</text:p>
                  </text:list-item>
                  <text:list-item text:style-override="id1-3-2-2-1-2-1-3-9">
                    <text:number>i.</text:number>
                    <text:p text:style-name="al">het toepassen van de artikelen 4.18 en 4.20 van de Algemene wet bestuursrecht inzake de dwangsom bij niet tijdig beslissen;</text:p>
                  </text:list-item>
                  <text:list-item text:style-override="id1-3-2-2-1-2-1-3-10">
                    <text:number>j.</text:number>
                    <text:p text:style-name="al">het vestigen, wijzigen dan wel (laten) schrappen van een recht van hypotheek en pand in het kader van verstrekking van bedrijfskapitaal;</text:p>
                  </text:list-item>
                  <text:list-item text:style-override="id1-3-2-2-1-2-1-3-11">
                    <text:number>k.</text:number>
                    <text:p text:style-name="al">het opleggen van een maatregel dan wel boete op grond van de Participatiewet in het kader van de uitvoering van het Bbz 2004;</text:p>
                  </text:list-item>
                  <text:list-item text:style-override="id1-3-2-2-1-2-1-3-12">
                    <text:number>l.</text:number>
                    <text:p text:style-name="al">het terug- en invorderen van vorderingen in het kader van het Bbz 2004 die ontstaan zijn tijdens de uitvoering van het Bbz 2004 door de gemeente Rotterdam;</text:p>
                  </text:list-item>
                </text:list>
              </text:list-item>
              <text:list-item text:style-override="id1-3-2-2-1-2-2">
                <text:number>2.</text:number>
                <text:p text:style-name="al">Het mandaat strekt zich niet uit tot:</text:p>
                <text:list text:style-name="id1-3-2-2-1-2-2-3">
                  <text:list-item text:style-override="id1-3-2-2-1-2-2-3-1">
                    <text:number>a.</text:number>
                    <text:p text:style-name="al">de behandeling van bezwaar en beroep;</text:p>
                  </text:list-item>
                  <text:list-item text:style-override="id1-3-2-2-1-2-2-3-2">
                    <text:number>b.</text:number>
                    <text:p text:style-name="al">de behandeling van een verzoek om informatie in het kader van de Wet openbaarheid van bestuur;</text:p>
                  </text:list-item>
                  <text:list-item text:style-override="id1-3-2-2-1-2-2-3-3">
                    <text:number>c.</text:number>
                    <text:p text:style-name="al">de behandeling van een verzoek om informatie in het kader van de Wet bescherming persoonsgegevens dan wel de Algemene Verordening Gegevensbescherm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college van burgemeester en wethouders van de gemeente Oegstgeest is bevoegd om ondermandaat te verlenen aan concerndirecteur Werk &amp; Inkomen van de gemeente Rotterdam, die deze bevoegdheid tevens kan ondermandateren.</text:p>
            <text:p text:style-name="al"/>
          </text:section>
          <text:section text:name="artikel_id1-3-2-2-3" text:style-name="artikel">
            <text:p text:style-name="artikel_kop_titel"><text:span text:style-name="artikel_kop_label">Artikel</text:span> <text:span text:style-name="artikel_kop_nr">3</text:span> </text:p>
            <text:p text:style-name="al">Voor de uitvoering van het Besluit bijstandverlening zelfstandigen 2004 en de Wet inkomensvoorziening oudere en gedeeltelijk arbeidsongeschikte gewezen zelfstandigen worden de Rotterdamse beleidsregels van overeenkomstige toepassing verklaard. </text:p>
            <text:p text:style-name="al"/>
          </text:section>
          <text:section text:name="artikel_id1-3-2-2-4" text:style-name="artikel">
            <text:p text:style-name="artikel_kop_titel"><text:span text:style-name="artikel_kop_label">Artikel</text:span> <text:span text:style-name="artikel_kop_nr">4</text:span> </text:p>
            <text:p text:style-name="al">Een krachtens mandaat genomen besluit vermeldt dat het besluit namens het college van burgemeester en wethouders van de gemeente Oegstgeest is genomen. Dit komt tot uiting in de ondertekening in de beschikking die luidt als volgt: </text:p>
            <text:p text:style-name="al">Namens het college van burgemeester en wethouders van de gemeente Oegstgeest, </text:p>
            <text:p text:style-name="al">handtekening </text:p>
            <text:p text:style-name="al">drs.ing. V.J.M. Roozen</text:p>
            <text:p text:style-name="al">Concerndirecteur Werk en inkomen</text:p>
            <text:p text:style-name="al"/>
          </text:section>
          <text:section text:name="artikel_id1-3-2-2-5" text:style-name="artikel">
            <text:p text:style-name="artikel_kop_titel"><text:span text:style-name="artikel_kop_label">Artikel</text:span> <text:span text:style-name="artikel_kop_nr">5</text:span> </text:p>
            <text:p text:style-name="al">Bij de intrekking van het mandaat, zoals bedoeld in artikel 10:8, eerste lid van de Algemene wet bestuursrecht, zal door het college van burgemeester en wethouders van de gemeente Oegstgeest een termijn van zes maanden in acht worden genomen, tenzij zwaarwegende omstandigheden aanleiding geven tot een kortere termijn.</text:p>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op de dag volgend op de dag van bekendmaking. </text:p>
            <text:p text:style-name="al"/>
          </text:section>
          <text:section text:name="artikel_id1-3-2-2-7" text:style-name="artikel">
            <text:p text:style-name="artikel_kop_titel"><text:span text:style-name="artikel_kop_label">Artikel</text:span> <text:span text:style-name="artikel_kop_nr">7</text:span> </text:p>
            <text:p text:style-name="al">Dit besluit wordt aangehaald als: Mandaatbesluit gemeente Oegstgeest zelfstandigenregelingen.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Oegstgeest van 4 december 2018 </text:span>
          </text:p>
          </text:section>
          <text:section text:name="ondertekening_id1-3-2-3-2">
            <text:p><text:span text:style-name="ondertekening_naam">
            <text:span text:style-name="voornaam">
              
            </text:span>
            <text:span text:style-name="achternaam"/>
          </text:span></text:p>
            <text:p><text:span text:style-name="functie">Burgemeester en wethouders van de gemeente Oegstgeest, </text:span></text:p>
          </text:section>
          <text:section text:name="ondertekening_id1-3-2-3-3">
            <text:p><text:span text:style-name="functie">de secretaris,    </text:span></text:p>
          </text:section>
          <text:section text:name="ondertekening_id1-3-2-3-4">
            <text:p><text:span text:style-name="functie">…………………………………………………..       </text:span></text:p>
          </text:section>
          <text:section text:name="ondertekening_id1-3-2-3-5">
            <text:p><text:span text:style-name="functie">de burgemeester, </text:span></text:p>
            <text:p><text:span text:style-name="functie">…………………………………………………..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228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mandaat voor zelfstandigenregelingen Mandaatbesluit gemeente Oegstgeest zelfstandigenrege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2280</meta:user-defined>
    <meta:user-defined meta:name="OVERHEIDop.GmbID/DC.identifier">gmb-2018-272280</meta:user-defined>
    <meta:user-defined meta:name="OVERHEID.TaxonomieBeleidsagenda/OVERHEID.category">Bestuur | Organisatie en beleid</meta:user-defined>
    <meta:user-defined meta:name="OVERHEID.Gemeente/DC.spatial">Oegstgeest</meta:user-defined>
    <meta:user-defined meta:name="DC.source">artikel 7, vierde lid, van de Participatiewet;1.0:c:BWBR0015703&amp;artikel=7&amp;lid=4&amp;g=2018-11-23</meta:user-defined>
    <meta:user-defined meta:name="DC.source">artikel 34, tweede lid, van de Wet inkomensvoorziening oudere en gedeeltelijk arbeidsongeschikte gewezen zelfstandigen;1.0:c:BWBR0004163&amp;artikel=34&amp;lid=2&amp;g=2018-07-28</meta:user-defined>
    <meta:user-defined meta:name="DCTERMS.alternative">Mandaatbesluit gemeente Oegstgeest zelfstandigenregelingen</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16763_1</meta:user-defined>
    <meta:user-defined meta:name="OVERHEIDop.versieInformatie"/>
  </office:meta>
</office:document-meta>
</file>