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1-7-1-1">
      <style:table-column-properties style:rel-column-width="16*"/>
    </style:style>
    <style:style style:family="table-column" style:parent-style-name="colspec" style:name="id1-3-2-2-1-7-1-2">
      <style:table-column-properties style:rel-column-width="10*"/>
    </style:style>
    <style:style style:family="table-column" style:parent-style-name="colspec" style:name="id1-3-2-2-1-7-1-3">
      <style:table-column-properties style:rel-column-width="11*"/>
    </style:style>
    <style:style style:family="table-column" style:parent-style-name="colspec" style:name="id1-3-2-2-1-7-1-4">
      <style:table-column-properties style:rel-column-width="13*"/>
    </style:style>
    <text:list-style style:name="id1-3-2-2-1-1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1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5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15-1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15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5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9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19-1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19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9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9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9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3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23-1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23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3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3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3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3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3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6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6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6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6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6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6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6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6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33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3-1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3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3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3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3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van de gemeenteraad van de gemeente Nissewaard tot wijziging van de Parkeer- en parkeerbelastingverordening Nissewaard in verband met de aanpassing van parkeertijden, het parkeren op het voor lang parkeren bestemde terrein aan de Vredehofstraat en de jaarlijkse indexatie van parkeertariev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Nissewaard; </text:p>
            <text:p text:style-name="al">gelezen het voorstel van burgemeester en wethouders van 5 december 2018;</text:p>
            <text:p text:style-name="al">gelet op de artikelen 149 en 225 van de Gemeentewet en van artikel 2a van de Wegenverkeerswet 1994;</text:p>
            <text:p text:style-name="al">gezien het advies van de commissie Bestuur van 27 november 2018;</text:p>
            <text:p text:style-name="al"/>
            <text:p text:style-name="al">besluit de volgende verordening vast te stellen:</text:p>
            <text:p text:style-name="al"/>
            <text:p text:style-name="al">Parkeer- en parkeerbelastingverordening Nissewaard, derde wijziging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Parkeer- en parkeerbelastingverordening Nissewaard wordt gewijzigd als volgt.</text:p>
            <text:p text:style-name="al"/>
            <text:p text:style-name="al">A.</text:p>
            <text:p text:style-name="al">Artikel 1.3, tweede lid, wordt vervangen door:</text:p>
            <text:list text:style-name="id1-3-2-2-1-6">
              <text:list-item text:style-override="id1-3-2-2-1-6-1">
                <text:number>2.</text:number>
                <text:p text:style-name="al">Er mag uitsluitend tegen betaling van belasting als bedoeld in artikel 5.1 worden geparkeerd in de hierna aangewezen parkeerzone of in een gedeelte daarvan, op de daarbij behorende dagen en uren: </text:p>
              </text:list-item>
            </text:list>
            <text:section text:name="table_id1-3-2-2-1-7" text:style-name="table">
              <text:p text:style-name="table_top"/>
              <table:table table:style-name="tgroup">
                <table:table-column table:style-name="id1-3-2-2-1-7-1-1"/>
                <table:table-column table:style-name="id1-3-2-2-1-7-1-2"/>
                <table:table-column table:style-name="id1-3-2-2-1-7-1-3"/>
                <table:table-column table:style-name="id1-3-2-2-1-7-1-4"/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op een zondag of een feestdag</text:p>
                  </table:table-cell>
                  <table:table-cell table:style-name="cell_frame_all" table:number-rows-spanned="1" table:number-columns-spanned="1">
                    <text:p text:style-name="table_al">van maandag tot en met zaterdag, mits een van deze dagen geen feestdag is</text:p>
                  </table:table-cell>
                  <table:table-cell table:style-name="cell_frame_all" table:number-rows-spanned="1" table:number-columns-spanned="1">
                    <text:p text:style-name="table_al">tijdens de koopavond op donderdag, mits deze dag geen feestdag i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entrum Kern: Gorsstraat - tussen Dr. J.M. den Uyllaan en Damstraat, Damstraat, Sluisstraat, Kolkplein</text:p>
                  </table:table-cell>
                  <table:table-cell table:style-name="cell_frame_all" table:number-rows-spanned="1" table:number-columns-spanned="1">
                    <text:p text:style-name="table_al">12.00 uur - 17.00 uur</text:p>
                  </table:table-cell>
                  <table:table-cell table:style-name="cell_frame_all" table:number-rows-spanned="1" table:number-columns-spanned="1">
                    <text:p text:style-name="table_al">9.00 uur - 21.00 uur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entrum Kern: gebied, anders dan bedoeld in bovenstaande rij</text:p>
                  </table:table-cell>
                  <table:table-cell table:style-name="cell_frame_all" table:number-rows-spanned="1" table:number-columns-spanned="1">
                    <text:p text:style-name="table_al">12.00 uur - 17.00 uur</text:p>
                  </table:table-cell>
                  <table:table-cell table:style-name="cell_frame_all" table:number-rows-spanned="1" table:number-columns-spanned="1">
                    <text:p text:style-name="table_al">9.00 uur -18.30 uur</text:p>
                  </table:table-cell>
                  <table:table-cell table:style-name="cell_frame_all" table:number-rows-spanned="1" table:number-columns-spanned="1">
                    <text:p text:style-name="table_al">18.30 uur - 21.00 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entrum Noord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  <table:table-cell table:style-name="cell_frame_all" table:number-rows-spanned="1" table:number-columns-spanned="1">
                    <text:p text:style-name="table_al">9.00 uur -18.30 uur</text:p>
                  </table:table-cell>
                  <table:table-cell table:style-name="cell_frame_all" table:number-rows-spanned="1" table:number-columns-spanned="1">
                    <text:p text:style-name="table_al">18.30 uur - 21.00 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entrum Oost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  <table:table-cell table:style-name="cell_frame_all" table:number-rows-spanned="1" table:number-columns-spanned="1">
                    <text:p text:style-name="table_al">9.00 uur -18.30 uur</text:p>
                  </table:table-cell>
                  <table:table-cell table:style-name="cell_frame_all" table:number-rows-spanned="1" table:number-columns-spanned="1">
                    <text:p text:style-name="table_al">18.30 uur - 21.00 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entrum Zuid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  <table:table-cell table:style-name="cell_frame_all" table:number-rows-spanned="1" table:number-columns-spanned="1">
                    <text:p text:style-name="table_al">9.00 uur -18.30 uur</text:p>
                  </table:table-cell>
                  <table:table-cell table:style-name="cell_frame_all" table:number-rows-spanned="1" table:number-columns-spanned="1">
                    <text:p text:style-name="table_al">18.30 uur - 21.00 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ildenwijk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  <table:table-cell table:style-name="cell_frame_all" table:number-rows-spanned="1" table:number-columns-spanned="1">
                    <text:p text:style-name="table_al">9.00 uur -18.30 uur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</table:table-row>
              </table:table>
              <text:p text:style-name="table_bottom"/>
            </text:section>
            <text:p text:style-name="al"/>
            <text:p text:style-name="al">B.</text:p>
            <text:p text:style-name="al">Artikel 5.3, eerste lid, onder c, wordt vervangen door:</text:p>
            <text:list text:style-name="id1-3-2-2-1-11">
              <text:list-item text:style-override="id1-3-2-2-1-11-1">
                <text:number>c.</text:number>
                <text:p text:style-name="al">op de in artikel 2.5 bedoelde langparkeerterreinen aan de Breestraat en de Van Houtenstraat:</text:p>
                <text:list text:style-name="id1-3-2-2-1-11-1-3">
                  <text:list-item text:style-override="id1-3-2-2-1-11-1-3-1">
                    <text:number>1.</text:number>
                    <text:p text:style-name="al">€ 1,90 per uur voor het eerste en tweede uur;</text:p>
                  </text:list-item>
                  <text:list-item text:style-override="id1-3-2-2-1-11-1-3-2">
                    <text:number>2.</text:number>
                    <text:p text:style-name="al">€ 0,95 per uur voor ieder uur na het tweede uur, tot een maximum van € 7,60 per kalenderdag, of</text:p>
                  </text:list-item>
                  <text:list-item text:style-override="id1-3-2-2-1-11-1-3-3">
                    <text:number>3.</text:number>
                    <text:p text:style-name="al">€ 7,60 per kalenderdag;</text:p>
                  </text:list-item>
                </text:list>
              </text:list-item>
            </text:list>
            <text:p text:style-name="al"/>
            <text:p text:style-name="al">C.</text:p>
            <text:p text:style-name="al">Aan artikel 5.3, eerste lid, wordt een onderdeel toegevoegd, luidende:</text:p>
            <text:list text:style-name="id1-3-2-2-1-15">
              <text:list-item text:style-override="id1-3-2-2-1-15-1">
                <text:number>d.</text:number>
                <text:p text:style-name="al">op het in artikel 2.5 bedoelde langparkeerterrein aan de Vredehofstraat:</text:p>
                <text:list text:style-name="id1-3-2-2-1-15-1-3">
                  <text:list-item text:style-override="id1-3-2-2-1-15-1-3-1">
                    <text:number>1.</text:number>
                    <text:p text:style-name="al">€ 2,00 per kalenderdag.</text:p>
                  </text:list-item>
                </text:list>
              </text:list-item>
            </text:list>
            <text:p text:style-name="al"/>
            <text:p text:style-name="al">D.</text:p>
            <text:p text:style-name="al">Artikel 5.3, tweede lid, onder e, wordt vervangen door:</text:p>
            <text:list text:style-name="id1-3-2-2-1-19">
              <text:list-item text:style-override="id1-3-2-2-1-19-1">
                <text:number>e.</text:number>
                <text:p text:style-name="al">voor de in artikel 2.4, eerste lid, aanhef en onder a, bedoelde bedrijfsvergunning:</text:p>
                <text:list text:style-name="id1-3-2-2-1-19-1-3">
                  <text:list-item text:style-override="id1-3-2-2-1-19-1-3-1">
                    <text:number>1.</text:number>
                    <text:p text:style-name="al">€ 69,80 per maand;</text:p>
                  </text:list-item>
                  <text:list-item text:style-override="id1-3-2-2-1-19-1-3-2">
                    <text:number>2.</text:number>
                    <text:p text:style-name="al">€ 209,35 per drie maanden;</text:p>
                  </text:list-item>
                  <text:list-item text:style-override="id1-3-2-2-1-19-1-3-3">
                    <text:number>3.</text:number>
                    <text:p text:style-name="al">€ 837,30 per kalenderjaar;</text:p>
                  </text:list-item>
                </text:list>
              </text:list-item>
            </text:list>
            <text:p text:style-name="al"/>
            <text:p text:style-name="al">E.</text:p>
            <text:p text:style-name="al">Artikel 5.3, tweede lid, onder h, wordt vervangen door:</text:p>
            <text:list text:style-name="id1-3-2-2-1-23">
              <text:list-item text:style-override="id1-3-2-2-1-23-1">
                <text:number>h.</text:number>
                <text:p text:style-name="al">voor de in artikel 2.5 bedoelde meerdaagse vergunning voor de langparkeerterreinen aan de Breestraat en de Van Houtenstraat:</text:p>
                <text:list text:style-name="id1-3-2-2-1-23-1-3">
                  <text:list-item text:style-override="id1-3-2-2-1-23-1-3-1">
                    <text:number>1.</text:number>
                    <text:p text:style-name="al">€ 239,15 per kalenderjaar voor een tweedaagse vergunning;</text:p>
                  </text:list-item>
                  <text:list-item text:style-override="id1-3-2-2-1-23-1-3-2">
                    <text:number>2.</text:number>
                    <text:p text:style-name="al">€ 358,75 per kalenderjaar voor een driedaagse vergunning;</text:p>
                  </text:list-item>
                  <text:list-item text:style-override="id1-3-2-2-1-23-1-3-3">
                    <text:number>3.</text:number>
                    <text:p text:style-name="al">€ 478,30 per kalenderjaar voor een vierdaagse vergunning;</text:p>
                  </text:list-item>
                  <text:list-item text:style-override="id1-3-2-2-1-23-1-3-4">
                    <text:number>4.</text:number>
                    <text:p text:style-name="al">€ 597,90 per kalenderjaar voor een vijfdaagse vergunning;</text:p>
                  </text:list-item>
                  <text:list-item text:style-override="id1-3-2-2-1-23-1-3-5">
                    <text:number>5.</text:number>
                    <text:p text:style-name="al">€ 717,50 per kalenderjaar voor een zesdaagse vergunning;</text:p>
                  </text:list-item>
                </text:list>
              </text:list-item>
            </text:list>
            <text:p text:style-name="al">F.</text:p>
            <text:p text:style-name="al">Aan artikel 5.3, tweede lid, wordt een onderdeel toegevoegd, luidende:</text:p>
            <text:list text:style-name="id1-3-2-2-1-26">
              <text:list-item text:style-override="id1-3-2-2-1-26-1">
                <text:number>i.</text:number>
                <text:p text:style-name="al">voor de in artikel 2.5 bedoelde meerdaagse vergunning voor het langparkeerterrein aan de Vredehofstraat:</text:p>
                <text:list text:style-name="id1-3-2-2-1-26-1-3">
                  <text:list-item text:style-override="id1-3-2-2-1-26-1-3-1">
                    <text:number>1.</text:number>
                    <text:p text:style-name="al">€ 78,00 per kalenderjaar voor een tweedaagse vergunning;</text:p>
                  </text:list-item>
                  <text:list-item text:style-override="id1-3-2-2-1-26-1-3-2">
                    <text:number>2.</text:number>
                    <text:p text:style-name="al">€ 117,00 per kalenderjaar voor een driedaagse vergunning;</text:p>
                  </text:list-item>
                  <text:list-item text:style-override="id1-3-2-2-1-26-1-3-3">
                    <text:number>3.</text:number>
                    <text:p text:style-name="al">€ 156,00 per kalenderjaar voor een vierdaagse vergunning;</text:p>
                  </text:list-item>
                  <text:list-item text:style-override="id1-3-2-2-1-26-1-3-4">
                    <text:number>4.</text:number>
                    <text:p text:style-name="al">€ 195,00 per kalenderjaar voor een vijfdaagse vergunning;</text:p>
                  </text:list-item>
                  <text:list-item text:style-override="id1-3-2-2-1-26-1-3-5">
                    <text:number>5.</text:number>
                    <text:p text:style-name="al">€ 234,00 per kalenderjaar voor een zesdaagse vergunning.</text:p>
                  </text:list-item>
                </text:list>
              </text:list-item>
            </text:list>
            <text:p text:style-name="al"/>
            <text:p text:style-name="al">G.</text:p>
            <text:p text:style-name="al">In artikel 5.9, vierde lid, wordt "De kosten van de naheffingsaanslag bedragen € 62,00." vervangen door "De kosten van de naheffingsaanslag bedragen € 62,70.".</text:p>
            <text:p text:style-name="al"/>
            <text:p text:style-name="al">H.</text:p>
            <text:p text:style-name="al">Aan artikel 5:11 wordt onder vervanging van de punt aan het slot van onderdeel d, onder 2, door een puntkomma, een onderdeel toegevoegd, luidende:</text:p>
            <text:list text:style-name="id1-3-2-2-1-33">
              <text:list-item text:style-override="id1-3-2-2-1-33-1">
                <text:number>e.</text:number>
                <text:p text:style-name="al">voertuig van een houder van een standplaats- of dagplaatsvergunning, bedoeld in de Marktverordening Nissewaard 2015, mits:</text:p>
                <text:list text:style-name="id1-3-2-2-1-33-1-3">
                  <text:list-item text:style-override="id1-3-2-2-1-33-1-3-1">
                    <text:number>1.</text:number>
                    <text:p text:style-name="al">dit voertuig wordt geparkeerd op dinsdag, zaterdag of een andere aangewezen marktdag, bedoeld in artikel 1, eerste lid, onder a, en tweede lid, van het Inrichtingsplan Weekmarkt Nissewaard 2015;</text:p>
                  </text:list-item>
                  <text:list-item text:style-override="id1-3-2-2-1-33-1-3-2">
                    <text:number>2.</text:number>
                    <text:p text:style-name="al">dit voertuig wordt geparkeerd op het achterste deel van het voor lang parkeren bestemde terrein aan de Vredehofstraat, zoals aangeduid op de bij deze verordening als bijlage 1 behorende kaart, en</text:p>
                  </text:list-item>
                  <text:list-item text:style-override="id1-3-2-2-1-33-1-3-3">
                    <text:number>3.</text:number>
                    <text:p text:style-name="al">een door burgemeester en wethouders verleende vrijstellingskaart of sticker op zodanige wijze bij de voorruit is aangebracht dat deze buiten het voertuig behoorlijk lees- en zichtbaar is, of als dat niet mogelijk is, op een andere maar duidelijk lees- en zichtbare wijze aan het voertuig is bevestigd.</text:p>
                  </text:list-item>
                </text:list>
              </text:list-item>
            </text:list>
            <text:p text:style-name="al"/>
            <text:p text:style-name="al">I.</text:p>
            <text:p text:style-name="al">Bijlage 1 wordt vervangen door:</text:p>
            <text:p text:style-name="al">
            <text:span text:style-name="nadrukvet">Bijlage 1 Kaart reguleringsgebied </text:span>
            <text:span text:style-name="nadrukvet">belastingparkeren</text:span>
            <text:span text:style-name="nadrukvet"> Spijkenisse Centrum en </text:span>
            <text:span text:style-name="nadrukvet">Gildenwijk</text:span>
          </text:p>
            <text:p text:style-name="al">Kaart bij de Parkeer- en parkeerbelastingverordening Nissewaard, genoemd in artikel 1.2, tweede lid, artikel 2.5, tweede lid en in artikel 5.11, onder e, betreffende het reguleringsgebied belastingparkeren, Spijkenisse Centrum en Gildenwijk, tek. nr. 99-58-2180, versie 3 (01-01-2019).</text:p>
            <text:p text:style-name="al"/>
          </text:section>
          <text:section text:name="artikel_id1-3-2-2-2" text:style-name="artikel">
            <text:p text:style-name="artikel_kop_titel"><text:span text:style-name="artikel_kop_label"/> <text:span text:style-name="artikel_kop_nr"/> Artikel II Overgangsrecht</text:p>
            <text:p text:style-name="al">De in de periode van 1 januari 2018 tot en met 31 december 2018 geldende tarieven en kosten blijven van toepassing op de belastbare feiten die zich in die periode hebben voorgedaan.</text:p>
            <text:p text:style-name="al"/>
          </text:section>
          <text:section text:name="artikel_id1-3-2-2-3" text:style-name="artikel">
            <text:p text:style-name="artikel_kop_titel"><text:span text:style-name="artikel_kop_label"/> <text:span text:style-name="artikel_kop_nr"/> Artikel III Inwerkingtreding</text:p>
            <text:p text:style-name="al">Deze verordening treedt in werking met ingang van 1 januari 2019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de raad van de gemeente Nissewaard van 12 december 2018.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griffier, </text:span></text:p>
            <text:p><text:span text:style-name="functie">S.J.M. Mackaij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e voorzitter,</text:span></text:p>
            <text:p><text:span text:style-name="functie">G. Veldhuijz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72275</text:span><text:line-break/><text:date style:data-style-name="dag" text:fixed="true" text:date-value="2018-12-18"/><text:line-break/><text:date style:data-style-name="jaar" text:fixed="true" text:date-value="2018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275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275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van de gemeenteraad van de gemeente Nissewaard tot wijziging van de Parkeer- en parkeerbelastingverordening Nissewaard in verband met de aanpassing van parkeertijden, het parkeren op het voor lang parkeren bestemde terrein aan de Vredehofstraat en de jaarlijkse indexatie van parkeertarie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8</meta:user-defined>
    <meta:user-defined meta:name="OVERHEIDop.publicationIssue">272275</meta:user-defined>
    <meta:user-defined meta:name="OVERHEIDop.GmbID/DC.identifier">gmb-2018-272275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meta:user-defined meta:name="OVERHEID.Gemeente/DC.spatial">Nissewaard</meta:user-defined>
    <meta:user-defined meta:name="DC.source">Gemeentewet, art. 149;1.0:c:BWBR0005416&amp;artikel=149&amp;g=2016-12-22</meta:user-defined>
    <meta:user-defined meta:name="DC.source">Gemeentewet, art. 225;1.0:c:BWBR0005416&amp;artikel=225&amp;g=2016-12-22</meta:user-defined>
    <meta:user-defined meta:name="DC.source">Wegenverkeerswet 1994, art. 2a;1.0:c:BWBR0006622&amp;artikel=2a&amp;g=2016-12-22</meta:user-defined>
    <meta:user-defined meta:name="OVERHEIDop.referentienummer">18.R.00198A</meta:user-defined>
    <meta:user-defined meta:name="DCTERMS.alternative">Parkeer- en parkeerbelastingverordening Nissewaard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Nissewaard</meta:user-defined>
    <dc:language>nl</dc:language>
    <meta:user-defined meta:name="xs:date/OVERHEIDop.startdatum">2018-12-19</meta:user-defined>
    <meta:user-defined meta:name="OVERHEIDgvop.Informatietype/DC.type">Verordeningen</meta:user-defined>
    <meta:user-defined meta:name="OVERHEID.Gemeente/OVERHEID.authority">Nissewaard</meta:user-defined>
    <meta:user-defined meta:name="OVERHEID.Gemeente/DCTERMS.publisher">Nissewaard</meta:user-defined>
    <meta:user-defined meta:name="OVERHEIDop.betreftRegeling">CVDR431849_4</meta:user-defined>
    <meta:user-defined meta:name="OVERHEIDop.versieInformatie"/>
  </office:meta>
</office:document-meta>
</file>