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ssewaard houdende regels omtrent adviesraad sociaal domein Verordening Adviesraad Sociaal Domein Nissewaard</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05 december 2018;</text:p>
            <text:p text:style-name="al">gelet op artikel 150 van de Gemeentewet, 2.10 van de Jeugdwet, artikel 47 van de Participatiewet, artikel 42 van de Wet IOAW, artikel 42 van de Wet IOAZ, artikel 2.1.3 van de Wet maatschappelijke ondersteuning 2015 en artikel 2 van de Wet sociale werkvoorziening;</text:p>
            <text:p text:style-name="al">gezien het advies van de commissie Sociaal Domein van 29 november 2018;</text:p>
            <text:p text:style-name="al">besluit </text:p>
            <text:p text:style-name="al">de volgende verordening vast te stellen: Verordening Adviesraad Sociaal Domein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dviesraad: Adviesraad Sociaal Domein Nissewaard;</text:p>
              </text:list-item>
              <text:list-item text:style-override="id1-3-2-2-1-3-2">
                <text:number>b.</text:number>
                <text:p text:style-name="al">Ambtelijk secretaris: een medewerker van de gemeente Nissewaard die de Adviesraad inhoudelijk en secretarieel ondersteunt; </text:p>
              </text:list-item>
              <text:list-item text:style-override="id1-3-2-2-1-3-3">
                <text:number>c.</text:number>
                <text:p text:style-name="al">College: het college van burgemeester en wethouders van de gemeente Nissewaard;</text:p>
              </text:list-item>
              <text:list-item text:style-override="id1-3-2-2-1-3-4">
                <text:number>d.</text:number>
                <text:p text:style-name="al">Sociaal domein: de terreinen jeugdhulp, maatschappelijke ondersteuning, werk &amp; inkomen en schulden &amp; armoede.</text:p>
              </text:list-item>
            </text:list>
          </text:section>
          <text:section text:name="artikel_id1-3-2-2-2" text:style-name="artikel">
            <text:p text:style-name="artikel_kop_titel"><text:span text:style-name="artikel_kop_label">Artikel</text:span> <text:span text:style-name="artikel_kop_nr">2</text:span> Doelstelling Adviesraad Sociaal Domein</text:p>
            <text:p text:style-name="al">Er is een door het college ingestelde Adviesraad in om haar te ondersteunen bij beleidsontwikkeling en uitvoering op het sociaal domein en om inwoners en overige betrokkenen hierin een stem te geven.</text:p>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Adviesraad adviseert het college gevraagd en ongevraagd over de ontwikkeling en uitvoering van beleid op het sociaal domein.</text:p>
              </text:list-item>
              <text:list-item text:style-override="id1-3-2-2-3-3">
                <text:number>2.</text:number>
                <text:p text:style-name="al">De Adviesraad betrekt de samenleving bij deze advisering en onderhoudt daarvoor een relatie met inwoners uit diverse doelgroepen en met (maatschappelijke) organisaties.</text:p>
              </text:list-item>
              <text:list-item text:style-override="id1-3-2-2-3-4">
                <text:number>3.</text:number>
                <text:p text:style-name="al">De Adviesraad volgt ontwikkelingen en knelpunten op het sociaal domein en verzamelt alle benodigde informatie en kennis om haar adviesfunctie uit te kunnen voeren.</text:p>
              </text:list-item>
              <text:list-item text:style-override="id1-3-2-2-3-5">
                <text:number>4.</text:number>
                <text:p text:style-name="al">De Adviesraad is niet bevoegd:</text:p>
                <text:list text:style-name="id1-3-2-2-3-5-3">
                  <text:list-item text:style-override="id1-3-2-2-3-5-3-1">
                    <text:number>a.</text:number>
                    <text:p text:style-name="al">uitspraken te doen over individuele cliënten (klachten, bezwaarschriften e.d.) tenzij het onderwerpen betreft met een algemeen karakter;</text:p>
                  </text:list-item>
                  <text:list-item text:style-override="id1-3-2-2-3-5-3-2">
                    <text:number>b.</text:number>
                    <text:p text:style-name="al">uitspraken te doen over medewerkers van de afdelingen, tenzij het zaken betreft met een algemeen karakter;</text:p>
                  </text:list-item>
                  <text:list-item text:style-override="id1-3-2-2-3-5-3-3">
                    <text:number>c.</text:number>
                    <text:p text:style-name="al">te adviseren over onderdelen van beleidsterreinen die door andere overheden of instanties dan de gemeente worden ingevuld en/of uitgevoerd;</text:p>
                  </text:list-item>
                  <text:list-item text:style-override="id1-3-2-2-3-5-3-4">
                    <text:number>d.</text:number>
                    <text:p text:style-name="al">te adviseren over de verplichte uitvoering door de gemeentelijke organen van wettelijke voorschriften, voor zover bij deze uitvoering geen ruimte voor eigen gemeentelijk beleid is gelaten.</text:p>
                  </text:list-item>
                </text:list>
              </text:list-item>
              <text:list-item text:style-override="id1-3-2-2-3-6">
                <text:number>5.</text:number>
                <text:p text:style-name="al">Op het functioneren van de Adviesraad is de Inspraak- en Participatieverordening Nissewaard 2015 niet van toepassing.</text:p>
              </text:list-item>
            </text:list>
          </text:section>
          <text:section text:name="artikel_id1-3-2-2-4" text:style-name="artikel">
            <text:p text:style-name="artikel_kop_titel"><text:span text:style-name="artikel_kop_label">Artikel</text:span> <text:span text:style-name="artikel_kop_nr">4</text:span> Samenstelling en omvang</text:p>
            <text:list text:style-name="id1-3-2-2-4-2">
              <text:list-item text:style-override="id1-3-2-2-4-2">
                <text:number>1.</text:number>
                <text:p text:style-name="al">De Adviesraad bestaat uit maximaal 15 leden en een onafhankelijk voorzitter. De voorzitter heeft geen stemrecht bij vergaderingen van de Adviesraad.</text:p>
              </text:list-item>
              <text:list-item text:style-override="id1-3-2-2-4-3">
                <text:number>2.</text:number>
                <text:p text:style-name="al">De Adviesraad kiest uit zijn midden een dagelijks bestuur bestaande uit de in het eerste lid genoemde voorzitter, een plaatsvervangend voorzitter en een secretaris. De voorzitter wordt in functie benoemd door het college op voordracht van de leden.</text:p>
              </text:list-item>
              <text:list-item text:style-override="id1-3-2-2-4-4">
                <text:number>3.</text:number>
                <text:p text:style-name="al">De Adviesraad moet zo evenwichtig als mogelijk worden samengesteld uit de verschillende specialismen op het sociaal domein. Leden moeten affiniteit of ervaring hebben met één of meer specifieke doelgroepen of beleidsterreinen op het gebied van het sociaal domein.</text:p>
              </text:list-item>
              <text:list-item text:style-override="id1-3-2-2-4-5">
                <text:number>4.</text:number>
                <text:p text:style-name="al">Leden zijn inwoner van de gemeente Nissewaard of van de gemeente Brielle. Leden uit de gemeente Brielle richten zich enkel op werk &amp; inkomen.</text:p>
              </text:list-item>
              <text:list-item text:style-override="id1-3-2-2-4-6">
                <text:number>5.</text:number>
                <text:p text:style-name="al">Lidmaatschap van de Adviesraad mag nooit nadelige gevolgen hebben voor de relatie met de gemeente of voor het recht op voorzieningen binnen het sociaal domein.</text:p>
              </text:list-item>
              <text:list-item text:style-override="id1-3-2-2-4-7">
                <text:number>6.</text:number>
                <text:p text:style-name="al">Het lidmaatschap van de Adviesraad is onverenigbaar met:</text:p>
                <text:list text:style-name="id1-3-2-2-4-7-3">
                  <text:list-item text:style-override="id1-3-2-2-4-7-3-1">
                    <text:number>a.</text:number>
                    <text:p text:style-name="al">Het lidmaatschap van de gemeenteraad, het college of de ambtelijke organisatie van de gemeente Nissewaard of Brielle;</text:p>
                  </text:list-item>
                  <text:list-item text:style-override="id1-3-2-2-4-7-3-2">
                    <text:number>b.</text:number>
                    <text:p text:style-name="al">Een betaalde functie bij een organisatie die de gemeente inzet op in het sociaal domein.</text:p>
                  </text:list-item>
                </text:list>
              </text:list-item>
              <text:list-item text:style-override="id1-3-2-2-4-8">
                <text:number>7.</text:number>
                <text:p text:style-name="al">Leden die op vrijwillige basis betrokken zijn bij maatschappelijke organisaties verrichten hun werkzaamheden zonder last- en ruggespraak.</text:p>
              </text:list-item>
              <text:list-item text:style-override="id1-3-2-2-4-9">
                <text:number>8.</text:number>
                <text:p text:style-name="al">Lidmaatschap van de Adviesraad is op vrijwillige basis. </text:p>
              </text:list-item>
            </text:list>
          </text:section>
          <text:section text:name="artikel_id1-3-2-2-5" text:style-name="artikel">
            <text:p text:style-name="artikel_kop_titel"><text:span text:style-name="artikel_kop_label">Artikel</text:span> <text:span text:style-name="artikel_kop_nr">5</text:span> Huishoudelijk reglement</text:p>
            <text:p text:style-name="al">De Adviesraad stelt een huishoudelijk reglement vast waarin in ieder geval de verdere inrichting van de Adviesraad, de besluitvormingsprocedure en de orde tijdens vergaderingen wordt geregeld, voor zover die niet zijn opgenomen in deze verordening.</text:p>
          </text:section>
          <text:section text:name="artikel_id1-3-2-2-6" text:style-name="artikel">
            <text:p text:style-name="artikel_kop_titel"><text:span text:style-name="artikel_kop_label">Artikel</text:span> <text:span text:style-name="artikel_kop_nr">6</text:span> Benoeming </text:p>
            <text:list text:style-name="id1-3-2-2-6-2">
              <text:list-item text:style-override="id1-3-2-2-6-2">
                <text:number>1.</text:number>
                <text:p text:style-name="al">De Adviesraad werft en selecteert zelf nieuwe leden en draagt deze uiterlijk een maand voor de beoogde benoemingsdatum gemotiveerd ter benoeming voor bij het college.</text:p>
              </text:list-item>
              <text:list-item text:style-override="id1-3-2-2-6-3">
                <text:number>2.</text:number>
                <text:p text:style-name="al">Leden moeten voldoen aan de in het huishoudelijk reglement gestelde eisen.</text:p>
              </text:list-item>
              <text:list-item text:style-override="id1-3-2-2-6-4">
                <text:number>3.</text:number>
                <text:p text:style-name="al">Wanneer het college besluit een voordracht voor een aspirant-lid niet over te nemen, dan motiveert zij dit schriftelijk aan het dagelijks bestuur van de Adviesraad. Een voordracht voor de voorzitter kan alleen wegens zwaarwegende redenen niet worden overgenomen door het college.</text:p>
              </text:list-item>
              <text:list-item text:style-override="id1-3-2-2-6-5">
                <text:number>4.</text:number>
                <text:p text:style-name="al">Leden en de voorzitter worden benoemd voor de duur van vier jaar en kunnen maximaal twee keer worden herbenoemd.</text:p>
              </text:list-item>
              <text:list-item text:style-override="id1-3-2-2-6-6">
                <text:number>5.</text:number>
                <text:p text:style-name="al">Leden kunnen op twee momenten per jaar worden (her)benoemd; per 1 januari en per 1 juli.</text:p>
              </text:list-item>
            </text:list>
          </text:section>
          <text:section text:name="artikel_id1-3-2-2-7" text:style-name="artikel">
            <text:p text:style-name="artikel_kop_titel"><text:span text:style-name="artikel_kop_label">Artikel</text:span> <text:span text:style-name="artikel_kop_nr">7</text:span> Aftreden</text:p>
            <text:list text:style-name="id1-3-2-2-7-2">
              <text:list-item text:style-override="id1-3-2-2-7-2">
                <text:number>1.</text:number>
                <text:p text:style-name="al">Het lidmaatschap van de Adviesraad eindigt:</text:p>
                <text:list text:style-name="id1-3-2-2-7-2-3">
                  <text:list-item text:style-override="id1-3-2-2-7-2-3-1">
                    <text:number>a.</text:number>
                    <text:p text:style-name="al">Op eigen verzoek aan het college;</text:p>
                  </text:list-item>
                  <text:list-item text:style-override="id1-3-2-2-7-2-3-2">
                    <text:number>b.</text:number>
                    <text:p text:style-name="al">Bij verhuizing buiten de gemeenten Nissewaard of Brielle;</text:p>
                  </text:list-item>
                  <text:list-item text:style-override="id1-3-2-2-7-2-3-3">
                    <text:number>c.</text:number>
                    <text:p text:style-name="al">Bij overlijden;</text:p>
                  </text:list-item>
                  <text:list-item text:style-override="id1-3-2-2-7-2-3-4">
                    <text:number>d.</text:number>
                    <text:p text:style-name="al">Na het verstrijken van de maximale zittingsduur;</text:p>
                  </text:list-item>
                  <text:list-item text:style-override="id1-3-2-2-7-2-3-5">
                    <text:number>e.</text:number>
                    <text:p text:style-name="al">Bij een onverenigbaarheid zoals bedoeld in artikel 4 lid 6 van deze verordening;</text:p>
                  </text:list-item>
                  <text:list-item text:style-override="id1-3-2-2-7-2-3-6">
                    <text:number>f.</text:number>
                    <text:p text:style-name="al">Na een ontslagbesluit van het college.</text:p>
                  </text:list-item>
                </text:list>
              </text:list-item>
              <text:list-item text:style-override="id1-3-2-2-7-3">
                <text:number>2.</text:number>
                <text:p text:style-name="al">Bij disfunctioneren of langdurig ziekteverzuim van een lid kan het dagelijks bestuur van de Adviesraad een voorstel doen bij het college om het lidmaatschap van het lid op te zeggen.</text:p>
              </text:list-item>
              <text:list-item text:style-override="id1-3-2-2-7-4">
                <text:number>3.</text:number>
                <text:p text:style-name="al">De Adviesraad stelt een rooster van aftreden op als bijlage bij het huishoudelijk reglement. </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1.</text:number>
                <text:p text:style-name="al">De Adviesraad krijgt van het college tijdig alle gemeentelijke informatie die nodig is voor haar functioneren.</text:p>
              </text:list-item>
              <text:list-item text:style-override="id1-3-2-2-8-3">
                <text:number>2.</text:number>
                <text:p text:style-name="al">Indien gemeentelijke informatie vertrouwelijk is, geeft het college dit bij het verstrekken aan. De Adviesraad behandelt deze informatie vervolgens ook vertrouwelijk. De vertrouwelijkheid eindigt wanneer de betreffende informatie openbaar wordt gemaakt door het college.</text:p>
              </text:list-item>
              <text:list-item text:style-override="id1-3-2-2-8-4">
                <text:number>3.</text:number>
                <text:p text:style-name="al">Het college kan een schriftelijke adviesaanvraag voorleggen aan de Adviesraad. In de aanvraag vermeldt het college expliciet over welke punten advies wordt gevraagd. </text:p>
              </text:list-item>
              <text:list-item text:style-override="id1-3-2-2-8-5">
                <text:number>4.</text:number>
                <text:p text:style-name="al">De Adviesraad brengt binnen maximaal zes weken na ontvangst van de adviesaanvraag schriftelijk advies uit aan het college. Deze termijn kan, na overleg met de gemeente, met maximaal een week worden uitgesteld indien het om een beleidsvraag van grotere omvang gaat.</text:p>
              </text:list-item>
              <text:list-item text:style-override="id1-3-2-2-8-6">
                <text:number>5.</text:number>
                <text:p text:style-name="al">Voorafgaand aan het uitbrengen van advies kan, op verzoek van de Adviesraad, overleg plaatsvinden met de inhoudelijk betrokken ambtenaren.</text:p>
              </text:list-item>
              <text:list-item text:style-override="id1-3-2-2-8-7">
                <text:number>6.</text:number>
                <text:p text:style-name="al">Het college reageert altijd schriftelijk op de adviezen van de Adviesraad. Indien het college het advies van de Adviesraad (deels) niet overneemt, dan motiveert zij dit in haar reactie.</text:p>
              </text:list-item>
              <text:list-item text:style-override="id1-3-2-2-8-8">
                <text:number>7.</text:number>
                <text:p text:style-name="al">De gemeenteraad ontvangt van het college ter kennisname alle adviezen van de Adviesraad inclusief de reactie van het college.</text:p>
              </text:list-item>
            </text:list>
          </text:section>
          <text:section text:name="artikel_id1-3-2-2-9" text:style-name="artikel">
            <text:p text:style-name="artikel_kop_titel"><text:span text:style-name="artikel_kop_label">Artikel</text:span> <text:span text:style-name="artikel_kop_nr">9</text:span> Middelen en faciliteiten</text:p>
            <text:list text:style-name="id1-3-2-2-9-2">
              <text:list-item text:style-override="id1-3-2-2-9-2">
                <text:number>1.</text:number>
                <text:p text:style-name="al">Het college stelt een ambtelijk secretaris aan die belast is met de algemene ondersteuning aan de Adviesraad Sociaal Domein.</text:p>
              </text:list-item>
              <text:list-item text:style-override="id1-3-2-2-9-3">
                <text:number>2.</text:number>
                <text:p text:style-name="al">Het college stelt een budget beschikbaar om het adequaat functioneren van de Adviesraad mogelijk te maken.</text:p>
              </text:list-item>
              <text:list-item text:style-override="id1-3-2-2-9-4">
                <text:number>3.</text:number>
                <text:p text:style-name="al">De Adviesraad maakt uiterlijk 1 oktober van elk kalenderjaar bekend welke specifieke, andere dan de gebruikelijke, middelen nodig zijn voor het volgende kalenderjaar.</text:p>
              </text:list-item>
              <text:list-item text:style-override="id1-3-2-2-9-5">
                <text:number>4.</text:number>
                <text:p text:style-name="al">De gemeente meldt uiterlijk 1 december welke extra middelen beschikbaar zijn voor de Adviesraad.</text:p>
              </text:list-item>
              <text:list-item text:style-override="id1-3-2-2-9-6">
                <text:number>5.</text:number>
                <text:p text:style-name="al">De Adviesraad zet het budget in voor:</text:p>
                <text:list text:style-name="id1-3-2-2-9-6-3">
                  <text:list-item text:style-override="id1-3-2-2-9-6-3-1">
                    <text:number>a.</text:number>
                    <text:p text:style-name="al">Een maandelijkse onkostenvergoeding voor de leden en de voorzitter van de Adviesraad;</text:p>
                  </text:list-item>
                  <text:list-item text:style-override="id1-3-2-2-9-6-3-2">
                    <text:number>b.</text:number>
                    <text:p text:style-name="al">Een vergoeding voor bijkomende kosten zoals: ontwikkeling en bijhouden van een website, externe specialistische ondersteuning (WIB-leden), reiskosten van leden voor optredens buiten de reguliere vergaderingen, deskundigheidsbevordering, PR of raadplegen dan wel informeren van de achterban;</text:p>
                  </text:list-item>
                  <text:list-item text:style-override="id1-3-2-2-9-6-3-3">
                    <text:number>c.</text:number>
                    <text:p text:style-name="al">Speciale voorzieningen in verband met handicaps (zoals ringleiding, speciale leesvormen, doventolk);</text:p>
                  </text:list-item>
                  <text:list-item text:style-override="id1-3-2-2-9-6-3-4">
                    <text:number>d.</text:number>
                    <text:p text:style-name="al">Overige kosten na toestemming van de voorzitter in overleg met de ambtelijk secretaris. Deze toestemming wordt gegeven wanneer de uitgaven passen binnen gemeentelijk beleid en binnen de grenzen van redelijkheid en billijkheid blijven.</text:p>
                  </text:list-item>
                </text:list>
              </text:list-item>
              <text:list-item text:style-override="id1-3-2-2-9-7">
                <text:number>6.</text:number>
                <text:p text:style-name="al">Naast budget stelt de gemeente faciliteiten in natura ter beschikking, zoals:</text:p>
                <text:list text:style-name="id1-3-2-2-9-7-3">
                  <text:list-item text:style-override="id1-3-2-2-9-7-3-1">
                    <text:number>a.</text:number>
                    <text:p text:style-name="al">Vergaderruimten, inclusief koffie en thee;</text:p>
                  </text:list-item>
                  <text:list-item text:style-override="id1-3-2-2-9-7-3-2">
                    <text:number>b.</text:number>
                    <text:p text:style-name="al">Advies van de gemeentelijke afdeling Communicatie over PR- en communicatievraagstukken;</text:p>
                  </text:list-item>
                  <text:list-item text:style-override="id1-3-2-2-9-7-3-3">
                    <text:number>c.</text:number>
                    <text:p text:style-name="al">Gebruik van de gemeentelijke repro.</text:p>
                  </text:list-item>
                </text:list>
              </text:list-item>
            </text:list>
          </text:section>
          <text:section text:name="artikel_id1-3-2-2-10" text:style-name="artikel">
            <text:p text:style-name="artikel_kop_titel"><text:span text:style-name="artikel_kop_label">Artikel</text:span> <text:span text:style-name="artikel_kop_nr">10</text:span> Openbaarheid</text:p>
            <text:list text:style-name="id1-3-2-2-10-2">
              <text:list-item text:style-override="id1-3-2-2-10-2">
                <text:number>1.</text:number>
                <text:p text:style-name="al">De vergaderingen van de Adviesraad zijn in beginsel openbaar. De voorzitter kan besluiten om een vergadering (gedeeltelijk) in beslotenheid te voeren wanneer hij dit noodzakelijk acht of minimaal twee aanwezige leden hierom verzoeken.</text:p>
              </text:list-item>
              <text:list-item text:style-override="id1-3-2-2-10-3">
                <text:number>2.</text:number>
                <text:p text:style-name="al">Plaats, datum en tijdstip van vergaderingen worden aangekondigd op de website van de Adviesraad.</text:p>
              </text:list-item>
              <text:list-item text:style-override="id1-3-2-2-10-4">
                <text:number>3.</text:number>
                <text:p text:style-name="al">De aanwezigen op de publieke tribune kunnen op hun verzoek door de voorzitter in de gelegenheid worden gesteld om in te spreken gedurende maximaal vijf minuten.</text:p>
              </text:list-item>
            </text:list>
          </text:section>
          <text:section text:name="artikel_id1-3-2-2-11" text:style-name="artikel">
            <text:p text:style-name="artikel_kop_titel"><text:span text:style-name="artikel_kop_label">Artikel</text:span> <text:span text:style-name="artikel_kop_nr">11</text:span> Overleg wethouder(s)</text:p>
            <text:list text:style-name="id1-3-2-2-11-2">
              <text:list-item text:style-override="id1-3-2-2-11-2">
                <text:number>1.</text:number>
                <text:p text:style-name="al">Eén keer in de drie maanden vindt overleg plaats tussen het dagelijks bestuur van de Adviesraad en een afvaardiging van het college. Indien gewenst wordt dit overleg bijgewoond door de ondersteunende vakinhoudelijke beleidsmedewerkers van de gemeente Nissewaard.</text:p>
              </text:list-item>
              <text:list-item text:style-override="id1-3-2-2-11-3">
                <text:number>2.</text:number>
                <text:p text:style-name="al">Op verzoek van een van de in het eerste lid genoemde personen kunnen anderen aan dit overleg deelnemen, tenzij een van de overige aanwezigen hier bezwaar tegen heeft.</text:p>
              </text:list-item>
              <text:list-item text:style-override="id1-3-2-2-11-4">
                <text:number>3.</text:number>
                <text:p text:style-name="al">De ambtelijk secretaris maakt een verslag van dit overleg.</text:p>
              </text:list-item>
            </text:list>
          </text:section>
          <text:section text:name="artikel_id1-3-2-2-12" text:style-name="artikel">
            <text:p text:style-name="artikel_kop_titel"><text:span text:style-name="artikel_kop_label">Artikel</text:span> <text:span text:style-name="artikel_kop_nr">12</text:span> Jaarverslag</text:p>
            <text:p text:style-name="al">Jaarlijks vóór 1 juli biedt de Adviesraad haar jaarverslag aan het college aan. Dit verslag gaat over de werkzaamheden in het vorige kalenderjaar. Het verslag wordt door het college ter kennisname voorgelegd aan de gemeenteraad.</text:p>
          </text:section>
          <text:section text:name="artikel_id1-3-2-2-13" text:style-name="artikel">
            <text:p text:style-name="artikel_kop_titel"><text:span text:style-name="artikel_kop_label">Artikel</text:span> <text:span text:style-name="artikel_kop_nr">13</text:span> Wijziging of beëindiging </text:p>
            <text:list text:style-name="id1-3-2-2-13-2">
              <text:list-item text:style-override="id1-3-2-2-13-2">
                <text:number>1.</text:number>
                <text:p text:style-name="al">Opheffing van de Adviesraad kan alleen door een daartoe strekkend besluit van het college, na het horen van de Adviesraad.</text:p>
              </text:list-item>
              <text:list-item text:style-override="id1-3-2-2-13-3">
                <text:number>2.</text:number>
                <text:p text:style-name="al">Een besluit tot opheffing wordt minimaal een half jaar voor de daadwerkelijke opheffing schriftelijk kenbaar gemaakt aan de Adviesraad.</text:p>
              </text:list-item>
              <text:list-item text:style-override="id1-3-2-2-13-4">
                <text:number>3.</text:number>
                <text:p text:style-name="al">De Adviesraad moet worden gehoord bij een voorgenomen wijziging of intrekking van deze verordening.</text:p>
              </text:list-item>
            </text:list>
          </text:section>
          <text:section text:name="artikel_id1-3-2-2-14" text:style-name="artikel">
            <text:p text:style-name="artikel_kop_titel"><text:span text:style-name="artikel_kop_label">Artikel</text:span> <text:span text:style-name="artikel_kop_nr">14</text:span> Onvoorziene gevallen</text:p>
            <text:p text:style-name="al">In gevallen waarin deze verordening niet voorziet, beslist het college, na daartoe advies te hebben ingewonnen van de Adviesraad.</text:p>
          </text:section>
          <text:section text:name="artikel_id1-3-2-2-15" text:style-name="artikel">
            <text:p text:style-name="artikel_kop_titel"><text:span text:style-name="artikel_kop_label">Artikel</text:span> <text:span text:style-name="artikel_kop_nr">15</text:span> Intrekking oude regeling </text:p>
            <text:p text:style-name="al">De Verordening Cliëntenparticipatie SoZaWe Brielle en Nissewaard en de Verordening Adviesraad Wmo en Jeugd Nissewaard worden ingetrokken. </text:p>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met ingang van 1 januari 2019. </text:p>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Adviesraad Sociaal Domein Nissewaard</text:p>
          </text:section>
        </text:section>
        <text:section text:name="regeling-sluiting_id1-3-2-3" text:style-name="regeling-sluiting">
          <text:section text:name="ondertekening_id1-3-2-3-1">
            <text:p><text:span text:style-name="functie">Aldus vastgesteld in de openbare vergadering van de raad van de gemeente Nissewaard van 12 dec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S.J.M. Mackaij</text:span></text:p>
          </text:section>
          <text:section text:name="ondertekening_id1-3-2-3-3">
            <text:p><text:span text:style-name="functie"/></text:p>
            <text:p><text:span text:style-name="functie"/></text:p>
            <text:p><text:span text:style-name="functie"/></text:p>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22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ssewaard houdende regels omtrent adviesraad sociaal domein Verordening Adviesraad Sociaal Domein Niss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74</meta:user-defined>
    <meta:user-defined meta:name="OVERHEIDop.GmbID/DC.identifier">gmb-2018-272274</meta:user-defined>
    <meta:user-defined meta:name="OVERHEID.TaxonomieBeleidsagenda/OVERHEID.category">Bestuur | Organisatie en beleid</meta:user-defined>
    <meta:user-defined meta:name="OVERHEID.Gemeente/DC.spatial">Nissewaard</meta:user-defined>
    <meta:user-defined meta:name="DC.source">artikel 150 van de Gemeentewet;1.0:c:BWBR0005416&amp;artikel=150&amp;g=2018-09-19</meta:user-defined>
    <meta:user-defined meta:name="DC.source">artikel 2.10 van de Jeugdwet;1.0:c:BWBR0034925&amp;artikel=2.10&amp;g=2018-08-01</meta:user-defined>
    <meta:user-defined meta:name="DC.source">artikel 47 van de Participatiewet;1.0:c:BWBR0015703&amp;artikel=47&amp;g=2018-11-23</meta:user-defined>
    <meta:user-defined meta:name="DC.source">artikel 42 van de Wet inkomensvoorziening oudere en gedeeltelijk arbeidsongeschikte werkloze werknemers;1.0:c:BWBR0004044&amp;artikel=42&amp;g=2018-11-23</meta:user-defined>
    <meta:user-defined meta:name="DC.source">artikel 42 van de Wet inkomensvoorziening oudere en gedeeltelijk arbeidsongeschikte gewezen zelfstandigen;1.0:c:BWBR0004163&amp;artikel=42&amp;g=2018-07-28</meta:user-defined>
    <meta:user-defined meta:name="DC.source">artikel 2.1.3 van de Wet maatschappelijke ondersteuning 2015;1.0:c:BWBR0035362&amp;artikel=2.1.3&amp;g=2018-11-17</meta:user-defined>
    <meta:user-defined meta:name="DC.source">artikel 2 van de Wet sociale werkvoorziening;1.0:c:BWBR0008903&amp;artikel=2&amp;g=2015-07-01</meta:user-defined>
    <meta:user-defined meta:name="OVERHEIDop.referentienummer">18.R.00190</meta:user-defined>
    <meta:user-defined meta:name="DCTERMS.alternative">Verordening Adviesraad Sociaal Domein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19</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616759_1</meta:user-defined>
    <meta:user-defined meta:name="OVERHEIDop.versieInformatie"/>
  </office:meta>
</office:document-meta>
</file>