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een boom (Weg door Jonkerbos 5 te Nijmegen)</text:p>
            <text:p text:style-name="common-al">
            <text:span text:style-name="nadrukvet">Activiteiten: </text:span>Kappen; </text:p>
            <text:p text:style-name="common-al">
            <text:span text:style-name="nadrukvet">Zaaknummer: </text:span>W.Z18.100630.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BE0607-1B72-4265-8FB5-755C5ABBE6E6" xlink:type="simple">http://www.nijmegen.nl/vergunningpagina/?guid=94BE0607-1B72-4265-8FB5-755C5ABBE6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7</meta:user-defined>
    <meta:user-defined meta:name="OVERHEIDop.GmbID/DC.identifier">gmb-2018-2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V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58.13 424836.05</meta:user-defined>
    <meta:user-defined meta:name="OVERHEIDop.versieInformatie"/>
  </office:meta>
</office:document-meta>
</file>