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ssewaard houdende regels omtrent forensenbelasting Verordening forensenbelasting 2019</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05 december 2018;</text:p>
            <text:p text:style-name="al">gelet op artikel 223 van de Gemeentwet;</text:p>
            <text:p text:style-name="al">gezien het advies van de commissie Bestuur van 27 november 2018;</text:p>
            <text:p text:style-name="al"/>
            <text:p text:style-name="al">besluit</text:p>
            <text:p text:style-name="al"/>
            <text:p text:style-name="al"> vast te stellen de Verordening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3">
                <text:number>2.</text:number>
                <text:p text:style-name="al">Ingeval geen heffingsmaatstaf voor de onroerende-zaakbelastingen is vastgesteld, wordt de belasting berekend naar de waarde in het economische verkeer.</text:p>
              </text:list-item>
              <text:list-item text:style-override="id1-3-2-2-3-4">
                <text:number>3.</text:number>
                <text:p text:style-name="al">De vaststelling van de waarde in het economische verkeer geschiedt overeenkomstig de regels voor de in de artikelen 220 tot en met 220h van de Gemeentewet bedoelde belasting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belasting bedraagt bij een waarde van:</text:p>
            <text:list text:style-name="id1-3-2-2-4-3">
              <text:list-item text:style-override="id1-3-2-2-4-3-1">
                <text:number>a.</text:number>
                <text:p text:style-name="al">- niet meer dan € 150.000,- € 386,66</text:p>
              </text:list-item>
              <text:list-item text:style-override="id1-3-2-2-4-3-2">
                <text:number>b.</text:number>
                <text:p text:style-name="al">- meer dan € 150.000,- en niet meer dan € 250.000,- € 552,06</text:p>
              </text:list-item>
              <text:list-item text:style-override="id1-3-2-2-4-3-3">
                <text:number>c.</text:number>
                <text:p text:style-name="al">- meer dan € 250.000,- € 717,47</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forensenbelasting 2018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forensenbelasting 2018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forensenbelasting 2019.</text:p>
          </text:section>
        </text:section>
        <text:section text:name="regeling-sluiting_id1-3-2-3" text:style-name="regeling-sluiting">
          <text:section text:name="ondertekening_id1-3-2-3-1">
            <text:p><text:span text:style-name="functie">Aldus vastgesteld in de openbare vergadering van de raad van de gemeente Nissewaard van 12 december 2018.</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S.J.M. Mackaij </text:span></text:p>
          </text:section>
          <text:section text:name="ondertekening_id1-3-2-3-3">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226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ssewaard houdende regels omtrent forensenbelasting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65</meta:user-defined>
    <meta:user-defined meta:name="OVERHEIDop.GmbID/DC.identifier">gmb-2018-272265</meta:user-defined>
    <meta:user-defined meta:name="OVERHEID.TaxonomieBeleidsagenda/OVERHEID.category">Financiën | Organisatie en beleid</meta:user-defined>
    <meta:user-defined meta:name="OVERHEID.Gemeente/DC.spatial">Nissewaard</meta:user-defined>
    <meta:user-defined meta:name="DC.source">artikel 223 van de Gemeentewet;1.0:c:BWBR0005416&amp;artikel=223&amp;g=2018-09-19</meta:user-defined>
    <meta:user-defined meta:name="OVERHEIDop.referentienummer">18.R.00194 B</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19</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616750_1</meta:user-defined>
    <meta:user-defined meta:name="OVERHEIDop.versieInformatie"/>
  </office:meta>
</office:document-meta>
</file>