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29*"/>
    </style:style>
    <style:style style:family="table-column" style:parent-style-name="colspec" style:name="id1-3-2-2-1-2-2-3-1-3">
      <style:table-column-properties style:rel-column-width="2*"/>
    </style:style>
    <style:style style:family="table-column" style:parent-style-name="colspec" style:name="id1-3-2-2-1-2-2-3-1-4">
      <style:table-column-properties style:rel-column-width="51*"/>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participatie Verordening maatschappelijke ondersteuning gemeent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6 november 2018</text:p>
            <text:p text:style-name="al"/>
            <text:p text:style-name="al">gelet op de artikelen 2.1.3, 2.1.4 eerste, tweede, derde en zevende lid, 2.1.5 eerste lid, 2.1.6, 2.3.6 vierde lid en 2.6.6 eerste lid van de Wet maatschappelijke ondersteuning 2015 alsmede gelet op artikel 156 van de gemeentewet;</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overwegende dat het noodzakelijk is om inwon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inwoners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 E S L U I T </text:p>
            <text:p text:style-name="al"/>
            <text:p text:style-name="al">vast te stellen de "Verordening maatschappelijke ondersteuning gemeente Smalling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 gebruikelijke 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voorziening waarvan, gelet op de omstandigheden, aannemelijk is dat de cliënt daarover, ook als hij geen beperkingen had, zou (hebben kunnen) beschik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bod van diensten of activiteiten dat, zonder voorafgaand onderzoek naar de behoeften, persoonskenmerken en mogelijkheden van de gebruikers, toegankelijk is en dat is gericht op maatschappelijke ondersteu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eilijkheden die een persoon heeft met het uitvoeren van activitei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 in de 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drage zoals bedoeld in artikel 2.1.4, eerste lid van de 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dget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het budgetplan voor het PGB wordt een financiële verantwoording opgenomen en vermeld welke zorg ingekocht gaat worden voor het beschikbare budget en het bedrag dat per zorgverlener besteed gaat worden en welke resultaten er bereikt gaan word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lië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soon die gebruik maakt van een algemene voorziening of aan wie een maatwerkvoorziening of persoonsgebonden budget is verstrekt of door of namens wie een melding is gedaan zoals bedoeld in artikel 2.3.2, eerste lid van de we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spr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esprek naar aanleiding van een hulpvraag waarin de onderwerpen van het onderzoek zoals bedoeld in artikel 2.3.2 vierde lid van de wet aan bod kom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lp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hoefte aan maatschappelijke ondersteuning als bedoeld in artikel 2.3.2, eerste lid, van de we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wo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gezetene, de persoon die hoofdverblijf heeft in de gemeente Smallingerland;</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lp op vrijwillige basis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enbaar maken van de hulpvraag aan het college zoals bedoeld in artikel 2.3.2, eerste lid van de we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schriftelijk plan met concrete invulling van de ondersteuning van de cliënt en wanneer van toepassing zijn gezin. Het plan wordt samen met de cliënt en wanneer van toepassing zijn gezin en/of netwerk opgesteld vanuit het kader: één gezin, één plan, één regisseur. Daarnaast worden in het ondersteuningsplan ook de te behalen resultaten, de looptijd (geldigheidsduur) en specifieke functies van maatwerkvoorzieningen benoem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ersoonlijk 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plan dat de cliënt zelf kan indienen, zoals bedoeld in artikel 2.3.2, tweede lid van de wet;</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soonsgebonden budget als bedoeld in artikel 1.1.1 van de wet;</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sonen uit de huiselijke kring of andere personen met wie de cliënt een sociale relatie onderhoudt;</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uitvoer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voeringsbesluit Wmo 2015 (Algemene Maatregel van Bestuur);</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voorziening ter bevordering van de zelfredzaamheid, participatie, beschermd wonen en opvang op grond van een wettelijke bepaling anders dan ingevolge de wet, waarmee het resultaat geheel of gedeeltelijk bereikt kan wor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t maatschappelijke ondersteuning 2015.</text:p>
                      </table:table-cell>
                    </table:table-row>
                  
                </table:table>
              <text:p text:style-name="table_bottom"/></text:section></draw:text-box></draw:frame></text:p>
                </text:list-item>
                <text:list-item text:style-override="id1-3-2-2-1-2-3">
                  <text:number>2.</text:number>
                  <text:p text:style-name="al">Alle begrippen die in deze verordening worden gebruikt en niet nader worden omschreven hebben dezelfde betekenis als in de wet, het Uitvoeringsbeslui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Melding en aanvraag</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schriftelijk of digitaal met vermelding van datum de ontvangst van de melding en maakt zo spoedig mogelijk, doch uiterlijk binnen 6 weken, een afspraak voor het gesprek zoals bedoeld in artikel 2.3.</text:p>
                </text:list-item>
                <text:list-item text:style-override="id1-3-2-2-2-2-4">
                  <text:number>3.</text:number>
                  <text:p text:style-name="al">Het college is, bij de verwerking van persoonsgegevens, gehouden aan de wettelijke bepalingen uit de Algemene Verordening Gegevensbescherming.</text:p>
                </text:list-item>
                <text:list-item text:style-override="id1-3-2-2-2-2-5">
                  <text:number>4.</text:number>
                  <text:p text:style-name="al">In spoedeisende gevallen treft het college na de hulpvraag zoals bedoeld in het eerste lid direct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heeft de verplichting om er voor te zorgen dat inwoners een beroep kunnen doen op gratis onafhankelijke cliëntondersteuning, waarbij het belang van de cliënt uitgangspunt is. </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2-3-4">
                  <text:number>3.</text:number>
                  <text:p text:style-name="al">De cliënt heeft keuze uit het gecontracteerde aanbod.</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die een melding heeft gedaan zoals bedoeld in artikel 2.1, eerste lid van de verordening zo spoedig mogelijk uit voor een gesprek. </text:p>
                </text:list-item>
                <text:list-item text:style-override="id1-3-2-2-2-4-3">
                  <text:number>2.</text:number>
                  <text:p text:style-name="al">Het college kan voorafgaande aan het gesprek zoals bedoeld in artikel 2.3.2, eerste lid, van de wet, van belang zijnde en toegankelijke gegevens over de cliënt en zijn situatie verzamelen alvorens een afspraak wordt gemaakt. </text:p>
                </text:list-item>
                <text:list-item text:style-override="id1-3-2-2-2-4-4">
                  <text:number>3.</text:number>
                  <text:p text:style-name="al">Als de cliënt genoegzaam bekend is bij de gemeente, kan het college in overeenstemming met de cliënt afzien van een vooronderzoek als in lid 2.</text:p>
                </text:list-item>
                <text:list-item text:style-override="id1-3-2-2-2-4-5">
                  <text:number>4.</text:number>
                  <text:p text:style-name="al">Het gesprek wordt gevoerd met de cliënt of met zijn vertegenwoordiger en eventuele mantelzorgers;</text:p>
                </text:list-item>
                <text:list-item text:style-override="id1-3-2-2-2-4-6">
                  <text:number>5.</text:number>
                  <text:p text:style-name="al">Het college onderzoekt in het gesprek de factoren, genoemd in artikel 2.3.2., lid 4, van de wet en dit onderzoek vormt de basis van het gesprek. </text:p>
                </text:list-item>
                <text:list-item text:style-override="id1-3-2-2-2-4-7">
                  <text:number>6.</text:number>
                  <text:p text:style-name="al">Het college wijst de cliënt voorafgaande aan het gesprek op de mogelijkheid van het indienen van een persoonlijk plan. Het persoonlijk plan wordt meegewogen bij de beoordeling van de maatwerkvoorziening.</text:p>
                </text:list-item>
                <text:list-item text:style-override="id1-3-2-2-2-4-8">
                  <text:number>7.</text:number>
                  <text:p text:style-name="al">Het college informeert de cliënt voorafgaand aan het gesprek over de gang van zaken, diens rechten en plichten en de vervolgprocedures en vraagt de cliënt toestemming om zijn persoonsgegevens te verwerken.</text:p>
                </text:list-item>
                <text:list-item text:style-override="id1-3-2-2-2-4-9">
                  <text:number>8.</text:number>
                  <text:p text:style-name="al">Bij het gesprek staat de hulpvraag van de cliënt centraal, het gewenste resultaat van het verzoek om ondersteuning en de mogelijkheid om een maatwerkvoorziening te verstrekken.</text:p>
                </text:list-item>
                <text:list-item text:style-override="id1-3-2-2-2-4-10">
                  <text:number>9.</text:number>
                  <text:p text:style-name="al">Tijdens het gesprek wordt aan de cliënt of de vertegenwoordiger van de cliënt in begrijpelijke bewoordingen uitgelegd welke mogelijkheden er bestaan en welke voorwaarden er aan een persoonsgebonden budget verbonden zijn. De cliënt wordt gewezen op de rechten en plichten die aan een PGB verbonden zijn.</text:p>
                </text:list-item>
                <text:list-item text:style-override="id1-3-2-2-2-4-11">
                  <text:number>10.</text:number>
                  <text:p text:style-name="al">Het college wijst de cliënt of diens vertegenwoordiger op de mogelijkheid om een aanvraag na de behandeling van een melding zoals bedoeld in artikel 2.7 in te dienen.</text:p>
                </text:list-item>
                <text:list-item text:style-override="id1-3-2-2-2-4-12">
                  <text:number>11.</text:number>
                  <text:p text:style-name="al">Afhankelijk van de aard en omvang van de melding kan het college specialisten raadplegen.</text:p>
                </text:list-item>
                <text:list-item text:style-override="id1-3-2-2-2-4-13">
                  <text:number>12.</text:number>
                  <text:p text:style-name="al">Als de cliënt genoegzaam bekend is, kan het college onverminderd het bepaalde in artikel 2.3.2 van de wet, in overleg met de cliënt afzien van een gesprek.</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Voor of tijdens het gesprek verschaft de cliënt of diens vertegenwoordiger het college de gegevens en bescheiden die zoals bedoeld in artikel 2.3 nodig zijn en waarover de cliënt op dat moment redelijkerwijs de beschikking kan krijgen.</text:p>
                </text:list-item>
                <text:list-item text:style-override="id1-3-2-2-2-5-3">
                  <text:number>2.</text:number>
                  <text:p text:style-name="al">Bij het onderzoek, bedoeld in artikel 2.3 lid 5, stelt het college de identiteit van de cliënt vast aan de hand van een document zo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2.5</text:span> Weergave van de resultaten en het gesprek</text:p>
              <text:list text:style-name="id1-3-2-2-2-6-2">
                <text:list-item text:style-override="id1-3-2-2-2-6-2">
                  <text:number>1.</text:number>
                  <text:p text:style-name="al">Het college stelt een schriftelijke weergave van het gesprek en de onderzoeksresultaten op. Het persoonlijk plan wordt daarbij betrokken. </text:p>
                </text:list-item>
                <text:list-item text:style-override="id1-3-2-2-2-6-3">
                  <text:number>2.</text:number>
                  <text:p text:style-name="al">Het college betrekt bij het verslag ook de behoefte aan maatregelen ter ondersteuning van de mantelzorger.</text:p>
                </text:list-item>
                <text:list-item text:style-override="id1-3-2-2-2-6-4">
                  <text:number>3.</text:number>
                  <text:p text:style-name="al">Het college verstrekt de cliënt of diens vertegenwoordiger het verslag van het gesprek. </text:p>
                </text:list-item>
                <text:list-item text:style-override="id1-3-2-2-2-6-5">
                  <text:number>4.</text:number>
                  <text:p text:style-name="al">De cliënt ondertekent de weergave van de resultaten voor gezien of akkoord en stuurt een ondertekend exemplaar binnen 14 dagen naar het college. Als de cliënt tekent voor gezien, kan hij daarbij tevens aangeven wat de reden is waarom hij niet akkoord is. </text:p>
                </text:list-item>
              </text:list>
            </text:section>
            <text:section text:name="artikel_id1-3-2-2-2-7" text:style-name="artikel">
              <text:p text:style-name="artikel_kop_titel"><text:span text:style-name="artikel_kop_label">Artikel</text:span> <text:span text:style-name="artikel_kop_nr">2.6</text:span> Advisering</text:p>
              <text:list text:style-name="id1-3-2-2-2-7-2">
                <text:list-item text:style-override="id1-3-2-2-2-7-2">
                  <text:number>1.</text:number>
                  <text:p text:style-name="al">Het college mag, voor zover dit van belang kan zijn voor het onderzoek, de persoon of namens wie een melding of een aanvraag is ingediend of bij gebruikelijke hulp van de cliënt de relevante huisgenoten oproepen. Op een door het college te bepalen plaats en tijdstip kunnen aan deze persoon dan vragen gesteld worden, al dan niet door één of meer deskundigen, in het kader van het uitvoeren van een nader onderzoek.</text:p>
                </text:list-item>
                <text:list-item text:style-override="id1-3-2-2-2-7-3">
                  <text:number>2.</text:number>
                  <text:p text:style-name="al">Het college kan aan een gecontracteerde externe partij sociaal/ medisch advies vragen wanneer het college dit noodzakelijk vindt.</text:p>
                </text:list-item>
              </text:list>
            </text:section>
            <text:section text:name="artikel_id1-3-2-2-2-8" text:style-name="artikel">
              <text:p text:style-name="artikel_kop_titel"><text:span text:style-name="artikel_kop_label">Artikel</text:span> <text:span text:style-name="artikel_kop_nr">2.7</text:span> Aanvraag na de melding</text:p>
              <text:list text:style-name="id1-3-2-2-2-8-2">
                <text:list-item text:style-override="id1-3-2-2-2-8-2">
                  <text:number>1.</text:number>
                  <text:p text:style-name="al">Een aanvraag voor een maatwerkvoorziening kan pas worden gedaan nadat het gesprek zoals bedoeld in artikel 2.3 heeft plaatsgevonden, tenzij dit gesprek niet heeft plaatsgevonden binnen 6 weken na de ontvangst van de melding. </text:p>
                </text:list-item>
                <text:list-item text:style-override="id1-3-2-2-2-8-3">
                  <text:number>2.</text:number>
                  <text:p text:style-name="al">Een aanvraag voor een maatwerkvoorziening kan door of namens een cliënt schriftelijk en/of elektronisch bij het college worden ingediend. </text:p>
                </text:list-item>
                <text:list-item text:style-override="id1-3-2-2-2-8-4">
                  <text:number>3.</text:number>
                  <text:p text:style-name="al">Het college is bevoegd de beslistermijn als bedoeld in artikel 2.3.5 tweede lid van de wet en in overeenstemming met de Algemene wet bestuursrecht te verlengen wanneer er een deskundig advies nodig is voor de beoordeling van de aanspraak op de maatwerkvoorziening of om te bepalen welke maatwerkvoorziening een passende bijdrage kan lev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3.1</text:span> Algemene voorzieningen</text:p>
              <text:list text:style-name="id1-3-2-2-3-2-2">
                <text:list-item text:style-override="id1-3-2-2-3-2-2">
                  <text:number>1.</text:number>
                  <text:p text:style-name="al">Een algemene voorziening kan ingericht zijn voor alle inwoners van Smallingerland of voor een specifieke doelgroep, en is rechtstreeks toegankelijk zonder of op basis van een beperkte toegangsbeoordeling.</text:p>
                </text:list-item>
                <text:list-item text:style-override="id1-3-2-2-3-2-3">
                  <text:number>2.</text:number>
                  <text:p text:style-name="al">Het college bevordert en treft de algemene voorzieningen die naar zijn oordeel bijdragen aan de zelfredzaamheid en de participatie van inwoners en aan de inzet van mantelzorg en vrijwilligerswerk daarvoor.</text:p>
                </text:list-item>
                <text:list-item text:style-override="id1-3-2-2-3-2-4">
                  <text:number>3.</text:number>
                  <text:p text:style-name="al">Het college kan nadere regels stellen voor algemene voorzieningen.</text:p>
                </text:list-item>
              </text:list>
            </text:section>
            <text:section text:name="artikel_id1-3-2-2-3-3" text:style-name="artikel">
              <text:p text:style-name="artikel_kop_titel"><text:span text:style-name="artikel_kop_label">Artikel</text:span> <text:span text:style-name="artikel_kop_nr">3.2</text:span> Criteria voor maatwerkvoorziening</text:p>
              <text:list text:style-name="id1-3-2-2-3-3-2">
                <text:list-item text:style-override="id1-3-2-2-3-3-2">
                  <text:number>1.</text:number>
                  <text:p text:style-name="al">Een cliënt komt in aanmerking voor een maatwerkvoorziening: </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3-3-2-3-1-3">
                        <text:list-item text:style-override="id1-3-2-2-3-3-2-3-1-3-1">
                          <text:number>i.</text:number>
                          <text:p text:style-name="al">op eigen kracht; </text:p>
                        </text:list-item>
                        <text:list-item text:style-override="id1-3-2-2-3-3-2-3-1-3-2">
                          <text:number>ii.</text:number>
                          <text:p text:style-name="al">met gebruikelijke hulp;</text:p>
                        </text:list-item>
                        <text:list-item text:style-override="id1-3-2-2-3-3-2-3-1-3-3">
                          <text:number>iii.</text:number>
                          <text:p text:style-name="al">met mantelzorg; </text:p>
                        </text:list-item>
                        <text:list-item text:style-override="id1-3-2-2-3-3-2-3-1-3-4">
                          <text:number>iv.</text:number>
                          <text:p text:style-name="al">met hulp van andere personen uit zijn sociale netwerk; </text:p>
                        </text:list-item>
                        <text:list-item text:style-override="id1-3-2-2-3-3-2-3-1-3-5">
                          <text:number>v.</text:number>
                          <text:p text:style-name="al">met gebruikmaking van algemeen gebruikelijke voorzieningen; </text:p>
                        </text:list-item>
                        <text:list-item text:style-override="id1-3-2-2-3-3-2-3-1-3-6">
                          <text:number>vi.</text:number>
                          <text:p text:style-name="al">met gebruikmaking van algemene voorzieningen, of </text:p>
                        </text:list-item>
                        <text:list-item text:style-override="id1-3-2-2-3-3-2-3-1-3-7">
                          <text:number>vii.</text:number>
                          <text:p text:style-name="al">met gebruikmaking van een wettelijke voorliggende voorziening. </text:p>
                        </text:list-item>
                      </text:list>
                    </text:list-item>
                    <text:list-item text:style-override="id1-3-2-2-3-3-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of </text:p>
                    </text:list-item>
                    <text:list-item text:style-override="id1-3-2-2-3-3-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3-3-2-3-3-3">
                        <text:list-item text:style-override="id1-3-2-2-3-3-2-3-3-3-1">
                          <text:number>i.</text:number>
                          <text:p text:style-name="al">op eigen kracht; </text:p>
                        </text:list-item>
                        <text:list-item text:style-override="id1-3-2-2-3-3-2-3-3-3-2">
                          <text:number>ii.</text:number>
                          <text:p text:style-name="al">met gebruikelijke hulp; </text:p>
                        </text:list-item>
                        <text:list-item text:style-override="id1-3-2-2-3-3-2-3-3-3-3">
                          <text:number>iii.</text:number>
                          <text:p text:style-name="al">met mantelzorg; </text:p>
                        </text:list-item>
                        <text:list-item text:style-override="id1-3-2-2-3-3-2-3-3-3-4">
                          <text:number>iv.</text:number>
                          <text:p text:style-name="al">met hulp van andere personen uit zijn sociale netwerk, of </text:p>
                        </text:list-item>
                        <text:list-item text:style-override="id1-3-2-2-3-3-2-3-3-3-5">
                          <text:number>v.</text:number>
                          <text:p text:style-name="al">met gebruikmaking van algemene voorzieningen. </text:p>
                        </text:list-item>
                      </text:list>
                    </text:list-item>
                    <text:list-item text:style-override="id1-3-2-2-3-3-2-3-4">
                      <text:number/>
                      <text:p text:style-name="al">De maatwerkvoorziening levert, rekening houdend met de schriftelijke weergave en wanneer aanwezig het persoonlijk plan en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3">
                  <text:number> 2. </text:number>
                  <text:p text:style-name="al">Een individuele maatwerkvoorziening blijft achterwege indien de situatie en/of omstandigheden voorzienbaar was en van de inwoner redelijkerwijs verwacht kon worden maatregelen te hebben getroffen die de ondersteuning overbodig had gemaakt.</text:p>
                </text:list-item>
                <text:list-item text:style-override="id1-3-2-2-3-3-4">
                  <text:number> 3. </text:number>
                  <text:p text:style-name="al">Maatschappelijke ondersteuning op grond van deze verordening worden niet verstrekt indien er voorliggende voorzieningen aanwezig zijn.</text:p>
                </text:list-item>
                <text:list-item text:style-override="id1-3-2-2-3-3-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 komt in de veroorzaakte kosten; </text:p>
                    </text:list-item>
                    <text:list-item text:style-override="id1-3-2-2-3-3-5-3-3">
                      <text:number>c.</text:number>
                      <text:p text:style-name="al">of als de eerder verstrekte voorziening niet langer een oplossing biedt voor de behoefte van de cliënt aan maatschappelijke ondersteuning.</text:p>
                    </text:list-item>
                  </text:list>
                </text:list-item>
                <text:list-item text:style-override="id1-3-2-2-3-3-6">
                  <text:number> 5. </text:number>
                  <text:p text:style-name="al">Als een maatwerkvoorziening noodzakelijk is, verstrekt het college de goedkoopst adequate voorziening.</text:p>
                </text:list-item>
              </text:list>
            </text:section>
            <text:section text:name="artikel_id1-3-2-2-3-4" text:style-name="artikel">
              <text:p text:style-name="artikel_kop_titel"><text:span text:style-name="artikel_kop_label">Artikel</text:span> <text:span text:style-name="artikel_kop_nr">3.3</text:span> Aanvullende criteria beschermd wonen en opvang</text:p>
              <text:list text:style-name="id1-3-2-2-3-4-2">
                <text:list-item text:style-override="id1-3-2-2-3-4-2">
                  <text:number>1.</text:number>
                  <text:p text:style-name="al">De gemeente Leeuwarden is gemandateerd door het college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
            </text:section>
            <text:section text:name="artikel_id1-3-2-2-3-5" text:style-name="artikel">
              <text:p text:style-name="artikel_kop_titel"><text:span text:style-name="artikel_kop_label">Artikel</text:span> <text:span text:style-name="artikel_kop_nr">3.4</text:span> Terugbetaling bij eigendomsoverdracht</text:p>
              <text:list text:style-name="id1-3-2-2-3-5-2">
                <text:list-item text:style-override="id1-3-2-2-3-5-2">
                  <text:number>1.</text:number>
                  <text:p text:style-name="al">De eigenaar-bewoner die krachtens deze verordening een woonvoorziening heeft ontvangen die leidt tot een waardestijging van de woning, meldt bij eigendomsoverdracht van deze woning binnen een periode van 5 jaar na gereedmelding van de voorziening, de eigendomsoverdracht direct aan het college.</text:p>
                </text:list-item>
                <text:list-item text:style-override="id1-3-2-2-3-5-3">
                  <text:number>2.</text:number>
                  <text:p text:style-name="al">De meerwaarde van de woning wordt terugbetaald volgens in nadere regelgeving door het college vastgesteld afschrijvingsschema. </text:p>
                </text:list-item>
              </text:list>
            </text:section>
            <text:section text:name="artikel_id1-3-2-2-3-6" text:style-name="artikel">
              <text:p text:style-name="artikel_kop_titel"><text:span text:style-name="artikel_kop_label">Artikel</text:span> <text:span text:style-name="artikel_kop_nr">3.5</text:span> Criteria persoonsgebonden budget</text:p>
              <text:p text:style-name="al">Zorg in natura is de hoofdregel en een persoonsgebonden budget wordt verstrekt, indien:</text:p>
              <text:list text:style-name="id1-3-2-2-3-6-3">
                <text:list-item text:style-override="id1-3-2-2-3-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6-3-2">
                  <text:number>b.</text:number>
                  <text:p text:style-name="al">de cliënt zich gemotiveerd op het standpunt stelt dat hij de maatwerkvoorziening als persoonsgebonden budget wenst geleverd te krijgen;</text:p>
                </text:list-item>
                <text:list-item text:style-override="id1-3-2-2-3-6-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7" text:style-name="artikel">
              <text:p text:style-name="artikel_kop_titel"><text:span text:style-name="artikel_kop_label">Artikel</text:span> <text:span text:style-name="artikel_kop_nr">3.5.1</text:span> Hoogte persoonsgebonden budget</text:p>
              <text:list text:style-name="id1-3-2-2-3-7-2">
                <text:list-item text:style-override="id1-3-2-2-3-7-2">
                  <text:number>1.</text:number>
                  <text:p text:style-name="al">De hoogte van een PGB:</text:p>
                  <text:list text:style-name="id1-3-2-2-3-7-2-3">
                    <text:list-item text:style-override="id1-3-2-2-3-7-2-3-1">
                      <text:number>a.</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3-7-2-3-2">
                      <text:number>b.</text:number>
                      <text:p text:style-name="al">bedraagt niet meer dan de kostprijs van de in de betreffende situatie goedkoopst passende beschikbare maatwerkvoorziening in natura;</text:p>
                    </text:list-item>
                    <text:list-item text:style-override="id1-3-2-2-3-7-2-3-3">
                      <text:number>c.</text:number>
                      <text:p text:style-name="al">wordt vastgesteld met het wettelijk minimumloon als ondergrens.</text:p>
                    </text:list-item>
                  </text:list>
                </text:list-item>
                <text:list-item text:style-override="id1-3-2-2-3-7-3">
                  <text:number>2.</text:number>
                  <text:p text:style-name="al">Het bedrag van het PGB voor hulp bij het huishouden bedraagt maximaal:</text:p>
                  <text:list text:style-name="id1-3-2-2-3-7-3-3">
                    <text:list-item text:style-override="id1-3-2-2-3-7-3-3-1">
                      <text:number>a.</text:number>
                      <text:p text:style-name="al">90% van het tarief als bedoeld in lid 1 indien de cliënt een zorgorganisatie inschakelt met medewerkers in loondienst met de voor de sector toepasselijke cao (veelal VVT).</text:p>
                    </text:list-item>
                    <text:list-item text:style-override="id1-3-2-2-3-7-3-3-2">
                      <text:number>b.</text:number>
                      <text:p text:style-name="al">50% van het van het tarief als bedoeld in lid 1 indien de cliënt iemand uit het sociaal netwerk inschakelt.</text:p>
                    </text:list-item>
                  </text:list>
                </text:list-item>
                <text:list-item text:style-override="id1-3-2-2-3-7-4">
                  <text:number>3.</text:number>
                  <text:p text:style-name="al">Het bedrag van het PGB voor begeleiding individueel bedraagt maximaal:</text:p>
                  <text:list text:style-name="id1-3-2-2-3-7-4-3">
                    <text:list-item text:style-override="id1-3-2-2-3-7-4-3-1">
                      <text:number>a.</text:number>
                      <text:p text:style-name="al">90% van het tarief als bedoeld in lid 1 indien de cliënt een zorgorganisatie inschakelt met medewerkers in loondienst met de voor de sector toepasselijke cao (veelal VVT).</text:p>
                    </text:list-item>
                    <text:list-item text:style-override="id1-3-2-2-3-7-4-3-2">
                      <text:number>b.</text:number>
                      <text:p text:style-name="al">50% van het tarief als bedoeld in lid 1 indien de cliënt iemand uit het sociaal netwerk inschakelt.</text:p>
                    </text:list-item>
                  </text:list>
                </text:list-item>
                <text:list-item text:style-override="id1-3-2-2-3-7-5">
                  <text:number>4.</text:number>
                  <text:p text:style-name="al">Het PGB voor begeleiding groep bedraagt maximaal:</text:p>
                  <text:list text:style-name="id1-3-2-2-3-7-5-3">
                    <text:list-item text:style-override="id1-3-2-2-3-7-5-3-1">
                      <text:number>a.</text:number>
                      <text:p text:style-name="al">90% van het tarief als bedoeld in lid 1 indien de cliënt een zorgorganisatie inschakelt met medewerkers in loondienst met de voor de sector toepasselijke cao (veelal VVT).</text:p>
                    </text:list-item>
                    <text:list-item text:style-override="id1-3-2-2-3-7-5-3-2">
                      <text:number>b.</text:number>
                      <text:p text:style-name="al">50% van het tarief als bedoeld in lid 3 indien de cliënt iemand uit het sociaal netwerk inschakelt.</text:p>
                    </text:list-item>
                  </text:list>
                </text:list-item>
                <text:list-item text:style-override="id1-3-2-2-3-7-6">
                  <text:number>5.</text:number>
                  <text:p text:style-name="al">Het persoonsgebonden budget voor kortdurend verblijf bedraagt maximaal:</text:p>
                  <text:list text:style-name="id1-3-2-2-3-7-6-3">
                    <text:list-item text:style-override="id1-3-2-2-3-7-6-3-1">
                      <text:number>a.</text:number>
                      <text:p text:style-name="al">90% van het tarief als bedoeld in lid 1 indien de cliënt een zorgorganisatie inschakelt met medewerkers in loondienst met de voor de sector toepasselijke cao (veelal VVT).</text:p>
                    </text:list-item>
                    <text:list-item text:style-override="id1-3-2-2-3-7-6-3-2">
                      <text:number>b.</text:number>
                      <text:p text:style-name="al">20% van het tarief als bedoeld in lid 1 indien de cliënt iemand uit het sociaal netwerk inschakelt.</text:p>
                    </text:list-item>
                  </text:list>
                </text:list-item>
                <text:list-item text:style-override="id1-3-2-2-3-7-7">
                  <text:number>6.</text:number>
                  <text:p text:style-name="al">Het PGB voor beschermd wonen en opvang bedraagt maximaal:</text:p>
                  <text:list text:style-name="id1-3-2-2-3-7-7-3">
                    <text:list-item text:style-override="id1-3-2-2-3-7-7-3-1">
                      <text:number>a.</text:number>
                      <text:p text:style-name="al">het tarief voor formele ondersteuning wordt gebaseerd op 80% van het zorgdeel vanhet in natura tarief, dus exclusief het verblijfscomponent.</text:p>
                    </text:list-item>
                    <text:list-item text:style-override="id1-3-2-2-3-7-7-3-2">
                      <text:number>b.</text:number>
                      <text:p text:style-name="al">het tarief voor informele ondersteuning wordt gebaseerd op 60% van hetgemiddelde zorg in natura tarief van ThuisPLUS A en ThuisPLUS B.</text:p>
                    </text:list-item>
                    <text:list-item text:style-override="id1-3-2-2-3-7-7-3-3">
                      <text:number>c.</text:number>
                      <text:p text:style-name="al">het tarief voor Logeren is gelijk aan het zorg in natura tarief voor Logeren.</text:p>
                    </text:list-item>
                    <text:list-item text:style-override="id1-3-2-2-3-7-7-3-4">
                      <text:number>d.</text:number>
                      <text:p text:style-name="al">het tarief voor Dagbesteding voor formele ondersteuning is gebaseerd op 80% van het zorg in natura tarief voor Dagbesteding en voor informele ondersteuning gebaseerd op 60% van het zorg in natura tarief voor Dagbesteding.</text:p>
                    </text:list-item>
                    <text:list-item text:style-override="id1-3-2-2-3-7-7-3-5">
                      <text:number>e.</text:number>
                      <text:p text:style-name="al">Voor Opvang is geen PGB tarief vastgesteld, omdat hiervoor geen PGB als verstrekkingsvorm mogelijk is.</text:p>
                    </text:list-item>
                  </text:list>
                </text:list-item>
                <text:list-item text:style-override="id1-3-2-2-3-7-8">
                  <text:number>7.</text:number>
                  <text:p text:style-name="al">De hoogte van een PGB voor hulpmiddelen en woningaanpassingen bedraagt maximaal de huur- dan wel aanschafprijs van de goedkoopst passende maatwerkvoorziening, inclusief onderhoud, reparatie en verzekering, zoals die door het college aan de aanbieder zou zijn verschuldigd.</text:p>
                </text:list-item>
                <text:list-item text:style-override="id1-3-2-2-3-7-9">
                  <text:number>8.</text:number>
                  <text:p text:style-name="al">Uit het PGB worden niet betaald; tussenpersonen, belangenbehartigers of anderszins. </text:p>
                </text:list-item>
                <text:list-item text:style-override="id1-3-2-2-3-7-10">
                  <text:number>9.</text:number>
                  <text:p text:style-name="al">Het college stelt in de nadere regels de PGB-bedragen vast overeenkomstig het bepaalde in de vorige leden.</text:p>
                </text:list-item>
              </text:list>
            </text:section>
            <text:section text:name="artikel_id1-3-2-2-3-8" text:style-name="artikel">
              <text:p text:style-name="artikel_kop_titel"><text:span text:style-name="artikel_kop_label">Artikel</text:span> <text:span text:style-name="artikel_kop_nr">3.5.2</text:span> Verplichtingen</text:p>
              <text:p text:style-name="al">De cliënt, aan wie een PGB is verstrekt maakt een budgetplan ter goedkeuring en maakt met de hulpverlener of aanbieder in een schriftelijke overeenkomst tenminste afspraken over het resultaat van de maatschappelijke ondersteuning, de kwaliteit en de wijze van declareren.</text:p>
            </text:section>
            <text:section text:name="artikel_id1-3-2-2-3-9" text:style-name="artikel">
              <text:p text:style-name="artikel_kop_titel"><text:span text:style-name="artikel_kop_label">Artikel</text:span> <text:span text:style-name="artikel_kop_nr">3.6</text:span> Beschikking</text:p>
              <text:list text:style-name="id1-3-2-2-3-9-2">
                <text:list-item text:style-override="id1-3-2-2-3-9-2">
                  <text:number>1.</text:number>
                  <text:p text:style-name="al">In de beschikking tot versterking van een maatwerkvoorziening, wordt aangegeven:</text:p>
                  <text:list text:style-name="id1-3-2-2-3-9-2-3">
                    <text:list-item text:style-override="id1-3-2-2-3-9-2-3-1">
                      <text:number>a.</text:number>
                      <text:p text:style-name="al">wat de wettelijke grondslag van het besluit is;</text:p>
                    </text:list-item>
                    <text:list-item text:style-override="id1-3-2-2-3-9-2-3-2">
                      <text:number>b.</text:number>
                      <text:p text:style-name="al">welke belemmeringen er zijn als gevolg van een beperking, chronisch psychische of psychosociale problemen, waarbij de cliënt niet voldoende in staat is tot zelfredzaamheid of participatie;</text:p>
                    </text:list-item>
                    <text:list-item text:style-override="id1-3-2-2-3-9-2-3-3">
                      <text:number>c.</text:number>
                      <text:p text:style-name="al">welke voorzieningen er worden getroffen om de belemmeringen op te heffen;</text:p>
                    </text:list-item>
                    <text:list-item text:style-override="id1-3-2-2-3-9-2-3-4">
                      <text:number>d.</text:number>
                      <text:p text:style-name="al">of deze als voorziening in natura of persoonsgebonden budget wordt verstrekt;</text:p>
                    </text:list-item>
                    <text:list-item text:style-override="id1-3-2-2-3-9-2-3-5">
                      <text:number>e.</text:number>
                      <text:p text:style-name="al">hoe bezwaar tegen de beschikking kan worden gemaakt.</text:p>
                    </text:list-item>
                  </text:list>
                </text:list-item>
                <text:list-item text:style-override="id1-3-2-2-3-9-3">
                  <text:number>2.</text:number>
                  <text:p text:style-name="al">Bij het verstrekken van een maatwerkvoorziening in natura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of een bijdrage in de kosten verschuldigd is en de daarbij door het college gehanteerde uitgangspunten, zoals de kostprijs van de voorziening;</text:p>
                    </text:list-item>
                    <text:list-item text:style-override="id1-3-2-2-3-9-3-3-4">
                      <text:number>d.</text:number>
                      <text:p text:style-name="al">hoe de voorziening wordt verstrekt, en welke voorwaarden er aan verbonden zijn, en</text:p>
                    </text:list-item>
                    <text:list-item text:style-override="id1-3-2-2-3-9-3-3-5">
                      <text:number>e.</text:number>
                      <text:p text:style-name="al">inlichtingen en medewerkingsplicht als bedoeld in artikel 2.3.8 van de wet.</text:p>
                    </text:list-item>
                  </text:list>
                </text:list-item>
                <text:list-item text:style-override="id1-3-2-2-3-9-4">
                  <text:number>3.</text:number>
                  <text:p text:style-name="al">Bij het verstrekken van een maatwerkvoorziening in de vorm van persoonsgebonden budget vermeldt de beschikking in ieder geval:</text:p>
                  <text:list text:style-name="id1-3-2-2-3-9-4-3">
                    <text:list-item text:style-override="id1-3-2-2-3-9-4-3-1">
                      <text:number>a.</text:number>
                      <text:p text:style-name="al">aan welk resultaat het persoonsgebonden budget kan worden besteed;</text:p>
                    </text:list-item>
                    <text:list-item text:style-override="id1-3-2-2-3-9-4-3-2">
                      <text:number>b.</text:number>
                      <text:p text:style-name="al">welke kwaliteitseisen gelden voor de besteding van het persoonsgebonden budget;</text:p>
                    </text:list-item>
                    <text:list-item text:style-override="id1-3-2-2-3-9-4-3-3">
                      <text:number>c.</text:number>
                      <text:p text:style-name="al">wat de hoogte van het persoonsgebonden budget is en hoe dit tot stand is gekomen;</text:p>
                    </text:list-item>
                    <text:list-item text:style-override="id1-3-2-2-3-9-4-3-4">
                      <text:number>d.</text:number>
                      <text:p text:style-name="al">wat de duur is van de verstrekking waarvoor het persoonsgebonden budget is bedoeld; </text:p>
                    </text:list-item>
                    <text:list-item text:style-override="id1-3-2-2-3-9-4-3-5">
                      <text:number>e.</text:number>
                      <text:p text:style-name="al">de wijze van verantwoording van de besteding van het persoonsgebonden budget, en</text:p>
                    </text:list-item>
                    <text:list-item text:style-override="id1-3-2-2-3-9-4-3-6">
                      <text:number>f.</text:number>
                      <text:p text:style-name="al">of een bijdrage in de kosten verschuldigd is en de daarbij door het college gehanteerde uitgangspunten, zoals de kostprijs van de voorziening;</text:p>
                    </text:list-item>
                    <text:list-item text:style-override="id1-3-2-2-3-9-4-3-7">
                      <text:number>g.</text:number>
                      <text:p text:style-name="al">de verplichting tot het sluiten van een overeenkomst en het opmaken van een budgetplan.</text:p>
                    </text:list-item>
                  </text:list>
                </text:list-item>
              </text:list>
            </text:section>
            <text:section text:name="artikel_id1-3-2-2-3-10" text:style-name="artikel">
              <text:p text:style-name="artikel_kop_titel"><text:span text:style-name="artikel_kop_label">Artikel</text:span> <text:span text:style-name="artikel_kop_nr">3.7</text:span> Controle</text:p>
              <text:list text:style-name="id1-3-2-2-3-10-2">
                <text:list-item text:style-override="id1-3-2-2-3-10-2">
                  <text:number>1.</text:number>
                  <text:p text:style-name="al">Het college onderzoekt, al dan niet steekproefsgewijs, of het verstrekte PGB wordt gebruikt of besteed aan het doel waarvoor het verstrekt is.</text:p>
                </text:list-item>
                <text:list-item text:style-override="id1-3-2-2-3-10-3">
                  <text:number>2.</text:number>
                  <text:p text:style-name="al">Het college kan in nadere regelgeving regels stellen met betrekking tot de controle op de 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Bijdrage in de kosten van individuele maatwerkvoorzieningen (in natura en PGB)</text:p>
              <text:list text:style-name="id1-3-2-2-4-2-2">
                <text:list-item text:style-override="id1-3-2-2-4-2-2">
                  <text:number>1.</text:number>
                  <text:p text:style-name="al">Een cliënt is een bijdrage in de kosten verschuldigd voor een individuele maatwerkvoorziening (in natura of PGB), zolang de cliënt van de individuele maatwerkvoorziening gebruik maakt of gedurende de periode waarvoor het PGB wordt verstrekt, en afhankelijk van het inkomen en vermogen van de cliënt en zijn/haar echtgenoot (geregistreerd partner) of degene met wie de cliënt een gezamenlijke huishouding voert.</text:p>
                </text:list-item>
                <text:list-item text:style-override="id1-3-2-2-4-2-3">
                  <text:number>2.</text:number>
                  <text:p text:style-name="al">De bijdrage, bedoeld in artikel 3.1, tweede lid, van het Uitvoeringsbesluit Wmo 2015 dan wel het totaal van de bijdragen is gelijk aan de kostprijs, tot aan ten hoogste € 17,50 per bijdrageperiode voor de cliënt of de gehuwde tezamen, tenzij overeenkomstig 2.1.4, derde lid van de Wet maatschappelijke ondersteuning 2015 of hoofdstuk 3 van het landelijk Uitvoeringsbesluit Wmo 2015 geen of een lagere bijdrage is verschuldigd.</text:p>
                </text:list-item>
                <text:list-item text:style-override="id1-3-2-2-4-2-4">
                  <text:number>3.</text:number>
                  <text:p text:style-name="al">De kostprijs van een:</text:p>
                  <text:list text:style-name="id1-3-2-2-4-2-4-3">
                    <text:list-item text:style-override="id1-3-2-2-4-2-4-3-1">
                      <text:number>a.</text:number>
                      <text:p text:style-name="al">individuele maatwerkvoorziening wordt bepaald door een aanbesteding, na consultatie in de markt of na overleg met de aanbieder;</text:p>
                    </text:list-item>
                    <text:list-item text:style-override="id1-3-2-2-4-2-4-3-2">
                      <text:number>b.</text:number>
                      <text:p text:style-name="al">PGB is gelijk aan de hoogte van de in de beschikking opgenomen hoogte van het PGB.</text:p>
                    </text:list-item>
                  </text:list>
                </text:list-item>
                <text:list-item text:style-override="id1-3-2-2-4-2-5">
                  <text:number>4.</text:number>
                  <text:p text:style-name="al">In de gevallen, bedoeld in de Wmo 2.1.4. lid 7, wordt de bijdrage voor een individuele maatwerkvoorziening (Zorg in natura of PGB) door het Centraal Administratie Kantoor vastgesteld en geïnd.</text:p>
                </text:list-item>
                <text:list-item text:style-override="id1-3-2-2-4-2-6">
                  <text:number>5.</text:number>
                  <text:p text:style-name="al">De bijdrage voor een individuele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de minderjarige cliën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 en ondersteuning, waaronder mantelzorg;</text:p>
                    </text:list-item>
                    <text:list-item text:style-override="id1-3-2-2-5-2-2-3-3">
                      <text:number>c.</text:number>
                      <text:p text:style-name="al">erop toe te zien dat beroepskrachten tijdens hun werkzaamheden bij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heeft door middel van contractuele afspraken van de aanbesteding nadere eisen gesteld.</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5.2</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 </text:p>
                    </text:list-item>
                    <text:list-item text:style-override="id1-3-2-2-5-3-2-3-2">
                      <text:number>b.</text:number>
                      <text:p text:style-name="al">een reële prijs die geldt als ondergrens voor:</text:p>
                      <text:list text:style-name="id1-3-2-2-5-3-2-3-2-3">
                        <text:list-item text:style-override="id1-3-2-2-5-3-2-3-2-3-1">
                          <text:number>1°.</text:number>
                          <text:p text:style-name="al"> een inschrijving en het aangaa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 3. </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 en</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strijding misbruik of oneigenlijk gebruik</text:p>
            <text:section text:name="artikel_id1-3-2-2-6-2" text:style-name="artikel">
              <text:p text:style-name="artikel_kop_titel"><text:span text:style-name="artikel_kop_label">Artikel</text:span> <text:span text:style-name="artikel_kop_nr">6.1</text:span> Fraudepreventie</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waaronder de zorgaanbieder, het bedrag geheel of gedeeltelijk vorderen.</text:p>
                </text:list-item>
              </text:list>
            </text:section>
            <text:section text:name="artikel_id1-3-2-2-6-3" text:style-name="artikel">
              <text:p text:style-name="artikel_kop_titel"><text:span text:style-name="artikel_kop_label">Artikel</text:span> <text:span text:style-name="artikel_kop_nr">6.2</text:span> Onderzoek rechtmatigheid</text:p>
              <text:p text:style-name="al">Het college doet periodiek, al dan niet steekproefsgewijs, onderzoek naar de rechtmatigheid van de maatwerkvoorziening indien er een vermoeden bestaat van misbruik dan wel oneigenlijk gebruik van de wet. De beslissing tot toekenning van een PGB wordt ingetrokken wanneer:</text:p>
              <text:list text:style-name="id1-3-2-2-6-3-3">
                <text:list-item text:style-override="id1-3-2-2-6-3-3-1">
                  <text:number>a.</text:number>
                  <text:p text:style-name="al">de cliënt onjuiste of onvolledige gegevens heeft verstrekt en de verstrekking van juiste of volledige gegevens tot een andere beslissing zou hebben geleid;</text:p>
                </text:list-item>
                <text:list-item text:style-override="id1-3-2-2-6-3-3-2">
                  <text:number>b.</text:number>
                  <text:p text:style-name="al">de cliënt niet langer op de maatwerkvoorziening of het PGB is aangewezen;</text:p>
                </text:list-item>
                <text:list-item text:style-override="id1-3-2-2-6-3-3-3">
                  <text:number>c.</text:number>
                  <text:p text:style-name="al">de maatwerkvoorziening of het PGB niet meer toereikend is te achten;</text:p>
                </text:list-item>
                <text:list-item text:style-override="id1-3-2-2-6-3-3-4">
                  <text:number>d.</text:number>
                  <text:p text:style-name="al">de cliënt langer dan 2 maanden verblijft in een instelling als bedoeld in de Wet langdurige zorg of de Zorgverzekeringswet;</text:p>
                </text:list-item>
                <text:list-item text:style-override="id1-3-2-2-6-3-3-5">
                  <text:number>e.</text:number>
                  <text:p text:style-name="al">de cliënt niet voldoet aan de aan de maatwerkvoorziening of het PGB verbonden voorwaarden, of de cliënt de maatwerkvoorziening of het PGB niet of voor een ander doel gebruikt.</text:p>
                </text:list-item>
              </text:list>
            </text:section>
            <text:section text:name="artikel_id1-3-2-2-6-4" text:style-name="artikel">
              <text:p text:style-name="artikel_kop_titel"><text:span text:style-name="artikel_kop_label">Artikel</text:span> <text:span text:style-name="artikel_kop_nr">6.3</text:span> Terugvordering</text:p>
              <text:p text:style-name="al">Het college kan, onverminderd artikel 2.4.1 van de wet, indien de aanspraak op een voorziening is herzien of ingetrokken: </text:p>
              <text:list text:style-name="id1-3-2-2-6-4-3">
                <text:list-item text:style-override="id1-3-2-2-6-4-3-1">
                  <text:number>a.</text:number>
                  <text:p text:style-name="al">het ten onrechte genoten betaalde PGB terugvorderen; </text:p>
                </text:list-item>
                <text:list-item text:style-override="id1-3-2-2-6-4-3-2">
                  <text:number>b.</text:number>
                  <text:p text:style-name="al">de geldwaarde van de ten onrechte genoten maatwerkvoorziening in natura terugvorderen;</text:p>
                </text:list-item>
                <text:list-item text:style-override="id1-3-2-2-6-4-3-3">
                  <text:number>c.</text:number>
                  <text:p text:style-name="al">het recht op een in eigendom of in bruikleen verstrekte voorziening terugvorderen. </text:p>
                </text:list-item>
              </text:list>
            </text:section>
            <text:section text:name="artikel_id1-3-2-2-6-5" text:style-name="artikel">
              <text:p text:style-name="artikel_kop_titel"><text:span text:style-name="artikel_kop_label">Artikel</text:span> <text:span text:style-name="artikel_kop_nr">6.4</text:span> Verrekening</text:p>
              <text:list text:style-name="id1-3-2-2-6-5-2">
                <text:list-item text:style-override="id1-3-2-2-6-5-2">
                  <text:number>1.</text:number>
                  <text:p text:style-name="al">Het college heeft de bevoegdheid als bedoeld in artikel 3.3 lid 3 Uitvoeringsbesluit Wmo 2015 om over te gaan tot het verrekenen van een vordering krachtens de Wmo 2015 met vorderingen van of op de persoon op grond van de Wmo of de Participatiewet. </text:p>
                </text:list-item>
                <text:list-item text:style-override="id1-3-2-2-6-5-3">
                  <text:number>2.</text:number>
                  <text:p text:style-name="al">Voor verrekening is geen dwangbevel nodig.</text:p>
                </text:list-item>
              </text:list>
            </text:section>
            <text:section text:name="artikel_id1-3-2-2-6-6" text:style-name="artikel">
              <text:p text:style-name="artikel_kop_titel"><text:span text:style-name="artikel_kop_label">Artikel</text:span> <text:span text:style-name="artikel_kop_nr">6.5</text:span> Opschorting betaling PGB</text:p>
              <text:list text:style-name="id1-3-2-2-6-6-2">
                <text:list-item text:style-override="id1-3-2-2-6-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6-4">
                  <text:number>3.</text:number>
                  <text:p text:style-name="al">Het college stelt de budgethouder schriftelijk op de hoogte van het verzoek op grond van het eerste en tweede lid.</text:p>
                </text:list-item>
              </text:list>
            </text:section>
            <text:section text:name="artikel_id1-3-2-2-6-7" text:style-name="artikel">
              <text:p text:style-name="artikel_kop_titel"><text:span text:style-name="artikel_kop_label">Artikel</text:span> <text:span text:style-name="artikel_kop_nr">6.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8" text:style-name="artikel">
              <text:p text:style-name="artikel_kop_titel"><text:span text:style-name="artikel_kop_label">Artikel</text:span> <text:span text:style-name="artikel_kop_nr">6.7</text:span> Meldingsregeling calamiteiten en geweld</text:p>
              <text:list text:style-name="id1-3-2-2-6-8-2">
                <text:list-item text:style-override="id1-3-2-2-6-8-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8-3">
                  <text:number>2.</text:number>
                  <text:p text:style-name="al">Aanbieders melden iedere calamiteit en ieder geweldsincident dat zich heeft voorgedaan bij de verstrekking van een voorziening onverwijld aan de toezichthoudend ambtenaar.</text:p>
                </text:list-item>
                <text:list-item text:style-override="id1-3-2-2-6-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8-5">
                  <text:number>4.</text:number>
                  <text:p text:style-name="al">Het college kan in nadere regelgeving regels stellen over de eisen die gelden voor het melden van calamiteiten en geweld bij de levering van een voorziening door een aanbied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7.1</text:span> Jaarlijkse waardering mantelzorgers</text:p>
              <text:p text:style-name="al">Het college bepaalt bij nadere regeling waaruit de jaarlijkse blijk van waardering voor mantelzorgers van cliënten in de gemeente bestaat.</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8.1</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8-2-3">
                  <text:number>2.</text:number>
                  <text:p text:style-name="al">Aanbieders moeten beschikken over een regeling voor de afhandeling van klachten van cliënten ten aanzien van de door deze aanbieder geleverde of nog te leveren voorzieningen. Dit is geregeld in de aanbestedingsbestedingsdocumenten van Smallingerland.</text:p>
                </text:list-item>
                <text:list-item text:style-override="id1-3-2-2-8-2-4">
                  <text:number>3.</text:number>
                  <text:p text:style-name="al">Onverminderd andere handhavingsbevoegdheden ziet het college toe op de naleving van deze eisen door periodieke overleggen met de aanbieders en een jaarlijks cliëntervaringsonderzoek. </text:p>
                </text:list-item>
                <text:list-item text:style-override="id1-3-2-2-8-2-5">
                  <text:number>4.</text:number>
                  <text:p text:style-name="al">De Integrale Teams Sociaal Domein Smallingerland B.V. dient te beschikken over een regeling voor de afhandeling van klachten waarbij een ieder het recht heeft om over de wijze waarop de Integrale Teams Sociaal Domein Smallingerland B.V. zich in een bepaalde aangelegenheid jegens hem of een ander heeft gedragen, een klacht in te dienen bij de directie van de B.V.</text:p>
                </text:list-item>
              </text:list>
            </text:section>
            <text:section text:name="artikel_id1-3-2-2-8-3" text:style-name="artikel">
              <text:p text:style-name="artikel_kop_titel"><text:span text:style-name="artikel_kop_label">Artikel</text:span> <text:span text:style-name="artikel_kop_nr">8.2</text:span> Medezeggenschap</text:p>
              <text:list text:style-name="id1-3-2-2-8-3-2">
                <text:list-item text:style-override="id1-3-2-2-8-3-2-1">
                  <text:number>1.</text:number>
                  <text:p text:style-name="al">Aanbieders dienen te beschikken over een regeling voor de medezeggenschap van cliënten over voorgenomen besluiten van de aanbieder die voor de gebruikers van belang zijn ten aanzien van de door deze aanbieder geleverde of nog te leveren voorzieningen. </text:p>
                </text:list-item>
                <text:list-item text:style-override="id1-3-2-2-8-3-2-2">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8-3-2-3">
                  <text:number>3.</text:number>
                  <text:p text:style-name="al">Het college kan nadere regels vaststellen in welke gevallen aanbieders geen regeling voor medezeggenschap hoeven te hebben. </text:p>
                </text:list-item>
              </text:list>
            </text:section>
            <text:section text:name="artikel_id1-3-2-2-8-4" text:style-name="artikel">
              <text:p text:style-name="artikel_kop_titel"><text:span text:style-name="artikel_kop_label">Artikel</text:span> <text:span text:style-name="artikel_kop_nr">8.3</text:span> Betrekken van inwoners bij het beleid</text:p>
              <text:list text:style-name="id1-3-2-2-8-4-2">
                <text:list-item text:style-override="id1-3-2-2-8-4-2-1">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2-2">
                  <text:number>2.</text:number>
                  <text:p text:style-name="al">Het college stelt inwoners vroegtijdig in de gelegenheid om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2-3">
                  <text:number>3.</text:number>
                  <text:p text:style-name="al">Het college zorgt ervoor dat inwoners kunnen deelnemen aan periodiek overleg, waarbij zij onderwerpen voor de agenda kunnen aanmelden en voorziet hen van de voor een adequate deelname aan het overleg benodigde informatie en ondersteuning.</text:p>
                </text:list-item>
                <text:list-item text:style-override="id1-3-2-2-8-4-2-4">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Rapportage</text:p>
              <text:list text:style-name="id1-3-2-2-9-2-2">
                <text:list-item text:style-override="id1-3-2-2-9-2-2">
                  <text:number>1.</text:number>
                  <text:p text:style-name="al">Het college doet eenmaal per jaar verslag van het gevoerde beleid. </text:p>
                </text:list-item>
                <text:list-item text:style-override="id1-3-2-2-9-2-3">
                  <text:number>2.</text:number>
                  <text:p text:style-name="al">Het college zendt het verslag aan de gemeenteraad. </text:p>
                </text:list-item>
              </text:list>
            </text:section>
            <text:section text:name="artikel_id1-3-2-2-9-3" text:style-name="artikel">
              <text:p text:style-name="artikel_kop_titel"><text:span text:style-name="artikel_kop_label">Artikel</text:span> <text:span text:style-name="artikel_kop_nr">9.2</text:span> Nadere regels en hardheidsclausule</text:p>
              <text:list text:style-name="id1-3-2-2-9-3-2">
                <text:list-item text:style-override="id1-3-2-2-9-3-2">
                  <text:number>1.</text:number>
                  <text:p text:style-name="al">In gevallen, de uitvoering van deze verordening betreffend, waarin deze verordening niet voorziet, beslist het college. </text:p>
                </text:list-item>
                <text:list-item text:style-override="id1-3-2-2-9-3-3">
                  <text:number>2.</text:number>
                  <text:p text:style-name="al">Het college stelt in nadere regelgeving regels vast over de uitvoering van deze verordening. </text:p>
                </text:list-item>
                <text:list-item text:style-override="id1-3-2-2-9-3-4">
                  <text:number>3.</text:number>
                  <text:p text:style-name="al">Het college kan in bijzondere gevallen ten gunste van de cliënt afwijken van de bepalingen van deze verordening wanneer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9.3</text:span> Intrekking oude verordening en overgangsrecht</text:p>
              <text:list text:style-name="id1-3-2-2-9-4-2">
                <text:list-item text:style-override="id1-3-2-2-9-4-2">
                  <text:number>1.</text:number>
                  <text:p text:style-name="al">De verordening maatschappelijke ondersteuning gemeente Smallingerland 2015 wordt ingetrokken per 31 december 2018. </text:p>
                </text:list-item>
                <text:list-item text:style-override="id1-3-2-2-9-4-3">
                  <text:number>2.</text:number>
                  <text:p text:style-name="al">Een cliënt houdt recht op een lopende voorziening verstrekt op grond van de verordening maatschappelijke ondersteuning gemeente Smallingerland 2015, totdat het college een nieuw besluit heeft genomen en het oude besluit heeft ingetrokken. Indien van toepassing, betaalt de cliënt een eigen bijdrage of eigen aandeel op grond van het toenmalig genomen besluit.</text:p>
                </text:list-item>
                <text:list-item text:style-override="id1-3-2-2-9-4-4">
                  <text:number>3.</text:number>
                  <text:p text:style-name="al">Aanvragen die zijn ingediend onder de verordening maatschappelijke ondersteuning gemeente Smallingerland 2015 en waarop nog niet is beslist bij het in werking treden van deze verordening, worden afgehandeld krachtens deze verordening. </text:p>
                </text:list-item>
                <text:list-item text:style-override="id1-3-2-2-9-4-5">
                  <text:number>4.</text:number>
                  <text:p text:style-name="al">Van het in lid 3 gestelde kan ten gunste van de cliënt worden afgeweken. </text:p>
                </text:list-item>
                <text:list-item text:style-override="id1-3-2-2-9-4-6">
                  <text:number>5.</text:number>
                  <text:p text:style-name="al">Beslissing op bezwaarschriften tegen een besluit op grond van de verordening maatschappelijke ondersteuning gemeente Smallingerland 2015, geschiedt op grond van de verordening maatschappelijke ondersteuning gemeente Smallingerland 2015 die ten aanzien van de betreffende zaak zijn rechtskracht behoudt.</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9.4</text:span> Inwerkingtreding en citeertitel</text:p>
              <text:list text:style-name="id1-3-2-2-9-5-2">
                <text:list-item text:style-override="id1-3-2-2-9-5-2">
                  <text:number>1.</text:number>
                  <text:p text:style-name="al">Deze verordening treedt in werking op 1 januari 2019. </text:p>
                </text:list-item>
                <text:list-item text:style-override="id1-3-2-2-9-5-3">
                  <text:number>2.</text:number>
                  <text:p text:style-name="al">Deze verordening wordt aangehaald als: Verordening maatschappelijke ondersteuning gemeente Smallinger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oornoemd in zijn vergadering van 11 december 2018</text:span></text:p>
            <text:p><text:span text:style-name="functie"/></text:p>
            <text:p><text:span text:style-name="functie">voorzitter, </text:span></text:p>
            <text:p><text:span text:style-name="functie"/></text:p>
            <text:p><text:span text:style-name="functie">Tom van Mourik</text:span></text:p>
            <text:p><text:span text:style-name="functie"/></text:p>
            <text:p><text:span text:style-name="functie">waarnemend griffier,</text:span></text:p>
            <text:p><text:span text:style-name="functie"> Joke Stienstra</text:span></text:p>
          </text:section>
        </text:section>
        <text:section text:name="nota-toelichting_id1-3-2-4" text:style-name="nota-toelichting">
          <text:p text:style-name="kop_level0"><text:span text:style-name="label">TOELICHTING OP DE VERORDENING</text:span> <text:span text:style-name="nr"/> </text:p>
          <text:p text:style-name="al"/>
          <text:p text:style-name="al">Artikelsgewijze toelichting op de Verordening maatschappelijke ondersteuning 2019.</text:p>
          <text:p text:style-name="al"/>
          <text:p text:style-name="al">
          <text:span text:style-name="nadrukvet">HOOFDSTUK 1: Algemene bepalingen</text:span>
        </text:p>
          <text:p text:style-name="al"/>
          <text:p text:style-name="al">
          <text:span text:style-name="nadrukvet">Artikel 1.1 Begripsbepalingen</text:span>
        </text:p>
          <text:p text:style-name="al">Het aantal definities van artikel 1.1 is beperkt aangezien de Wmo artikel 1.1.1 veel definities kent die ook bindend zijn voor deze verordening. De wettelijke definities zijn dan ook niet nogmaals allemaal opgenomen in deze verordening.</text:p>
          <text:p text:style-name="al">Ook de Algemene wet bestuursrecht (Awb) kent een aantal (definitie)bepalingen die voor deze verordening van belang zijn.</text:p>
          <text:p text:style-name="al">Alle begrippen die in deze verordening worden gebruikt en die niet nader worden omschreven, hebben dezelfde betekenis als in de Wmo en de Awb.</text:p>
          <text:p text:style-name="al"/>
          <text:p text:style-name="al">
          <text:span text:style-name="nadrukondlijn">Ad. a. </text:span>
          <text:span text:style-name="nadrukondlijn">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5">
            <text:list-item text:style-override="id1-3-2-4-15-1">
              <text:number>-</text:number>
              <text:p text:style-name="al">is de voorziening gewoon te koop?</text:p>
            </text:list-item>
            <text:list-item text:style-override="id1-3-2-4-15-2">
              <text:number>-</text:number>
              <text:p text:style-name="al">is de prijs van de voorziening vergelijkbaar met soortgelijke producten die algemeen gebruikelijk worden geacht?</text:p>
            </text:list-item>
            <text:list-item text:style-override="id1-3-2-4-15-3">
              <text:number>-</text:number>
              <text:p text:style-name="al">is de voorziening specifiek voor personen met een beperking ontworpen?</text:p>
            </text:list-item>
          </text:list>
          <text:p text:style-name="al"/>
          <text:p text:style-name="al">
          <text:span text:style-name="nadrukondlijn">Ad. b.</text:span>
          <text:span text:style-name="nadrukondlijn"> Algemene voorziening</text:span>
        </text:p>
          <text:p text:style-name="al">Dit begrip is overgenomen uit de begripsbepalingen in de Wmo 2015.</text:p>
          <text:p text:style-name="al"/>
          <text:p text:style-name="al">
          <text:span text:style-name="nadrukondlijn">Ad c. Beperkingen </text:span>
        </text:p>
          <text:p text:style-name="al">De term "beperkingen" is ontleend aan de ICF, de International Classification of Functioning, Disability, and Health, opgesteld door de Wereld Gezondheidsorganisatie (World Health Organisation, onderdeel van de Verenigde Naties). </text:p>
          <text:p text:style-name="al">Voor de gemeentelijke uitvoeringspraktijk biedt de International Classification of Functions, Disabilities and Impairments (ICF classificatie) een uniform begrippenkader dat als grondslag kan dienen om de behoefte aan voorzieningen in individuele gevallen vast te stellen.</text:p>
          <text:p text:style-name="al"/>
          <text:p text:style-name="al">
          <text:span text:style-name="nadrukondlijn">Ad d. Bijdrage in de kosten</text:span>
        </text:p>
          <text:p text:style-name="al">Uit artikel 2.1.4 van de wet vloeit de bevoegdheid voort tot het vragen van een bijdrage in de kosten. Cliënten zullen voor hun ondersteuning als de gemeente daarvoor kiest en dat doet de gemeente Smallingerland,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
          <text:span text:style-name="nadrukondlijn">Ad. e.</text:span>
          <text:span text:style-name="nadrukondlijn"> Budgetplan</text:span>
        </text:p>
          <text:p text:style-name="al">Om in aanmerking te komen voor een PGB, dient de cliënt bij zijn aanvraag een budgetplan in te leveren. De cliënt wordt hierover tijdens het gesprek geïnformeerd en in het gespreksverslag wordt gerapporteerd dat cliënt bij een eventuele aanvraag een budgetplan dient te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 </text:p>
          <text:p text:style-name="al"/>
          <text:p text:style-name="al">
          <text:span text:style-name="nadrukondlijn">Ad. f. Cliënt</text:span>
        </text:p>
          <text:p text:style-name="al">Dit begrip is rechtstreeks overgenomen uit de begripsbepalingen in de Wmo 2015. Deze term is opgenomen om een duidelijk onderscheid aan te brengen tussen aanvragers/gebruikers van algemene of maatwerkvoorzieningen en inwoners.</text:p>
          <text:p text:style-name="al"/>
          <text:p text:style-name="al">
          <text:span text:style-name="nadrukondlijn">Ad g. Cliëntondersteuning</text:span>
        </text:p>
          <text:p text:style-name="al">Dit begrip is overgenomen uit de begripsbepalingen in de Wmo 2015.</text:p>
          <text:p text:style-name="al"/>
          <text:p text:style-name="al">
          <text:span text:style-name="nadrukondlijn">Ad h. Gebruikelijke hulp</text:span>
        </text:p>
          <text:p text:style-name="al">Dit begrip is overgenomen uit de begripsbepalingen in de Wmo 2015.</text:p>
          <text:p text:style-name="al"/>
          <text:p text:style-name="al">
          <text:span text:style-name="nadrukondlijn">Ad i. Gesprek</text:span>
        </text:p>
          <text:p text:style-name="al">Met deze begripsbepaling wordt het bij wet verplichte onderzoek bedoeld. De term gesprek sluit aan bij de bestendige praktijk.</text:p>
          <text:p text:style-name="al"/>
          <text:p text:style-name="al">
          <text:span text:style-name="nadrukondlijn">Ad. j. </text:span>
          <text:span text:style-name="nadrukondlijn">Hulpvraag</text:span>
        </text:p>
          <text:p text:style-name="al">De hulpvraag is de behoefte aan maatschappelijke ondersteuning zo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zoals bedoeld in artikel 2.3.2 lid 4 van de wet is noodzakelijk.</text:p>
          <text:p text:style-name="al"/>
          <text:p text:style-name="al">
          <text:span text:style-name="nadrukondlijn">Ad. k. </text:span>
          <text:span text:style-name="nadrukondlijn">Inwoner</text:span>
        </text:p>
          <text:p text:style-name="al">De cliënt kan als hij inwoner is van een gemeente in aanmerking komen voor een maatwerkvoorziening gericht op zelfredzaamheid en participatie (artikel 1.2.1 Wmo). Om voor een maatwerkvoorziening gericht op beschermd wonen en opvang in aanmerking te komen moet de cliënt in ieder geval inwoner van Nederland zijn, maar niet persé van de gemeente. Uit de memorie van toelichting volgt dat een inwoner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 </text:p>
          <text:p text:style-name="al">De Wmo 2015 spreekt over ingezetene, dat is in de verordening vervangen door het eenvoudiger te begrijpen begrip 'inwoner'.</text:p>
          <text:p text:style-name="al"/>
          <text:p text:style-name="al">
          <text:span text:style-name="nadrukondlijn">Ad. l.</text:span>
          <text:span text:style-name="nadrukondlijn"> Mantelzorg </text:span>
        </text:p>
          <text:p text:style-name="al">De omschrijving van dit begrip komt grotendeels overeen met de definitie in de Wet maatschappelijke ondersteuning. Door toevoeging van de woorden ''op vrijwillige basis" wordt expliciet duidelijk dat vrijwilligheid een onlosmakelijk onderdeel uitmaakt van de omschreven vorm van hulp.</text:p>
          <text:p text:style-name="al"/>
          <text:p text:style-name="al">
          <text:span text:style-name="nadrukondlijn">Ad. m.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Wanneer een inwoner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ondlijn">Ad. n.</text:span>
          <text:span text:style-name="nadrukondlijn"> Ondersteuningsplan</text:span>
        </text:p>
          <text:p text:style-name="al">Het onderzoek leidt meestal tot een op maat gemaakt ondersteuningsplan. Dit ondersteuningsplan wordt opgesteld vanuit het kader: één gezin, één plan, één regisseur.</text:p>
          <text:p text:style-name="al">Het ondersteuningsplan is een weergave van de onderzoeksresultaten en het gesprek.</text:p>
          <text:p text:style-name="al"/>
          <text:p text:style-name="al">
          <text:span text:style-name="nadrukondlijn">Ad. o.</text:span>
          <text:span text:style-name="nadrukondlijn"> 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ondlijn">Ad. p. PGB</text:span>
        </text:p>
          <text:p text:style-name="al">Bedrag waaruit namens het college betalingen worden gedaan voor diensten, hulpmiddelen, woningaanpassingen en andere maatregelen die tot een maatwerkvoorziening behoren, en die een cliënt van derden heeft betrokken.</text:p>
          <text:p text:style-name="al"/>
          <text:p text:style-name="al">
          <text:span text:style-name="nadrukondlijn">Ad q. Sociaal netwerk</text:span>
        </text:p>
          <text:p text:style-name="al">Dit begrip is overgenomen uit de begripsbepalingen in de Wmo 2015.</text:p>
          <text:p text:style-name="al"/>
          <text:p text:style-name="al">
          <text:span text:style-name="nadrukondlijn">Ad. r.</text:span>
          <text:span text:style-name="nadrukondlijn"> Uitvoeringsbesluit </text:span>
        </text:p>
          <text:p text:style-name="al">Deze definitie spreekt voor zich.</text:p>
          <text:p text:style-name="al"/>
          <text:p text:style-name="al">
          <text:span text:style-name="nadrukondlijn">Ad s. Voorliggende voorziening</text:span>
        </text:p>
          <text:p text:style-name="al">Een persoon met een hulpvraag die op grond van een andere wet kan worden beantwoord, kan direct en gericht worden doorverwezen. Te denken valt hier bijvoorbeeld aan de Zorgverzekeringswet, de Participatiewet en de Leerplichtwet.</text:p>
          <text:p text:style-name="al"/>
          <text:p text:style-name="al">
          <text:span text:style-name="nadrukondlijn">Ad. t. </text:span>
          <text:span text:style-name="nadrukondlijn">Wet</text:span>
        </text:p>
          <text:p text:style-name="al">Deze definitie spreekt voor zich.</text:p>
          <text:p text:style-name="al"/>
          <text:p text:style-name="al">
          <text:span text:style-name="nadrukvet">HOOFDSTUK 2: Melding en aanvraag</text:span>
        </text:p>
          <text:p text:style-name="al"/>
          <text:p text:style-name="al">
          <text:span text:style-name="nadrukvet">Artikel 2.1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text:p>
          <text:p text:style-name="al">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text:p>
          <text:p text:style-name="al">De gemeente kan hier wel voor kiezen in verband met de registratie en zorgvuldigheid. De bevestiging zal in de regel schriftelijk gescheiden. In spoedeisende situaties zet het college in voorkomende gevallen direct een maatwerkvoorziening in. Dit in afwachting van de uitkomsten van het gesprek. </text:p>
          <text:p text:style-name="al"/>
          <text:p text:style-name="al">
          <text:span text:style-name="nadrukvet">Artikel 2.2 Cliëntondersteuning</text:span>
        </text:p>
          <text:p text:style-name="al">De verplichtingen die in dit artikel genoemd worden, zijn ook neergelegd in de artikelen 2.2.4, lid 1 onderdeel a en 2.3.2 lid 3 van de wet. Met name het wijzen op de beschikbare onafhankelijke cliëntondersteuning zal een specifieke plek gaan innemen in de procedure na de melding. </text:p>
          <text:p text:style-name="al">Cliëntondersteuning is gedefinieerd in artikel 1.1.1 van de wet. De cliëntondersteuning moet gratis zijn en er kan dan ook geen bijdrage in de kosten voor worden gevraagd. </text:p>
          <text:p text:style-name="al"/>
          <text:p text:style-name="al">
          <text:span text:style-name="nadrukvet">Artikel 2.3 Het gesprek</text:span>
        </text:p>
          <text:p text:style-name="al">Na bevestiging van de hulpvraag wordt een afspraak gemaakt voor een gesprek. Op voorhand bepaalt de verordening niet precies wanneer deze afspraak wordt gemaakt. Afhankelijk van de hulpvraag kan het namelijk zijn dat het college eerst gegevens wil verzamelen voor een goede voorbereiding van het gesprek. Daarvoor kan overigens ook medewerking van de cliënt nodig zijn. Bij het gesprek kunnen ook andere personen dan de cliënt aanwezig zijn. Denk bijvoorbeeld aan personen uit diens sociale netwerk. In het gesprek wordt in samenspraak met de cliënt bekeken welk resultaat hij wil bereiken ten aanzien van zijn zelfredzaamheid en participatie (of beschermd wonen of opvang) en welke oplossingen daarvoor mogelijk zouden kunnen zijn. </text:p>
          <text:p text:style-name="al">Daarbij staat zijn belang voorop. Het spreekt voor zich dat aanwezigheid van een persoon of personen uit het sociale netwerk van een cliënt een meerwaarde hebben. Denk ook aan de oplossingen die zij geheel of gedeeltelijk zouden kunnen bieden waarmee de zelfredzaamheid van de cliënt wordt versterkt of zal verbeteren. In geval van mantelzorg wordt de mantelzorger uitgenodigd voor het gesprek wanneer de cliënt dat wenst of wanneer het college dat noodzakelijk acht. Het is namelijk van belang te weten of de mantelzorger ondersteuning behoeft in verband met het verlenen van mantelzorg. Het college onderzoekt de factoren genoemd in artikel 2.3.2 lid 4 van de wet en dit onderzoek vormt ook de basis van het gesprek.</text:p>
          <text:p text:style-name="al">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Op grond van het derde lid kan worden afgezien van het vooronderzoek indien dat een onnodige herhaling van zetten zou betekenen.</text:p>
          <text:p text:style-name="al">Op grond van het zesde lid heeft de cliënt de mogelijkheid een persoonlijk plan in te dienen. Verwezen wordt naar de definitie in artikel 1.1 eerste lid van de verordening. Voorafgaande aan het gesprek wijst het college de cliënt in begrijpelijke bewoording op deze mogelijkheid. Dat is van belang omdat de cliënt gedurende zeven dagen na het melden van de hulpvraag de gelegenheid heeft om dat plan aan het college te overhandigen (art. 2.3.2 tweede lid van de wet).</text:p>
          <text:p text:style-name="al">In lid negen heeft een cliënt wettelijk de keuze voor een persoonlijk budget voor het verkrijgen van een maatwerkvoorziening. In het gesprek moet deze keuze aan de orde komen, alsmede de voorwaarden verbonden aan een persoonlijk budget.</text:p>
          <text:p text:style-name="al">In lid tien is geregeld dat het college verplicht is de cliënt of zijn vertegenwoordiger te wijzen op de mogelijkheid aanvraag zoals bedoeld in artikel 2.7 in te dienen.</text:p>
          <text:p text:style-name="al">Lid elf heeft als uitgangspunt dat het college zorg draagt voor voldoende deskundigheid van degene die het gesprek uitvoert en daar een verslag over maakt. Het behoeft geen toelichting dat de mate van beperkingen van cliënten die een hulpvraag melden bij het college niet op voorhand vaststaat. Het college heeft dan ook de bevoegdheid om specialisten te raadplegen. </text:p>
          <text:p text:style-name="al">Op grond van het twaalfde lid hoeft er geen gesprek plaats te vinden als dit niet nodig is. Het kan bijvoorbeeld gaan om een cliënt die al bekend is bij de gemeente en een eenvoudige vervolgvraag heeft.</text:p>
          <text:p text:style-name="al"/>
          <text:p text:style-name="al">
          <text:span text:style-name="nadrukvet">Artikel 2.4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text:p>
          <text:p text:style-name="al">In lid 1 beoordeelt de gemeente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In de memorie van toelichting op artikel 2.3.4. lid 1 Wmo is beschreven welke documenten onder artikel 1 Wet op de identificatieplicht vallen, zoals bedoeld in lid 2 van artikel 2.4. </text:p>
          <text:p text:style-name="al"/>
          <text:p text:style-name="al">
          <text:span text:style-name="nadrukvet">Artikel 2.5 Weergave van de resultaten en het gesprek</text:span>
        </text:p>
          <text:p text:style-name="al">Het gesprek wordt in de wet niet expliciet genoemd, maar impliciet wordt er vanuit gegaan dat persoonlijk contact tussen gemeente en cliënt plaatsvindt. De cliënt wordt dan ook uitdrukkelijk betrokken bij het onderzoek dat moet leiden tot een ondersteuningsplan.</text:p>
          <text:p text:style-name="al">In lid 1 is bepaald dat van het gesprek een schriftelijke weergave wordt gemaakt.</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Wanneer een persoonlijk plan is overhandigd, wordt dit plan ook opgenomen of toegevoegd aan het verslag. In de vervolgstappen wordt, wanneer van toepassing, aangegeven of de hulpvraag aanleiding geeft tot het opstellen van een ondersteuningsplan.</text:p>
          <text:p text:style-name="al">Het spreekt voor zich dat het persoonlijk plan en de ondersteuningsbehoefte van de mantelzorger onderdeel uitmaken van het verslag. Daarmee is overigens niet gezegd dat het college gehouden is, wanneer een aanvraag wordt ingediend (volledig) tegemoet te komen aan de wensen zoals die in dat plan zijn beschreven. Dat zal het college in voorkomende gevallen wel nader moeten motiveren. </text:p>
          <text:p text:style-name="al">Het zogenaamde arrangement speelt overigens ook een rol bij het ondersteuningsplan zoals de aanbieder dat opstelt in samenspraak met de cliënt. Verwezen wordt naar de begripsbepalingen in artikel 1.1 eerste lid van de verordening.</text:p>
          <text:p text:style-name="al">De cliënt ondertekent het verslag van het gesprek voor gezien of akkoord en stuurt een ondertekend exemplaar naar het college. Als de cliënt tekent voor gezien, kan hij daarbij tevens aangeven wat de reden is waarom hij niet akkoord is. </text:p>
          <text:p text:style-name="al">Als de cliënt in aanmerking wil komen voor een maatwerkvoorziening, wordt dit opgenomen in de schriftelijke weergave van het gesprek. Dit slaat een brug tussen de melding en de aanvraag. Het zorgt ervoor dat de cliënt vrijwel drempelvrij doorstroomt van de onderzoeksfase naar de aanvraagfase en voorkomt onnodige handelingen en juridisering. </text:p>
          <text:p text:style-name="al">In het verslag staan de in samenspraak met de cliënt en wanneer aanwezig de mantelzorger en andere personen uit het sociale netwerk, tot stand gekomen oplossingen (een arrangement). Deze oplossingen hebben betrekking op de onderwerpen van artikel 2.3.2 vierde lid van de wet. Het verslag vormt de belangrijkste basis voor de beslissing op de aanvraag. Nadat de cliënt beschikt over het verslag is het wel de verantwoordelijkheid van de cliënt, al dan niet diens mantelzorger, zelf te beslissen of een aanvraag wordt ingediend.</text:p>
          <text:p text:style-name="al"/>
          <text:p text:style-name="al">
          <text:span text:style-name="nadrukvet">Artikel 2.6 Advisering</text:span>
        </text:p>
          <text:p text:style-name="al">Lid 1 van dit artikel in de verordening bepaalt dat het college degene door of namens wie een melding is gedaan of door of namens wie een aanvraag is ingediend, alsmede diens huisgenoten mag oproepen voor het stellen van vragen op een door het college te bepalen plaats en tijdstip al dan niet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kan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2.7 Aanvraag na de melding</text:span>
        </text:p>
          <text:p text:style-name="al">In het kader van de volgorde van de procedure herhaalt dit artikel in lid 1 de wet: de aanvraag kan pas worden ingediend na het gespr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moet gebruiken en is de mogelijkheid geopend dat ook een ondertekend verslag als aanvraagformulier kan dienen. </text:p>
          <text:p text:style-name="al"/>
          <text:p text:style-name="al">
          <text:span text:style-name="nadrukvet">HOOFDSTUK 3: Algemene – en maatwerkvoorzieningen</text:span>
        </text:p>
          <text:p text:style-name="al"/>
          <text:p text:style-name="al">
          <text:span text:style-name="nadrukvet">Artikel 3.1 Algemene voorzieningen</text:span>
        </text:p>
          <text:p text:style-name="al">De uitspraken van de CRvB van 18 mei 2016 aangaande algemene voorzieningen in de Wmo 2015 maken duidelijk dat het aan de gemeenteraad is om algemene voorzieningen op te nemen in de verordening. </text:p>
          <text:p text:style-name="al"/>
          <text:p text:style-name="al">
          <text:span text:style-name="nadrukvet">Artikel 3.2 Criteria voor maatwerkvoorziening </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Kamerstukken II 2013/14, 33 841, nr. 3, blz. 134).</text:p>
          <text:p text:style-name="al">Lid 1 is gebaseerd op artikel 2.3.5, derde en vierde lid, van de wet. Deze zijn opgenomen voor de beoordeling van de aanspraak door het college. Daaraan is toegevoegd dat wanneer de cliënt zijn beperking(en) kan oplossen met een voorziening die voor hem algemeen gebruikelijk wordt geacht er ook geen aanspraak bestaat op een maatwerkvoorziening. 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kan die aanvraag onder toepassing van bepalingen in de verordening weigeren maar ook wanneer het van oordeel is dat de cliënt niet is aangewezen op een maatwerkvoorziening gelet op het bepaalde in de wet zoals bedoeld in dit hoofdstuk.</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
          <text:p text:style-name="al">
          <text:span text:style-name="nadrukvet">Artikel 3.4 Terugbetaling bij eigendomsoverdracht</text:span>
        </text:p>
          <text:p text:style-name="al">Deze bepaling heeft als doel het door de eigenaar laten terugbetalen van een deel van de waardestijging, die het gevolg is van de aanpassing van de eigen woning op grond van de wet. De datum van de eigendomsoverdracht (meestal door verkoop) is daarbij bepalend, omdat op die datum reeds vaststaat wat de verkoopprijs van de woning en wat de meerwaarde ten gevolge van de aanpassing is. Het is aan het college om te bepalen of en in hoeverre in een concrete situatie gebruik van deze bepaling wordt gemaakt, aangezien er een afweging dient plaats te vinden tussen de kosten van het effectueren van deze bepaling (taxatie, administratieve lasten) in relatie tot de te verwachten baten.</text:p>
          <text:p text:style-name="al"/>
          <text:p text:style-name="al">
          <text:span text:style-name="nadrukvet">Artikel 3.5 Criteria persoonsgebonden budget</text:span>
        </text:p>
          <text:p text:style-name="al">Artikel 2.3.6 lid 2 en 4 van de wet bevatten een aantal (deels facultatieve) criteria om in aanmerking te komen voor een PGB. Als aan alle wettelijke voorwaarden daartoe is voldaan, kan zelfs van een verplichting van het college worden gesproken. Van belang is dat een PGB alleen wordt verstrekt indien de bewoner dit gemotiveerd vraagt (Wmo artikel 2.3.6, tweede lid, onder b).</text:p>
          <text:p text:style-name="al"/>
          <text:p text:style-name="al">
          <text:span text:style-name="nadrukvet">Artikel 3.5.1 Hoogte persoonsgebonden budget</text:span>
        </text:p>
          <text:p text:style-name="al">Dit artikel regelt de hoogte van een PGB. 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Smallingerland heeft daarmee ook de mogelijkheid om differentiatie aan te brengen in de hoogte van het PGB. Gemeente Smallingerland kan bij het vaststellen van tarieven bijvoorbeeld onderscheid maken tussen ondersteuning die wordt geleverd door het sociale netwerk en door hulpverleners die werken volgens de kwaliteitsstandaarden.</text:p>
          <text:p text:style-name="al">De CRvB heeft op 17 mei 2017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Lid 1 onderdeel c is toegevoegd in verband met de wijziging Wet minimumloon 1 januari 2018. Het recht op wettelijk minimumloon en de minimumvakantiebijslag geldt voor alle personen die tegen beloning arbeid verrichten op basis van een overeenkomst van opdracht, tenzij zij dit doen in zelfstandige uitoefening van beroep of bedrijf.</text:p>
          <text:p text:style-name="al"/>
          <text:p text:style-name="al">Artikel 3.5.1 geeft regels voor de wijze van berekening van de hoogte van de bedragen voor PGB’s voor afzonderlijke maatwerkvoorzieningen. Bij lid 2 tot en met 6 maakt de gemeente onderscheid tussen welke persoon de ondersteuning levert. Voor een persoon in dienst van een zorgaanbieder wordt een hoger tarief gehanteerd dan voor een persoon die behoort tot het sociale netwerk. Voor lichte of basale vormen ondersteuning wordt een lager tarief gehanteerd dan voor specialistische vormen van ondersteuning. </text:p>
          <text:p text:style-name="al">In de Wmo 2015 staat dat in de verordening in ieder geval wordt bepaald op welke wijze de hoogte van een PGB wordt vastgesteld, waarbij geldt dat de hoogte toereikend moet zijn.</text:p>
          <text:p text:style-name="al"/>
          <text:p text:style-name="al">De gemeente heeft de mogelijkheid om een differentiatie aan te brengen in de hoogte van het PGB. De Centrale Raad van Beroep (CRvB) heeft op 17 mei 2017 uitspraak gedaan in een Wmo-zaak over verboden delegatie die betrekking heeft op de regels voor het PGB (https://www.rechtspraak.nl/Organisatie-en-contact/Organisatie/Centrale-Raad-van-beroep/Nieuws/Paginas/Verboden-delegatie-aan-college.aspx ).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text:p>
          <text:p text:style-name="al"/>
          <text:p text:style-name="al">Er kunnen verschillende tarieven gehanteerd worden voor verschillende vormen van ondersteuning. Het tarief voor PGB is lager dan het tarief voor zorg in natura, omdat de zorgaanbieder die op basis van PGB werkt lagere overheadkosten heeft en minder rapportageverplichtingen heeft dan een gecontracteerde (ZIN) aanbieder. Het tarief voor een PGB informeel is lager dan een PGB formeel, omdat de informele zorgaanbieder lagere beroepskosten heeft en aan informele ondersteuning geen deskundigheidseisen worden gesteld.</text:p>
          <text:p text:style-name="al"/>
          <text:p text:style-name="al">
          <text:span text:style-name="nadrukvet">Artikel 3.5.2 Verplichtingen</text:span>
        </text:p>
          <text:p text:style-name="al">Dit artikel behoeft geen toelichting.</text:p>
          <text:p text:style-name="al"/>
          <text:p text:style-name="al">
          <text:span text:style-name="nadrukvet">Artikel 3.6 Beschikking</text:span>
        </text:p>
          <text:p text:style-name="al">Uitgangspunt van de wet is dat de cliënt een maatwerkvoorziening in ‘natura’ krijgt. Indien gewenst door de cliënt bestaat echter de mogelijkheid van het toekennen van een budget. 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
          <text:span text:style-name="nadrukvet">Artikel 3.7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HOOFDSTUK 4: Bijdrage in de kosten</text:span>
        </text:p>
          <text:p text:style-name="al"/>
          <text:p text:style-name="al">
          <text:span text:style-name="nadrukvet">Artikel 4.1 Bijdrage in de kosten van individuele maatwerkvoorzieningen (in natura en PGB)</text:span>
        </text:p>
          <text:p text:style-name="al">De wet maakt een onderscheid tussen de bijdragen in de kosten van algemene voorzieningen en individuele maatwerkvoorzieningen. De gemeente mag van cliënten een bijdrage in de kosten vragen voor maatwerkvoorzieningen in natura en in de vorm van een persoonsgebonden budget alsmede voor algemene voorzieningen.</text:p>
          <text:p text:style-name="al">In het regeerakkoord is afgesproken dat voor Wmo-voorzieningen een vast tarief van € 17,50 per periodebijdrage zal worden ingevoerd (abonnementstarief). Voor de invoering van het abonnementstarief is een wetswijziging vereist en daarom kan de maatregel pas per 1 januari 2020 volledig worden ingevoerd. Voor 2019 is door de minister gekozen voor een tussenvorm. Het Uitvoeringsbesluit Wmo 2015 wordt voor 2019 zo gewijzigd dat een maximale periodebijdrage van € 17,50 voor maatwerkvoorzieningen per 1 januari 2019 van kracht wordt. Het Besluit verlaging bijdrage Wlz zorg en maatschappelijke ondersteuning (Kamerstukken II 2017/18, 34 104, nr. 225 (hierna: Besluit)) ligt momenteel nog ter advisering bij de Afdeling advisering van de Raad van State. Het Besluit is voorgehangen bij de Tweede en Eerste Kamer. Het advies wordt eind september 2018 verwacht. Kort daarop volgt het nader rapport van de minister, waarna het Besluit volgens planning in september/oktober gepubliceerd kan worden. Naar aanleiding van het Besluit zijn aanpassingen noodzakelijk in artikel 12a van de Verordening maatschappelijke ondersteuning 2015 (hierna: Verordening Wmo 2015).</text:p>
          <text:p text:style-name="al"/>
          <text:p text:style-name="al">
          <text:span text:style-name="nadrukvet">HOOFDSTUK 5: Kwaliteit en veiligheid</text:span>
        </text:p>
          <text:p text:style-name="al"/>
          <text:p text:style-name="al">
          <text:span text:style-name="nadrukvet">Artikel 5.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aarnaast is het een eis dat aanbieders erop toe moeten zien dat de kwaliteit van de voorzieningen en de deskundigheid van beroepskrachten tenminste voldoen aan de voorwaarden om in aanmerking te komen voor de in de toepasselijke sector erkende keurmerken (zo die er zij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
          <text:p text:style-name="al">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
          <text:p text:style-name="al">
          <text:span text:style-name="nadrukvet">Artikel 5.2 Verhouding prijs en kwaliteit levering dienst door derden </text:span>
        </text:p>
          <text:p text:style-name="al">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
          <text:span text:style-name="nadrukvet">HOOFDSTUK 6: Bestrijding misbruik of oneigenlijk gebruik</text:span>
        </text:p>
          <text:p text:style-name="al"/>
          <text:p text:style-name="al">
          <text:span text:style-name="nadrukvet">Artikel 6.1 Fraudepreventie</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en vierde lid bevat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span text:style-name="nadrukvet">Artikel 6.2. Onderzoek rechtmatighe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artikel toegevoegd. </text:p>
          <text:p text:style-name="al">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text:p>
          <text:p text:style-name="al">Op grond van onderdeel d, kan het college een beslissing als bedoeld in artikel 2.3.5 of 2.3.6 van de wet herzien dan wel intrekken als het college vaststelt dat de cliënt langer da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
          <text:p text:style-name="al">
          <text:span text:style-name="nadrukvet">Artikel 6.3 Terugvordering</text:span>
        </text:p>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lid c is dan ook een bepaling opgenomen die het college de bevoegdheid geven tot terugvordering van in eigendom of in bruikleen verstrekte voorzieningen.</text:p>
          <text:p text:style-name="al"/>
          <text:p text:style-name="al">
          <text:span text:style-name="nadrukvet">Artikel 6.4 Verrekening</text:span>
        </text:p>
          <text:p text:style-name="al">Artikel 4:93 lid 1 Awb bepaalt dat verrekening van een geldschuld met een bestaande vordering alleen mogelijk is wanneer de bevoegdheid daartoe bij wettelijk voorschrift is voorzien. In de toelichting op artikel 4:93 Awb wordt aangeven dat verrekening slecht kan plaatsvinden indien daarvoor in bijzondere wetgeving een voorziening is getroffen. Deze voorziening is getroffen in artikel 3.3 lid 3 Uitvoeringsbesluit Wmo 2015. Dit artikel geeft de gemeenteraad de bevoegdheid tot het verrekenen van een vordering krachtens de Wmo 2015 met vorderingen van of op de persoon op grond van de Wmo of Participatiewet. </text:p>
          <text:p text:style-name="al">Bij de uitoefening van de bevoegdheid tot verrekening dient het college een belangenafweging te maken. Hierbij is de vraag of het college in redelijkheid zijn verrekeningsbevoegdheid mag uitoefenen. Daartoe dient het college de betrokken belangen in kaart te brengen en tegen elkaar af te wegen (CRvB 26-08-2015, nrs. 12/5710 e.a.)</text:p>
          <text:p text:style-name="al"/>
          <text:p text:style-name="al">Uitzondering:</text:p>
          <text:p text:style-name="al">Verrekening is niet mogelijk op de bijdrage voor opvang van personen die de thuissituatie hebben verlaten in verband met risico’s voor hun veiligheid als gevolg van huiselijk geweld. </text:p>
          <text:p text:style-name="al"/>
          <text:p text:style-name="al">
          <text:span text:style-name="nadrukvet">Artikel 6.5 Opschorting betaling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226">
            <text:list-item text:style-override="id1-3-2-4-226-1">
              <text:number>1)</text:number>
              <text:p text:style-name="al">de cliënt onjuiste of onvolledige gegevens heeft verstrekt en de verstrekking van juiste of volledige gegevens tot een andere beslissing zou hebben geleid,</text:p>
            </text:list-item>
            <text:list-item text:style-override="id1-3-2-4-226-2">
              <text:number>2)</text:number>
              <text:p text:style-name="al">de cliënt niet voldoet aan de aan het persoonsgebonden budget verbonden voorwaarden, of</text:p>
            </text:list-item>
            <text:list-item text:style-override="id1-3-2-4-22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eerste lid kan het college de Sociale verzekeringsbank gemotiveerd verzoeken te beslissen tot een gehele of gedeeltelijke opschorting van betalingen uit het PGB voor de duur van de opname als sprake is van een omstandigheid als bedoeld in artikel 6.2 onderdeel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6.6 Onderzoek naar kwaliteit en recht- en doelmatigheid maatwerkvoorzieningen en </text:span>
          <text:span text:style-name="nadrukvet">PGB’s</text:span>
        </text:p>
          <text:p text:style-name="al">Net als artikel 6.1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6.6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7: Waardering mantelzorgers</text:span>
        </text:p>
          <text:p text:style-name="al"/>
          <text:p text:style-name="al">
          <text:span text:style-name="nadrukvet">Artikel 7.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vet">HOOFDSTUK 8: Klachten, medezeggenschap en inspraak</text:span>
        </text:p>
          <text:p text:style-name="al"/>
          <text:p text:style-name="al">
          <text:span text:style-name="nadrukvet">Artikel 8.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bewoners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t voelen zo veel mogelijk deze klacht eerst bij de betreffende aanbieder deponeren. Zij moeten erop kunnen vertrouwen dat de aanbieder de klacht snel in behandeling neemt en de klacht ook snel afhandelt. </text:p>
          <text:p text:style-name="al">Daar waar de afhandeling niet naar wens is, staat de weg naar de gemeente voor het indienen van de klacht open.</text:p>
          <text:p text:style-name="al">In het derde lid is een aantal instrumenten voor het college aangegeven om te zorgen dat de verplichting tot medezeggenschap door aanbieders goed wordt uitgevoerd.</text:p>
          <text:p text:style-name="al">In het vierde lid is een bepaling opgenomen voor de wijze waarop de Integrale Teams Sociaal Domein Smallingerland B.V. zich in een bepaalde aangelegenheid jegens hem of een ander heeft gedragen. Een klacht wordt bij de directie van de B.V ingediend.</text:p>
          <text:p text:style-name="al"/>
          <text:p text:style-name="al">
          <text:span text:style-name="nadrukvet">Artikel 8.2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text:p>
          <text:p text:style-name="al">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8.3 Betrekken van inwoners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HOOFDSTUK 9: Slotbepaling</text:span>
        </text:p>
          <text:p text:style-name="al"/>
          <text:p text:style-name="al">
          <text:span text:style-name="nadrukvet">Artikel 9.1 Rapportage </text:span>
        </text:p>
          <text:p text:style-name="al">In dit artikel is opgenomen dat het college eenmaal per jaar verslag doet van het gevoerde beleid en dit verslag zendt aan de gemeenteraad. </text:p>
          <text:p text:style-name="al"/>
          <text:p text:style-name="al">
          <text:span text:style-name="nadrukvet">Artikel 9.2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niet aangepast zou moeten worden.</text:p>
          <text:p text:style-name="al"/>
          <text:p text:style-name="al">
          <text:span text:style-name="nadrukvet">Artikel 9.3 Intrekking oude verordening en overgangsrecht</text:span>
        </text:p>
          <text:p text:style-name="al">In dit artikel is het overgangsrecht op gemeentelijk niveau geregeld.</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p text:style-name="al"/>
          <text:p text:style-name="al">
          <text:span text:style-name="nadrukvet">Artikel 9.4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2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participatie Verordening maatschappelijke ondersteuning gemeente Smalling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63</meta:user-defined>
    <meta:user-defined meta:name="OVERHEIDop.GmbID/DC.identifier">gmb-2018-272263</meta:user-defined>
    <meta:user-defined meta:name="OVERHEID.TaxonomieBeleidsagenda/OVERHEID.category">Sociale zekerheid | Organisatie en beleid</meta:user-defined>
    <meta:user-defined meta:name="OVERHEID.Gemeente/DC.spatial">Smallingerlan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156 van de Gemeentewet;1.0:c:BWBR0005416&amp;artikel=156&amp;g=2018-09-19</meta:user-defined>
    <meta:user-defined meta:name="OVERHEIDop.referentienummer">2254909</meta:user-defined>
    <meta:user-defined meta:name="DCTERMS.alternative">Verordening maatschappelijke ondersteuning gemeente Smallingerland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6748_1</meta:user-defined>
    <meta:user-defined meta:name="OVERHEIDop.versieInformatie"/>
  </office:meta>
</office:document-meta>
</file>