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57 te Nijmegen: nieuwbouw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nieuwbouwen van een overkapping (Lindenhoutseweg 57 te Nijmegen)</text:p>
            <text:p text:style-name="common-al">
            <text:span text:style-name="nadrukvet">Activiteiten: </text:span>Bouwen; </text:p>
            <text:p text:style-name="common-al">
            <text:span text:style-name="nadrukvet">Zaaknummer: </text:span>W.Z18.100977.01</text:p>
            <text:p text:style-name="common-al">
            <text:span text:style-name="nadrukvet">Product: </text:span>omgevingsvergunning</text:p>
            <text:p text:style-name="common-al">
            <text:span text:style-name="nadrukvet">Ontvangst: </text:span>02-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2EA486-C118-4BD7-9F85-824B91DF1ABB" xlink:type="simple">http://www.nijmegen.nl/vergunningpagina/?guid=A82EA486-C118-4BD7-9F85-824B91DF1A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2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57 te Nijmegen: nieuwbouwen van een 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26</meta:user-defined>
    <meta:user-defined meta:name="OVERHEIDop.GmbID/DC.identifier">gmb-2018-27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H 5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00.85 428790.62</meta:user-defined>
    <meta:user-defined meta:name="OVERHEIDop.versieInformatie"/>
  </office:meta>
</office:document-meta>
</file>