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vraag Wabo - Korteraarseweg 60 te Ter Aar - beperkte milieutoets varkens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22 november 2018 een aanvraag voor een omgevingsvergunning beperkte milieutoets heeft ontvangen voor de locatie Korteraarseweg 60 te Ter Aar, 2461 GM (Maatschap Rodenburg).</text:p>
            <text:p text:style-name="common-al">De aanvraag is ingediend vanwege enkele wijzigingen waaronder:</text:p>
            <text:list text:style-name="id1-3-2-1-1-3">
              <text:list-item text:style-override="id1-3-2-1-1-3-1">
                <text:number>1.</text:number>
                <text:p text:style-name="al">Op de plattegrondtekening behorende bij de OBM van 8 juli 2014 is stal 3 niet aangegeven. Stal 3 is echter altijd in gebruik geweest voor het houden van gespeende biggen. In stal 3 worden 384 gespeende biggen gehouden (het aantal dieren binnen de inrichting wijzigt niet).</text:p>
              </text:list-item>
              <text:list-item text:style-override="id1-3-2-1-1-3-2">
                <text:number>2.</text:number>
                <text:p text:style-name="al">De situering van de luchtwasser op stal 8 is gewijzigd. Volgens de aanvraag bij de OBM van 8 juli 2014 betrof de emissiepunthoogte van de luchtwasser 5,0 meter boven maaiveld en was de oppervlakte van de uitstroomopening 3,6 m</text:p>
              </text:list-item>
              <text:list-item text:style-override="id1-3-2-1-1-3-3">
                <text:number>3.</text:number>
                <text:p text:style-name="al">De varkens worden herverdeeld over de verschillende dierverblijven. </text:p>
              </text:list-item>
            </text:list>
            <text:p text:style-name="common-al"> </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bo - Korteraarseweg 60 te Ter Aar - beperkte milieutoets varkens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56</meta:user-defined>
    <meta:user-defined meta:name="OVERHEIDop.GmbID/DC.identifier">gmb-2018-272256</meta:user-defined>
    <meta:user-defined meta:name="OVERHEID.TaxonomieBeleidsagenda/OVERHEID.category">Natuur en milieu | Organisatie en beleid</meta:user-defined>
    <meta:user-defined meta:name="OVERHEIDop.referentienummer">2018198040</meta:user-defined>
    <meta:user-defined meta:name="DCTERMS.abstract">een aanvraag voor een omgevingsvergunning beperkte milieutoets</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M 60</meta:user-defined>
    <meta:user-defined meta:name="OVERHEIDop.woonplaats">Ter Aar</meta:user-defined>
    <meta:user-defined meta:name="OVERHEIDop.straatnaam">Korteraarse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0044 464795</meta:user-defined>
    <meta:user-defined meta:name="OVERHEIDop.versieInformatie"/>
  </office:meta>
</office:document-meta>
</file>