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beschikking Wabo - Geerweg 97 te Ter Aar - beperkte milieutoets rundvee- en geiten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17 augustus 2018 een aanvraag ontvangen van VOF B. van Vliet voor een Omgevingsvergunning Beperkte Milieutoets (OBM) voor een inrichting gelegen aan de Geerweg 97 te Ter Aar. </text:p>
            <text:p text:style-name="common-al">Het betreft een verzoek om een omgevingsvergunning voor een rundvee- en geitenhouderij voor de volgende onderdelen:</text:p>
            <text:list text:style-name="id1-3-2-1-1-3">
              <text:list-item text:style-override="id1-3-2-1-1-3-1">
                <text:number>1.</text:number>
                <text:p text:style-name="al">beperkte milieutoets </text:p>
              </text:list-item>
              <text:list-item text:style-override="id1-3-2-1-1-3-2">
                <text:number>2.</text:number>
                <text:p text:style-name="al">handelingen met gevolgen voor beschermde natuurgebieden. </text:p>
              </text:list-item>
            </text:list>
            <text:p text:style-name="common-al">De wijziging betreft het uitbreiden van de inrichting met 25 melkkoeien, 15 stuks vrouwelijk jongvee en het binnen de bestaande gebouwen op andere plaatsen houden van geiten.</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20 december 2018 tot en met woensdag 30 januari 2019</text:span> in het Klant Contact Centrum, Teylersplein 1 in Nieuwveen, maandag tot en met vrijdag tijdens de openingstijden.</text:p>
            <text:p text:style-name="common-al">
            <text:span text:style-name="nadrukvet">Zienswijzen </text:span>
          </text:p>
            <text:p text:style-name="common-al">U kunt tot en met <text:span text:style-name="nadrukvet">woensdag 30 januari 2019</text:span> uw zienswijze indienen. Dat doet u schriftelijk of mondeling binnen zes weken na het ter inzage leggen van het ontwerp-besluit met bijbehorende stukken. Uw stuurt uw zienswijze naar het college van burgemeester en wethouders van de gemeente Nieuwkoop,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2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 Geerweg 97 te Ter Aar - beperkte milieutoets rundvee- en geitenhou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53</meta:user-defined>
    <meta:user-defined meta:name="OVERHEIDop.GmbID/DC.identifier">gmb-2018-272253</meta:user-defined>
    <meta:user-defined meta:name="OVERHEID.TaxonomieBeleidsagenda/OVERHEID.category">Natuur en milieu | Organisatie en beleid</meta:user-defined>
    <meta:user-defined meta:name="OVERHEIDop.referentienummer">2018186214</meta:user-defined>
    <meta:user-defined meta:name="DCTERMS.abstract">een verzoek om een omgevingsvergunning voor een rundvee-en geitenhouderij voor de onderdelen beperkte milieutoets  en handelingen met gevolgen voor beschermde natuurgebied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T 97</meta:user-defined>
    <meta:user-defined meta:name="OVERHEIDop.woonplaats">Ter Aar</meta:user-defined>
    <meta:user-defined meta:name="OVERHEIDop.straatnaam">Geer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605 467572</meta:user-defined>
    <meta:user-defined meta:name="OVERHEIDop.versieInformatie"/>
  </office:meta>
</office:document-meta>
</file>