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unik van Lentstraat 11 te Nijmegen: plaatsen van een dakkapel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plaatsen van een dakkapel achterzijde (Kannunik van Lentstraat 11 te Nijmegen)</text:p>
            <text:p text:style-name="common-al">
            <text:span text:style-name="nadrukvet">Activiteiten: </text:span>Bouwen; Afwijken Bestemmingsplan; </text:p>
            <text:p text:style-name="common-al">
            <text:span text:style-name="nadrukvet">Zaaknummer: </text:span>W.Z18.100999.01</text:p>
            <text:p text:style-name="common-al">
            <text:span text:style-name="nadrukvet">Product: </text:span>omgevingsvergunning</text:p>
            <text:p text:style-name="common-al">
            <text:span text:style-name="nadrukvet">Ontvangst: </text:span>0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23C3B7-B789-4327-A422-78F069CB5844" xlink:type="simple">http://www.nijmegen.nl/vergunningpagina/?guid=DC23C3B7-B789-4327-A422-78F069CB58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nunik van Lentstraat 11 te Nijmegen: plaatsen van een dakkapel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5</meta:user-defined>
    <meta:user-defined meta:name="OVERHEIDop.GmbID/DC.identifier">gmb-2018-2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E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52.48 425253.81</meta:user-defined>
    <meta:user-defined meta:name="OVERHEIDop.versieInformatie"/>
  </office:meta>
</office:document-meta>
</file>