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Daria Magdalena Perużyńska,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 Daria Magdalena Perużyńska</text:span><text:span text:style-name="nadrukvet">, geboren op 08-11-1991, Reigersbos 11, Ter Aar</text:span></text:p>
            <text:p text:style-name="common-al">zijn wij voornemens per <text:span text:style-name="nadrukvet">19 dec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2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Daria Magdalena Perużyńska,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48</meta:user-defined>
    <meta:user-defined meta:name="OVERHEIDop.GmbID/DC.identifier">gmb-2018-272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