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kindje Dorian Tobiasz Kulpa,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kindje Dorian Tobiasz Kulpa</text:span><text:span text:style-name="nadrukvet">, geboren op 07-02-2016, Reigersbos 11, Ter Aar</text:span></text:p>
            <text:p text:style-name="common-al">zijn wij voornemens per <text:span text:style-name="nadrukvet">19 december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224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4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4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kindje Dorian Tobiasz Kulpa, Ter 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247</meta:user-defined>
    <meta:user-defined meta:name="OVERHEIDop.GmbID/DC.identifier">gmb-2018-272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TV 11</meta:user-defined>
    <meta:user-defined meta:name="OVERHEIDop.woonplaats">Ter Aar</meta:user-defined>
    <meta:user-defined meta:name="OVERHEIDop.straatnaam">Reigersbos</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0171 468010</meta:user-defined>
    <meta:user-defined meta:name="OVERHEIDop.versieInformatie"/>
  </office:meta>
</office:document-meta>
</file>