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Johannes Lambertus Vermanen, Ter Aar</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text:span><text:span text:style-name="nadrukvet"> Johannes Lambertus Vermanen, geboren op 18-10-1984, Dosinstraat 19, Ter Aar</text:span></text:p>
            <text:p text:style-name="common-al">zijn wij voornemens per <text:span text:style-name="nadrukvet">19 december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224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4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4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Johannes Lambertus Vermanen, Ter 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246</meta:user-defined>
    <meta:user-defined meta:name="OVERHEIDop.GmbID/DC.identifier">gmb-2018-2722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RH</meta:user-defined>
    <meta:user-defined meta:name="OVERHEIDop.woonplaats">Ter Aar</meta:user-defined>
    <meta:user-defined meta:name="OVERHEIDop.straatnaam">Dosin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991 467574</meta:user-defined>
    <meta:user-defined meta:name="OVERHEIDop.versieInformatie"/>
  </office:meta>
</office:document-meta>
</file>