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8-1-1">
      <style:table-column-properties style:rel-column-width="12*"/>
    </style:style>
    <style:style style:family="table-column" style:parent-style-name="colspec" style:name="id1-3-2-4-78-1-2">
      <style:table-column-properties style:rel-column-width="13*"/>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style:style style:family="table-column" style:parent-style-name="colspec" style:name="id1-3-2-5-4-1-1">
      <style:table-column-properties style:rel-column-width="58*"/>
    </style:style>
    <style:style style:family="table-column" style:parent-style-name="colspec" style:name="id1-3-2-5-4-1-2">
      <style:table-column-properties style:rel-column-width="1*"/>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
    </style:style>
    <style:style style:family="table-column" style:parent-style-name="colspec" style:name="id1-3-2-5-4-1-5">
      <style:table-column-properties style:rel-column-width="17*"/>
    </style:style>
    <style:style style:family="table-column" style:parent-style-name="colspec" style:name="id1-3-2-5-6-1-1">
      <style:table-column-properties style:rel-column-width="60*"/>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7*"/>
    </style:style>
    <style:style style:family="table-column" style:parent-style-name="colspec" style:name="id1-3-2-5-8-1-1">
      <style:table-column-properties style:rel-column-width="62*"/>
    </style:style>
    <style:style style:family="table-column" style:parent-style-name="colspec" style:name="id1-3-2-5-8-1-2">
      <style:table-column-properties style:rel-column-width="12*"/>
    </style:style>
    <style:style style:family="table-column" style:parent-style-name="colspec" style:name="id1-3-2-5-8-1-3">
      <style:table-column-properties style:rel-column-width="18*"/>
    </style:style>
    <text:list-style style:name="id1-3-2-5-8-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0-1-1">
      <style:table-column-properties style:rel-column-width="61*"/>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8*"/>
    </style:style>
    <style:style style:family="table-column" style:parent-style-name="colspec" style:name="id1-3-2-5-12-1-1">
      <style:table-column-properties style:rel-column-width="62*"/>
    </style:style>
    <style:style style:family="table-column" style:parent-style-name="colspec" style:name="id1-3-2-5-12-1-2">
      <style:table-column-properties style:rel-column-width="12*"/>
    </style:style>
    <style:style style:family="table-column" style:parent-style-name="colspec" style:name="id1-3-2-5-12-1-3">
      <style:table-column-properties style:rel-column-width="18*"/>
    </style:style>
    <text:list-style style:name="id1-3-2-5-12-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4-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4-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4-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4-1-1">
      <style:table-column-properties style:rel-column-width="62*"/>
    </style:style>
    <style:style style:family="table-column" style:parent-style-name="colspec" style:name="id1-3-2-5-14-1-2">
      <style:table-column-properties style:rel-column-width="12*"/>
    </style:style>
    <style:style style:family="table-column" style:parent-style-name="colspec" style:name="id1-3-2-5-14-1-3">
      <style:table-column-properties style:rel-column-width="18*"/>
    </style:style>
    <style:style style:family="table-column" style:parent-style-name="colspec" style:name="id1-3-2-5-16-1-1">
      <style:table-column-properties style:rel-column-width="62*"/>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8*"/>
    </style:style>
    <style:style style:family="table-column" style:parent-style-name="colspec" style:name="id1-3-2-5-18-1-1">
      <style:table-column-properties style:rel-column-width="62*"/>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8*"/>
    </style:style>
    <style:style style:family="table-column" style:parent-style-name="colspec" style:name="id1-3-2-5-20-1-1">
      <style:table-column-properties style:rel-column-width="62*"/>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7*"/>
    </style:style>
    <text:list-style style:name="id1-3-2-5-20-1-4-4-1-2">
      <text:list-level-style-bullet text:bullet-char="-" text:level="1">
        <style:list-level-properties text:min-label-width="10mm"/>
      </text:list-level-style-bullet>
    </text:list-style>
    <text:list-style style:name="id1-3-2-5-20-1-4-4-1-2-1">
      <text:list-level-style-bullet text:bullet-char="-" text:level="1">
        <style:list-level-properties text:min-label-width="10mm"/>
      </text:list-level-style-bullet>
    </text:list-style>
    <text:list-style style:name="id1-3-2-5-20-1-4-4-1-2-2">
      <text:list-level-style-bullet text:bullet-char="-" text:level="1">
        <style:list-level-properties text:min-label-width="10mm"/>
      </text:list-level-style-bullet>
    </text:list-style>
    <text:list-style style:name="id1-3-2-5-20-1-4-5-1-2">
      <text:list-level-style-bullet text:bullet-char="-" text:level="1">
        <style:list-level-properties text:min-label-width="10mm"/>
      </text:list-level-style-bullet>
    </text:list-style>
    <text:list-style style:name="id1-3-2-5-20-1-4-5-1-2-1">
      <text:list-level-style-bullet text:bullet-char="-" text:level="1">
        <style:list-level-properties text:min-label-width="10mm"/>
      </text:list-level-style-bullet>
    </text:list-style>
    <text:list-style style:name="id1-3-2-5-20-1-4-5-1-2-2">
      <text:list-level-style-bullet text:bullet-char="-" text:level="1">
        <style:list-level-properties text:min-label-width="10mm"/>
      </text:list-level-style-bullet>
    </text:list-style>
    <style:style style:family="table-column" style:parent-style-name="colspec" style:name="id1-3-2-5-22-1-1">
      <style:table-column-properties style:rel-column-width="61*"/>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8*"/>
    </style:style>
    <text:list-style style:name="id1-3-2-5-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4-1-1">
      <style:table-column-properties style:rel-column-width="62*"/>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17*"/>
    </style:style>
    <text:list-style style:name="id1-3-2-5-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6-1-1">
      <style:table-column-properties style:rel-column-width="62*"/>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7*"/>
    </style:style>
    <style:style style:family="table-column" style:parent-style-name="colspec" style:name="id1-3-2-5-28-1-1">
      <style:table-column-properties style:rel-column-width="62*"/>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7*"/>
    </style:style>
    <style:style style:family="table-column" style:parent-style-name="colspec" style:name="id1-3-2-5-30-1-1">
      <style:table-column-properties style:rel-column-width="6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7*"/>
    </style:style>
    <style:style style:family="table-column" style:parent-style-name="colspec" style:name="id1-3-2-5-32-1-1">
      <style:table-column-properties style:rel-column-width="62*"/>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7*"/>
    </style:style>
    <text:list-style style:name="id1-3-2-5-32-1-4-4-1-2">
      <text:list-level-style-bullet text:bullet-char="-" text:level="1">
        <style:list-level-properties text:min-label-width="10mm"/>
      </text:list-level-style-bullet>
    </text:list-style>
    <text:list-style style:name="id1-3-2-5-32-1-4-4-1-2-1">
      <text:list-level-style-bullet text:bullet-char="-" text:level="1">
        <style:list-level-properties text:min-label-width="10mm"/>
      </text:list-level-style-bullet>
    </text:list-style>
    <text:list-style style:name="id1-3-2-5-32-1-4-4-1-2-2">
      <text:list-level-style-bullet text:bullet-char="-" text:level="1">
        <style:list-level-properties text:min-label-width="10mm"/>
      </text:list-level-style-bullet>
    </text:list-style>
    <text:list-style style:name="id1-3-2-5-32-1-4-4-1-2-3">
      <text:list-level-style-bullet text:bullet-char="-" text:level="1">
        <style:list-level-properties text:min-label-width="10mm"/>
      </text:list-level-style-bullet>
    </text:list-style>
    <text:list-style style:name="id1-3-2-5-32-1-4-4-1-2-4">
      <text:list-level-style-bullet text:bullet-char="-" text:level="1">
        <style:list-level-properties text:min-label-width="10mm"/>
      </text:list-level-style-bullet>
    </text:list-style>
    <text:list-style style:name="id1-3-2-5-32-1-4-4-1-2-5">
      <text:list-level-style-bullet text:bullet-char="-" text:level="1">
        <style:list-level-properties text:min-label-width="10mm"/>
      </text:list-level-style-bullet>
    </text:list-style>
    <style:style style:family="table-column" style:parent-style-name="colspec" style:name="id1-3-2-5-34-1-1">
      <style:table-column-properties style:rel-column-width="62*"/>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7*"/>
    </style:style>
    <text:list-style style:name="id1-3-2-5-34-1-4-3-1-1">
      <text:list-level-style-bullet text:bullet-char="-" text:level="1">
        <style:list-level-properties text:min-label-width="10mm"/>
      </text:list-level-style-bullet>
    </text:list-style>
    <text:list-style style:name="id1-3-2-5-34-1-4-3-1-1-1">
      <text:list-level-style-bullet text:bullet-char="-" text:level="1">
        <style:list-level-properties text:min-label-width="10mm"/>
      </text:list-level-style-bullet>
    </text:list-style>
    <text:list-style style:name="id1-3-2-5-34-1-4-3-1-1-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36-1-4-3-1-2">
      <text:list-level-style-bullet text:bullet-char="-" text:level="1">
        <style:list-level-properties text:min-label-width="10mm"/>
      </text:list-level-style-bullet>
    </text:list-style>
    <text:list-style style:name="id1-3-2-5-36-1-4-3-1-2-1">
      <text:list-level-style-bullet text:bullet-char="-" text:level="1">
        <style:list-level-properties text:min-label-width="10mm"/>
      </text:list-level-style-bullet>
    </text:list-style>
    <text:list-style style:name="id1-3-2-5-36-1-4-3-1-2-2">
      <text:list-level-style-bullet text:bullet-char="-" text:level="1">
        <style:list-level-properties text:min-label-width="10mm"/>
      </text:list-level-style-bullet>
    </text:list-style>
    <text:list-style style:name="id1-3-2-5-36-1-4-3-1-2-3">
      <text:list-level-style-bullet text:bullet-char="-" text:level="1">
        <style:list-level-properties text:min-label-width="10mm"/>
      </text:list-level-style-bullet>
    </text:list-style>
    <text:list-style style:name="id1-3-2-5-36-1-4-5-1-2">
      <text:list-level-style-bullet text:bullet-char="-" text:level="1">
        <style:list-level-properties text:min-label-width="10mm"/>
      </text:list-level-style-bullet>
    </text:list-style>
    <text:list-style style:name="id1-3-2-5-36-1-4-5-1-2-1">
      <text:list-level-style-bullet text:bullet-char="-" text:level="1">
        <style:list-level-properties text:min-label-width="10mm"/>
      </text:list-level-style-bullet>
    </text:list-style>
    <text:list-style style:name="id1-3-2-5-36-1-4-5-1-2-2">
      <text:list-level-style-bullet text:bullet-char="-" text:level="1">
        <style:list-level-properties text:min-label-width="10mm"/>
      </text:list-level-style-bullet>
    </text:list-style>
    <text:list-style style:name="id1-3-2-5-36-1-4-5-1-2-3">
      <text:list-level-style-bullet text:bullet-char="-" text:level="1">
        <style:list-level-properties text:min-label-width="10mm"/>
      </text:list-level-style-bullet>
    </text:list-style>
    <text:list-style style:name="id1-3-2-5-36-1-4-5-1-2-4">
      <text:list-level-style-bullet text:bullet-char="-" text:level="1">
        <style:list-level-properties text:min-label-width="10mm"/>
      </text:list-level-style-bullet>
    </text:list-style>
    <style:style style:family="table-column" style:parent-style-name="colspec" style:name="id1-3-2-5-38-1-1">
      <style:table-column-properties style:rel-column-width="62*"/>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7*"/>
    </style:style>
    <text:list-style style:name="id1-3-2-5-38-1-4-3-1-1">
      <text:list-level-style-bullet text:bullet-char="-" text:level="1">
        <style:list-level-properties text:min-label-width="10mm"/>
      </text:list-level-style-bullet>
    </text:list-style>
    <text:list-style style:name="id1-3-2-5-38-1-4-3-1-1-1">
      <text:list-level-style-bullet text:bullet-char="-" text:level="1">
        <style:list-level-properties text:min-label-width="10mm"/>
      </text:list-level-style-bullet>
    </text:list-style>
    <text:list-style style:name="id1-3-2-5-38-1-4-3-1-1-2">
      <text:list-level-style-bullet text:bullet-char="-" text:level="1">
        <style:list-level-properties text:min-label-width="10mm"/>
      </text:list-level-style-bullet>
    </text:list-style>
    <text:list-style style:name="id1-3-2-5-38-1-4-3-1-1-3">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5-41-1-5-4-1-1">
      <text:list-level-style-bullet text:bullet-char="-" text:level="1">
        <style:list-level-properties text:min-label-width="10mm"/>
      </text:list-level-style-bullet>
    </text:list-style>
    <text:list-style style:name="id1-3-2-5-41-1-5-4-1-1-1">
      <text:list-level-style-bullet text:bullet-char="-" text:level="1">
        <style:list-level-properties text:min-label-width="10mm"/>
      </text:list-level-style-bullet>
    </text:list-style>
    <text:list-style style:name="id1-3-2-5-41-1-5-4-1-3">
      <text:list-level-style-bullet text:bullet-char="-" text:level="1">
        <style:list-level-properties text:min-label-width="10mm"/>
      </text:list-level-style-bullet>
    </text:list-style>
    <text:list-style style:name="id1-3-2-5-41-1-5-4-1-3-1">
      <text:list-level-style-bullet text:bullet-char="-" text:level="1">
        <style:list-level-properties text:min-label-width="10mm"/>
      </text:list-level-style-bullet>
    </text:list-style>
    <text:list-style style:name="id1-3-2-5-41-1-5-5-1-1">
      <text:list-level-style-bullet text:bullet-char="-" text:level="1">
        <style:list-level-properties text:min-label-width="10mm"/>
      </text:list-level-style-bullet>
    </text:list-style>
    <text:list-style style:name="id1-3-2-5-41-1-5-5-1-1-1">
      <text:list-level-style-bullet text:bullet-char="-" text:level="1">
        <style:list-level-properties text:min-label-width="10mm"/>
      </text:list-level-style-bullet>
    </text:list-style>
    <text:list-style style:name="id1-3-2-5-41-1-5-5-1-1-2">
      <text:list-level-style-bullet text:bullet-char="-" text:level="1">
        <style:list-level-properties text:min-label-width="10mm"/>
      </text:list-level-style-bullet>
    </text:list-style>
    <text:list-style style:name="id1-3-2-5-41-1-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1-5-6-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1-5-6-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1-5-6-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text:list-style style:name="id1-3-2-5-43-1-4-3-1-1">
      <text:list-level-style-bullet text:bullet-char="-" text:level="1">
        <style:list-level-properties text:min-label-width="10mm"/>
      </text:list-level-style-bullet>
    </text:list-style>
    <text:list-style style:name="id1-3-2-5-43-1-4-3-1-1-1">
      <text:list-level-style-bullet text:bullet-char="-" text:level="1">
        <style:list-level-properties text:min-label-width="10mm"/>
      </text:list-level-style-bullet>
    </text:list-style>
    <text:list-style style:name="id1-3-2-5-43-1-4-3-1-1-2">
      <text:list-level-style-bullet text:bullet-char="-" text:level="1">
        <style:list-level-properties text:min-label-width="10mm"/>
      </text:list-level-style-bullet>
    </text:list-style>
    <text:list-style style:name="id1-3-2-5-43-1-4-3-1-1-3">
      <text:list-level-style-bullet text:bullet-char="-" text:level="1">
        <style:list-level-properties text:min-label-width="10mm"/>
      </text:list-level-style-bullet>
    </text:list-style>
    <text:list-style style:name="id1-3-2-5-43-1-4-3-1-1-4">
      <text:list-level-style-bullet text:bullet-char="-" text:level="1">
        <style:list-level-properties text:min-label-width="10mm"/>
      </text:list-level-style-bullet>
    </text:list-style>
    <text:list-style style:name="id1-3-2-5-43-1-4-3-1-1-5">
      <text:list-level-style-bullet text:bullet-char="-" text:level="1">
        <style:list-level-properties text:min-label-width="10mm"/>
      </text:list-level-style-bullet>
    </text:list-style>
    <style:style style:family="table-column" style:parent-style-name="colspec" style:name="id1-3-2-5-45-1-1">
      <style:table-column-properties style:rel-column-width="62*"/>
    </style:style>
    <style:style style:family="table-column" style:parent-style-name="colspec" style:name="id1-3-2-5-45-1-2">
      <style:table-column-properties style:rel-column-width="12*"/>
    </style:style>
    <style:style style:family="table-column" style:parent-style-name="colspec" style:name="id1-3-2-5-45-1-3">
      <style:table-column-properties style:rel-column-width="17*"/>
    </style:style>
    <text:list-style style:name="id1-3-2-5-45-1-4-2-1-1">
      <text:list-level-style-bullet text:bullet-char="-" text:level="1">
        <style:list-level-properties text:min-label-width="10mm"/>
      </text:list-level-style-bullet>
    </text:list-style>
    <text:list-style style:name="id1-3-2-5-45-1-4-2-1-1-1">
      <text:list-level-style-bullet text:bullet-char="-" text:level="1">
        <style:list-level-properties text:min-label-width="10mm"/>
      </text:list-level-style-bullet>
    </text:list-style>
    <text:list-style style:name="id1-3-2-5-45-1-4-2-1-1-2">
      <text:list-level-style-bullet text:bullet-char="-" text:level="1">
        <style:list-level-properties text:min-label-width="10mm"/>
      </text:list-level-style-bullet>
    </text:list-style>
    <text:list-style style:name="id1-3-2-5-45-1-4-2-1-1-3">
      <text:list-level-style-bullet text:bullet-char="-" text:level="1">
        <style:list-level-properties text:min-label-width="10mm"/>
      </text:list-level-style-bullet>
    </text:list-style>
    <text:list-style style:name="id1-3-2-5-45-1-4-2-1-1-4">
      <text:list-level-style-bullet text:bullet-char="-" text:level="1">
        <style:list-level-properties text:min-label-width="10mm"/>
      </text:list-level-style-bullet>
    </text:list-style>
    <text:list-style style:name="id1-3-2-5-45-1-4-3-1-1">
      <text:list-level-style-bullet text:bullet-char="-" text:level="1">
        <style:list-level-properties text:min-label-width="10mm"/>
      </text:list-level-style-bullet>
    </text:list-style>
    <text:list-style style:name="id1-3-2-5-45-1-4-3-1-1-1">
      <text:list-level-style-bullet text:bullet-char="-" text:level="1">
        <style:list-level-properties text:min-label-width="10mm"/>
      </text:list-level-style-bullet>
    </text:list-style>
    <text:list-style style:name="id1-3-2-5-45-1-4-3-1-1-2">
      <text:list-level-style-bullet text:bullet-char="-" text:level="1">
        <style:list-level-properties text:min-label-width="10mm"/>
      </text:list-level-style-bullet>
    </text:list-style>
    <text:list-style style:name="id1-3-2-5-45-1-4-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4-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4-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7-1-1">
      <style:table-column-properties style:rel-column-width="62*"/>
    </style:style>
    <style:style style:family="table-column" style:parent-style-name="colspec" style:name="id1-3-2-5-47-1-2">
      <style:table-column-properties style:rel-column-width="12*"/>
    </style:style>
    <style:style style:family="table-column" style:parent-style-name="colspec" style:name="id1-3-2-5-47-1-3">
      <style:table-column-properties style:rel-column-width="17*"/>
    </style: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text:list-style style:name="id1-3-2-5-49-1-4-4-1-2">
      <text:list-level-style-bullet text:bullet-char="-" text:level="1">
        <style:list-level-properties text:min-label-width="10mm"/>
      </text:list-level-style-bullet>
    </text:list-style>
    <text:list-style style:name="id1-3-2-5-49-1-4-4-1-2-1">
      <text:list-level-style-bullet text:bullet-char="-" text:level="1">
        <style:list-level-properties text:min-label-width="10mm"/>
      </text:list-level-style-bullet>
    </text:list-style>
    <text:list-style style:name="id1-3-2-5-49-1-4-4-1-2-2">
      <text:list-level-style-bullet text:bullet-char="-" text:level="1">
        <style:list-level-properties text:min-label-width="10mm"/>
      </text:list-level-style-bullet>
    </text:list-style>
    <text:list-style style:name="id1-3-2-5-49-1-4-4-1-2-3">
      <text:list-level-style-bullet text:bullet-char="-" text:level="1">
        <style:list-level-properties text:min-label-width="10mm"/>
      </text:list-level-style-bullet>
    </text:list-style>
    <text:list-style style:name="id1-3-2-5-49-1-4-7-1-1">
      <text:list-level-style-bullet text:bullet-char="-" text:level="1">
        <style:list-level-properties text:min-label-width="10mm"/>
      </text:list-level-style-bullet>
    </text:list-style>
    <text:list-style style:name="id1-3-2-5-49-1-4-7-1-1-1">
      <text:list-level-style-bullet text:bullet-char="-" text:level="1">
        <style:list-level-properties text:min-label-width="10mm"/>
      </text:list-level-style-bullet>
    </text:list-style>
    <text:list-style style:name="id1-3-2-5-49-1-4-7-1-1-2">
      <text:list-level-style-bullet text:bullet-char="-" text:level="1">
        <style:list-level-properties text:min-label-width="10mm"/>
      </text:list-level-style-bullet>
    </text:list-style>
    <text:list-style style:name="id1-3-2-5-49-1-4-7-1-1-3">
      <text:list-level-style-bullet text:bullet-char="-" text:level="1">
        <style:list-level-properties text:min-label-width="10mm"/>
      </text:list-level-style-bullet>
    </text:list-style>
    <text:list-style style:name="id1-3-2-5-49-1-4-9-1-1">
      <text:list-level-style-bullet text:bullet-char="-" text:level="1">
        <style:list-level-properties text:min-label-width="10mm"/>
      </text:list-level-style-bullet>
    </text:list-style>
    <text:list-style style:name="id1-3-2-5-49-1-4-9-1-1-1">
      <text:list-level-style-bullet text:bullet-char="-" text:level="1">
        <style:list-level-properties text:min-label-width="10mm"/>
      </text:list-level-style-bullet>
    </text:list-style>
    <text:list-style style:name="id1-3-2-5-49-1-4-9-1-1-2">
      <text:list-level-style-bullet text:bullet-char="-" text:level="1">
        <style:list-level-properties text:min-label-width="10mm"/>
      </text:list-level-style-bullet>
    </text:list-style>
    <text:list-style style:name="id1-3-2-5-49-1-4-11-1-1">
      <text:list-level-style-bullet text:bullet-char="-" text:level="1">
        <style:list-level-properties text:min-label-width="10mm"/>
      </text:list-level-style-bullet>
    </text:list-style>
    <text:list-style style:name="id1-3-2-5-49-1-4-11-1-1-1">
      <text:list-level-style-bullet text:bullet-char="-" text:level="1">
        <style:list-level-properties text:min-label-width="10mm"/>
      </text:list-level-style-bullet>
    </text:list-style>
    <text:list-style style:name="id1-3-2-5-49-1-4-11-1-1-2">
      <text:list-level-style-bullet text:bullet-char="-" text:level="1">
        <style:list-level-properties text:min-label-width="10mm"/>
      </text:list-level-style-bullet>
    </text:list-style>
    <text:list-style style:name="id1-3-2-5-49-1-4-11-1-1-3">
      <text:list-level-style-bullet text:bullet-char="-" text:level="1">
        <style:list-level-properties text:min-label-width="10mm"/>
      </text:list-level-style-bullet>
    </text:list-style>
    <style:style style:family="table-column" style:parent-style-name="colspec" style:name="id1-3-2-5-51-1-1">
      <style:table-column-properties style:rel-column-width="62*"/>
    </style:style>
    <style:style style:family="table-column" style:parent-style-name="colspec" style:name="id1-3-2-5-51-1-2">
      <style:table-column-properties style:rel-column-width="12*"/>
    </style:style>
    <style:style style:family="table-column" style:parent-style-name="colspec" style:name="id1-3-2-5-51-1-3">
      <style:table-column-properties style:rel-column-width="17*"/>
    </style:style>
    <text:list-style style:name="id1-3-2-5-51-1-4-3-1-1">
      <text:list-level-style-bullet text:bullet-char="-" text:level="1">
        <style:list-level-properties text:min-label-width="10mm"/>
      </text:list-level-style-bullet>
    </text:list-style>
    <text:list-style style:name="id1-3-2-5-51-1-4-3-1-1-1">
      <text:list-level-style-bullet text:bullet-char="-" text:level="1">
        <style:list-level-properties text:min-label-width="10mm"/>
      </text:list-level-style-bullet>
    </text:list-style>
    <text:list-style style:name="id1-3-2-5-51-1-4-3-1-1-2">
      <text:list-level-style-bullet text:bullet-char="-" text:level="1">
        <style:list-level-properties text:min-label-width="10mm"/>
      </text:list-level-style-bullet>
    </text:list-style>
    <style:style style:family="table-column" style:parent-style-name="colspec" style:name="id1-3-2-5-53-1-1">
      <style:table-column-properties style:rel-column-width="62*"/>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7*"/>
    </style:style>
    <style:style style:family="table-column" style:parent-style-name="colspec" style:name="id1-3-2-5-55-1-1">
      <style:table-column-properties style:rel-column-width="62*"/>
    </style:style>
    <style:style style:family="table-column" style:parent-style-name="colspec" style:name="id1-3-2-5-55-1-2">
      <style:table-column-properties style:rel-column-width="12*"/>
    </style:style>
    <style:style style:family="table-column" style:parent-style-name="colspec" style:name="id1-3-2-5-55-1-3">
      <style:table-column-properties style:rel-column-width="17*"/>
    </style:style>
    <text:list-style style:name="id1-3-2-5-55-1-4-2-1-1">
      <text:list-level-style-bullet text:bullet-char="-" text:level="1">
        <style:list-level-properties text:min-label-width="10mm"/>
      </text:list-level-style-bullet>
    </text:list-style>
    <text:list-style style:name="id1-3-2-5-55-1-4-2-1-1-1">
      <text:list-level-style-bullet text:bullet-char="-" text:level="1">
        <style:list-level-properties text:min-label-width="10mm"/>
      </text:list-level-style-bullet>
    </text:list-style>
    <text:list-style style:name="id1-3-2-5-55-1-4-2-1-1-2">
      <text:list-level-style-bullet text:bullet-char="-" text:level="1">
        <style:list-level-properties text:min-label-width="10mm"/>
      </text:list-level-style-bullet>
    </text:list-style>
    <text:list-style style:name="id1-3-2-5-55-1-4-2-1-1-3">
      <text:list-level-style-bullet text:bullet-char="-" text:level="1">
        <style:list-level-properties text:min-label-width="10mm"/>
      </text:list-level-style-bullet>
    </text:list-style>
    <style:style style:family="table-column" style:parent-style-name="colspec" style:name="id1-3-2-5-57-1-1">
      <style:table-column-properties style:rel-column-width="62*"/>
    </style:style>
    <style:style style:family="table-column" style:parent-style-name="colspec" style:name="id1-3-2-5-57-1-2">
      <style:table-column-properties style:rel-column-width="12*"/>
    </style:style>
    <style:style style:family="table-column" style:parent-style-name="colspec" style:name="id1-3-2-5-57-1-3">
      <style:table-column-properties style:rel-column-width="17*"/>
    </style:style>
    <text:list-style style:name="id1-3-2-5-5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9-1-1">
      <style:table-column-properties style:rel-column-width="61*"/>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8*"/>
    </style:style>
    <text:list-style style:name="id1-3-2-5-59-1-4-3-1-1">
      <text:list-level-style-bullet text:bullet-char="-" text:level="1">
        <style:list-level-properties text:min-label-width="10mm"/>
      </text:list-level-style-bullet>
    </text:list-style>
    <text:list-style style:name="id1-3-2-5-59-1-4-3-1-1-1">
      <text:list-level-style-bullet text:bullet-char="-" text:level="1">
        <style:list-level-properties text:min-label-width="10mm"/>
      </text:list-level-style-bullet>
    </text:list-style>
    <text:list-style style:name="id1-3-2-5-59-1-4-3-1-1-2">
      <text:list-level-style-bullet text:bullet-char="-" text:level="1">
        <style:list-level-properties text:min-label-width="10mm"/>
      </text:list-level-style-bullet>
    </text:list-style>
    <style:style style:family="table-column" style:parent-style-name="colspec" style:name="id1-3-2-5-61-1-1">
      <style:table-column-properties style:rel-column-width="60*"/>
    </style:style>
    <style:style style:family="table-column" style:parent-style-name="colspec" style:name="id1-3-2-5-61-1-2">
      <style:table-column-properties style:rel-column-width="12*"/>
    </style:style>
    <style:style style:family="table-column" style:parent-style-name="colspec" style:name="id1-3-2-5-61-1-3">
      <style:table-column-properties style:rel-column-width="19*"/>
    </style:style>
    <style:style style:family="table-column" style:parent-style-name="colspec" style:name="id1-3-2-5-63-1-1">
      <style:table-column-properties style:rel-column-width="60*"/>
    </style:style>
    <style:style style:family="table-column" style:parent-style-name="colspec" style:name="id1-3-2-5-63-1-2">
      <style:table-column-properties style:rel-column-width="12*"/>
    </style:style>
    <style:style style:family="table-column" style:parent-style-name="colspec" style:name="id1-3-2-5-63-1-3">
      <style:table-column-properties style:rel-column-width="19*"/>
    </style:style>
    <text:list-style style:name="id1-3-2-5-63-1-4-4-1-2">
      <text:list-level-style-bullet text:bullet-char="-" text:level="1">
        <style:list-level-properties text:min-label-width="10mm"/>
      </text:list-level-style-bullet>
    </text:list-style>
    <text:list-style style:name="id1-3-2-5-63-1-4-4-1-2-1">
      <text:list-level-style-bullet text:bullet-char="-" text:level="1">
        <style:list-level-properties text:min-label-width="10mm"/>
      </text:list-level-style-bullet>
    </text:list-style>
    <text:list-style style:name="id1-3-2-5-63-1-4-4-1-2-2">
      <text:list-level-style-bullet text:bullet-char="-" text:level="1">
        <style:list-level-properties text:min-label-width="10mm"/>
      </text:list-level-style-bullet>
    </text:list-style>
    <text:list-style style:name="id1-3-2-5-63-1-4-4-1-2-3">
      <text:list-level-style-bullet text:bullet-char="-" text:level="1">
        <style:list-level-properties text:min-label-width="10mm"/>
      </text:list-level-style-bullet>
    </text:list-style>
    <text:list-style style:name="id1-3-2-5-63-1-4-4-1-2-4">
      <text:list-level-style-bullet text:bullet-char="-" text:level="1">
        <style:list-level-properties text:min-label-width="10mm"/>
      </text:list-level-style-bullet>
    </text:list-style>
    <text:list-style style:name="id1-3-2-5-63-1-4-4-1-2-5">
      <text:list-level-style-bullet text:bullet-char="-" text:level="1">
        <style:list-level-properties text:min-label-width="10mm"/>
      </text:list-level-style-bullet>
    </text:list-style>
    <style:style style:family="table-column" style:parent-style-name="colspec" style:name="id1-3-2-5-65-1-1">
      <style:table-column-properties style:rel-column-width="60*"/>
    </style:style>
    <style:style style:family="table-column" style:parent-style-name="colspec" style:name="id1-3-2-5-65-1-2">
      <style:table-column-properties style:rel-column-width="12*"/>
    </style:style>
    <style:style style:family="table-column" style:parent-style-name="colspec" style:name="id1-3-2-5-65-1-3">
      <style:table-column-properties style:rel-column-width="19*"/>
    </style:style>
    <style:style style:family="table-column" style:parent-style-name="colspec" style:name="id1-3-2-5-67-1-1">
      <style:table-column-properties style:rel-column-width="60*"/>
    </style:style>
    <style:style style:family="table-column" style:parent-style-name="colspec" style:name="id1-3-2-5-67-1-2">
      <style:table-column-properties style:rel-column-width="12*"/>
    </style:style>
    <style:style style:family="table-column" style:parent-style-name="colspec" style:name="id1-3-2-5-67-1-3">
      <style:table-column-properties style:rel-column-width="19*"/>
    </style:style>
  </office:automatic-styles>
  <office:body>
    <office:text>
      <text:p text:style-name="new_page_staatscourant"/>
      <text:p text:style-name="single-kop-titel">Beleidsregel van het college van burgemeester en wethouders van de gemeente Gouda houdende regels omtrent kinderopvang Beleidsregels handhaving Wet kinderopvang Gouda 2019 </text:p>
      <text:section text:name="regeling_id1-3-2" text:style-name="regeling">
        <text:section text:name="aanhef_id1-3-2-1" text:style-name="aanhef">
          <text:section text:name="preambule_id1-3-2-1-1" text:style-name="preambule">
            <text:p text:style-name="al">
            <text:span text:style-name="nadrukvet">Burgemeester en wethouders van Gouda </text:span>
          </text:p>
            <text:p text:style-name="al"/>
            <text:p text:style-name="al">Gelet op artikel 4:81 van de Algemene wet bestuursrecht; </text:p>
            <text:p text:style-name="al"/>
            <text:p text:style-name="al">Gelet op de artikelen 1.61, eerste lid, 1.65, 1.66 en 1.72 van de Wet kinderopvang; </text:p>
            <text:p text:style-name="al"/>
            <text:p text:style-name="al">
            <text:span text:style-name="nadrukvet">besluiten: </text:span>
          </text:p>
            <text:p text:style-name="al">de Beleidsregels handhaving Wet kinderopvang Gouda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Toepassing </text:p>
              <text:p text:style-name="al">Deze beleidsregels zijn van toepassing op de handhaving naar aanleiding van overtreding van de bij of krachtens de Wet kinderopvang gestelde regelgeving. </text:p>
            </text:section>
            <text:section text:name="artikel_id1-3-2-2-1-3" text:style-name="artikel">
              <text:p text:style-name="artikel_kop_titel"><text:span text:style-name="artikel_kop_label">Artikel</text:span> <text:span text:style-name="artikel_kop_nr">2</text:span> Vormen van handhaving </text:p>
              <text:p text:style-name="al">Bij het uitvoeren van het handhavingsbeleid heeft het college de volgende mogelijkheden: </text:p>
              <text:list text:style-name="id1-3-2-2-1-3-3">
                <text:list-item text:style-override="id1-3-2-2-1-3-3-1">
                  <text:number>1.</text:number>
                  <text:p text:style-name="al">informeel middel zoals een waarschuwing; </text:p>
                </text:list-item>
                <text:list-item text:style-override="id1-3-2-2-1-3-3-2">
                  <text:number>2.</text:number>
                  <text:p text:style-name="al">op herstel gericht handhavingsmiddel zoals een herstelsanctie; </text:p>
                </text:list-item>
                <text:list-item text:style-override="id1-3-2-2-1-3-3-3">
                  <text:number>3.</text:number>
                  <text:p text:style-name="al">bestraffende sanctie. </text:p>
                </text:list-item>
              </text:list>
            </text:section>
            <text:section text:name="artikel_id1-3-2-2-1-4" text:style-name="artikel">
              <text:p text:style-name="artikel_kop_titel"><text:span text:style-name="artikel_kop_label">Artikel</text:span> <text:span text:style-name="artikel_kop_nr">3</text:span> Kwaliteitseisen </text:p>
              <text:list text:style-name="id1-3-2-2-1-4-2">
                <text:list-item text:style-override="id1-3-2-2-1-4-2">
                  <text:number>1.</text:number>
                  <text:p text:style-name="al">De kwaliteitseisen, waar aan voldaan moet worden, staan genoemd in de Wet kinderopvang en alle onderliggende regelgeving. </text:p>
                </text:list-item>
                <text:list-item text:style-override="id1-3-2-2-1-4-3">
                  <text:number>2.</text:number>
                  <text:p text:style-name="al">De toezichthouder kinderopvang onderzoekt de naleving van deze kwaliteitseisen en legt de bevindingen vast in een inspectierapport. </text:p>
                </text:list-item>
                <text:list-item text:style-override="id1-3-2-2-1-4-4">
                  <text:number>3.</text:number>
                  <text:p text:style-name="al">In deze beleidsregels wordt uitgegaan van deze kwaliteitseisen. </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text:p>
                </text:list-item>
              </text:list>
            </text:section>
            <text:p text:style-name="hoofdstuk_bottom"/>
          </text:section>
          <text:section text:name="hoofdstuk_id1-3-2-2-2" text:style-name="hoofdstuk">
            <text:p text:style-name="hoofdstuk_kop"><text:span text:style-name="label">Hoofdstuk</text:span> <text:span text:style-name="nr">2</text:span> Herstellend traject </text:p>
            <text:section text:name="artikel_id1-3-2-2-2-2" text:style-name="artikel">
              <text:p text:style-name="artikel_kop_titel"><text:span text:style-name="artikel_kop_label">Artikel</text:span> <text:span text:style-name="artikel_kop_nr">4</text:span> Herstelmaatregel </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 </text:p>
                </text:list-item>
              </text:list>
              <text:list text:style-name="id1-3-2-2-2-2-3">
                <text:list-item text:style-override="id1-3-2-2-2-2-3-1">
                  <text:number>2.</text:number>
                  <text:p text:style-name="al">Bij het uitvoeren van het herstellend handhavingstraject hanteert het college de volgende stappen: </text:p>
                  <text:list text:style-name="id1-3-2-2-2-2-3-1-3">
                    <text:list-item text:style-override="id1-3-2-2-2-2-3-1-3-1">
                      <text:number>a.</text:number>
                      <text:p text:style-name="al">stap 1: aanwijzing; </text:p>
                    </text:list-item>
                    <text:list-item text:style-override="id1-3-2-2-2-2-3-1-3-2">
                      <text:number>b.</text:number>
                      <text:p text:style-name="al">stap 2: last onder dwangsom/last onder bestuursdwang; </text:p>
                    </text:list-item>
                    <text:list-item text:style-override="id1-3-2-2-2-2-3-1-3-3">
                      <text:number>c.</text:number>
                      <text:p text:style-name="al">stap 3: exploitatieverbod; </text:p>
                    </text:list-item>
                    <text:list-item text:style-override="id1-3-2-2-2-2-3-1-3-4">
                      <text:number>d.</text:number>
                      <text:p text:style-name="al">stap 4: intrekken van de toestemming tot exploitatie en verwijdering van de registratie uit het landelijk register kinderopvang. </text:p>
                    </text:list-item>
                  </text:list>
                </text:list-item>
                <text:list-item text:style-override="id1-3-2-2-2-2-3-2">
                  <text:number>3.</text:number>
                  <text:p text:style-name="al">Indien de aard van de overtreding hiertoe aanleiding geeft, kan het college besluiten om een bepaalde stap of bepaalde stappen van het herstellende traject over te slaan dan wel meerdere keren toe te passen. </text:p>
                </text:list-item>
                <text:list-item text:style-override="id1-3-2-2-2-2-3-3">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3-4">
                  <text:number>5.</text:number>
                  <text:p text:style-name="al">Bij het geven van een aanwijzing gelden de volgende hersteltermijnen: </text:p>
                  <text:list text:style-name="id1-3-2-2-2-2-3-4-3">
                    <text:list-item text:style-override="id1-3-2-2-2-2-3-4-3-1">
                      <text:number>a.</text:number>
                      <text:p text:style-name="al">prioriteit hoog: maximaal 2 weken; </text:p>
                    </text:list-item>
                    <text:list-item text:style-override="id1-3-2-2-2-2-3-4-3-2">
                      <text:number>b.</text:number>
                      <text:p text:style-name="al">prioriteit gemiddeld: maximaal 10 weken </text:p>
                    </text:list-item>
                  </text:list>
                </text:list-item>
              </text:list>
              <text:p text:style-name="al">Deze termijnen worden eveneens gehanteerd als begunstigingstermijn indien ervoor gekozen is om een last onder dwangsom / last onder bestuursdwang in te zetten. </text:p>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 </text:p>
              <text:p text:style-name="al"/>
            </text:section>
            <text:p text:style-name="hoofdstuk_bottom"/>
          </text:section>
          <text:section text:name="hoofdstuk_id1-3-2-2-3" text:style-name="hoofdstuk">
            <text:p text:style-name="hoofdstuk_kop"><text:span text:style-name="label">Hoofdstuk</text:span> <text:span text:style-name="nr">3</text:span> Bestraffend traject </text:p>
            <text:section text:name="artikel_id1-3-2-2-3-2" text:style-name="artikel">
              <text:p text:style-name="artikel_kop_titel"><text:span text:style-name="artikel_kop_label">Artikel</text:span> <text:span text:style-name="artikel_kop_nr">6</text:span> Gebruik bevoegdheid opleggen bestuurlijke boete </text:p>
              <text:list text:style-name="id1-3-2-2-3-2-2">
                <text:list-item text:style-override="id1-3-2-2-3-2-2">
                  <text:number>1.</text:number>
                  <text:p text:style-name="al">Het college legt een bestuurlijke boete op bij: </text:p>
                  <text:list text:style-name="id1-3-2-2-3-2-2-3">
                    <text:list-item text:style-override="id1-3-2-2-3-2-2-3-1">
                      <text:number>a.</text:number>
                      <text:p text:style-name="al">overtredingen met de prioriteit ‘hoog’ zoals opgenomen in het afwegingsoverzicht in de bijlage; </text:p>
                    </text:list-item>
                    <text:list-item text:style-override="id1-3-2-2-3-2-2-3-2">
                      <text:number>b.</text:number>
                      <text:p text:style-name="al">exploitatie zonder toestemming van het college van burgemeester en wethouders; </text:p>
                    </text:list-item>
                    <text:list-item text:style-override="id1-3-2-2-3-2-2-3-3">
                      <text:number>c.</text:number>
                      <text:p text:style-name="al">niet onverwijld melden van wijzigingen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list-item>
                <text:list-item text:style-override="id1-3-2-2-3-2-3">
                  <text:number>2.</text:number>
                  <text:p text:style-name="al">Bij overtredingen met een prioriteit ‘gemiddeld’ zoals opgenomen in het afwegingsoverzicht in de bijlage, kan het college een bestuurlijke boete opleggen. </text:p>
                </text:list-item>
              </text:list>
            </text:section>
            <text:section text:name="artikel_id1-3-2-2-3-3" text:style-name="artikel">
              <text:p text:style-name="artikel_kop_titel"><text:span text:style-name="artikel_kop_label">Artikel</text:span> <text:span text:style-name="artikel_kop_nr">7</text:span> Hoogte bestuurlijke boete </text:p>
              <text:list text:style-name="id1-3-2-2-3-3-2">
                <text:list-item text:style-override="id1-3-2-2-3-3-2">
                  <text:number>1.</text:number>
                  <text:p text:style-name="al">Bij de berekening van de bestuurlijke boete als bedoeld in artikel 1.72, eerste lid, van de Wet kinderopvang wordt voor alle overtredingen het boetebedrag dat is neergelegd in het afwegingsoverzicht als uitgangspunt gehanteerd. </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text:p>
                </text:list-item>
              </text:list>
            </text:section>
            <text:section text:name="artikel_id1-3-2-2-3-4" text:style-name="artikel">
              <text:p text:style-name="artikel_kop_titel"><text:span text:style-name="artikel_kop_label">Artikel</text:span> <text:span text:style-name="artikel_kop_nr">8</text:span> Recidive </text:p>
              <text:p text:style-name="al">Bij de vaststelling van de boete wordt uitgegaan van: </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 </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 </text:p>
                </text:list-item>
              </text:list>
            </text:section>
            <text:section text:name="artikel_id1-3-2-2-3-5" text:style-name="artikel">
              <text:p text:style-name="artikel_kop_titel"><text:span text:style-name="artikel_kop_label">Artikel</text:span> <text:span text:style-name="artikel_kop_nr">9</text:span> Matiging </text:p>
              <text:list text:style-name="id1-3-2-2-3-5-2">
                <text:list-item text:style-override="id1-3-2-2-3-5-2">
                  <text:number>a.</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 </text:p>
                    </text:list-item>
                    <text:list-item text:style-override="id1-3-2-2-3-5-2-3-2">
                      <text:number>b.</text:number>
                      <text:p text:style-name="al">de mate van verwijtbaarheid; </text:p>
                    </text:list-item>
                    <text:list-item text:style-override="id1-3-2-2-3-5-2-3-3">
                      <text:number>c.</text:number>
                      <text:p text:style-name="al">de omstandigheden waaronder de overtreding is begaan of; </text:p>
                    </text:list-item>
                    <text:list-item text:style-override="id1-3-2-2-3-5-2-3-4">
                      <text:number>d.</text:number>
                      <text:p text:style-name="al">de omstandigheden waarin de overtreder verkeert ; </text:p>
                    </text:list-item>
                    <text:list-item text:style-override="id1-3-2-2-3-5-2-3-5">
                      <text:number>e.</text:number>
                      <text:p text:style-name="al">het gebruik van het herstelaanbod binnen de gestelde termijn,</text:p>
                    </text:list-item>
                  </text:list>
                </text:list-item>
              </text:list>
              <text:p text:style-name="al">boeteoplegging volgens deze Beleidsregels handhaving Wet kinderopvang Gouda onevenredig is. </text:p>
              <text:list text:style-name="id1-3-2-2-3-5-4">
                <text:list-item text:style-override="id1-3-2-2-3-5-4-1">
                  <text:number>b.</text:number>
                  <text:p text:style-name="al">Van een situatie als bedoeld in het vorige lid kan in beginsel slechts sprake zijn, indien sprake is van bijzondere omstandigheden waarin bij de vaststelling van deze beleidsregels niet is voorzien. </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Intrekking voorgaande beleidsregels </text:p>
              <text:p text:style-name="al">De beleidsregels handhaving Wet kinderopvang Gouda en het daarbij behorende afwegingsoverzicht, vastgesteld op 19 december 2017, worden ingetrokken met ingang van </text:p>
              <text:p text:style-name="al">1 januari 2019, met dien verstande dat deze beleidsregels van toepassing blijven op besluiten die voor 1 januari 2019 zijn genomen. </text:p>
            </text:section>
            <text:section text:name="artikel_id1-3-2-2-4-3" text:style-name="artikel">
              <text:p text:style-name="artikel_kop_titel"><text:span text:style-name="artikel_kop_label">Artikel</text:span> <text:span text:style-name="artikel_kop_nr">12</text:span> Inwerkingtreding </text:p>
              <text:p text:style-name="al">Deze beleidsregels treden in werking met ingang van 1 januari 2019.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handhaving Wet kinderopvang Gouda 2019’.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lgemene toelichting </text:span>
        </text:p>
          <text:p text:style-name="al"/>
          <text:p text:style-name="al">De beleidsregels handhaving Wet kinderopvang worden voor het jaar 2019 opnieuw vastgesteld, als gevolg van de introductie van het herstelaanbod en juridisch technische wijzigingen ten aanzien van artikelen uit de Wet kinderopvang en onderliggende regelgeving. </text:p>
          <text:p text:style-name="al"/>
          <text:p text:style-name="al">
          <text:span text:style-name="nadrukvet">Hoofdstuk 1 Algemeen </text:span>
        </text:p>
          <text:p text:style-name="al">Geen verdere toelichting</text:p>
          <text:p text:style-name="al"/>
          <text:p text:style-name="al">
          <text:span text:style-name="nadrukvet">Hoofdstuk 2 Herstellend traject </text:span>
        </text:p>
          <text:p text:style-name="al"/>
          <text:p text:style-name="al">In een herstellend traject zijn verschillende stappen te onderscheiden. </text:p>
          <text:p text:style-name="al">
          <text:span text:style-name="nadrukondlijn">Stap 1: aanwijzing </text:span>
        </text:p>
          <text:p text:style-name="al">artikel 1.65, eerste lid, van de Wet kinderopvang </text:p>
          <text:p text:style-name="al">Het college van burgemeester en wethouders van de gemeente waarin zich een kindercentrum, een voorziening voor gastouderopvang of een gastouderbureau bevindt dat de bij of krachtens de artikelen 1.47, eerste lid, en 1.49 tot en met 1.59 van de Wet kinderopvang gegeven voorschriften (de ‘kwaliteitseisen’) niet of in onvoldoende mate naleeft, geeft de houder een schriftelijke aanwijzing. </text:p>
          <text:list text:style-name="id1-3-2-4-16">
            <text:list-item text:style-override="id1-3-2-4-1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16-2">
              <text:number>2.</text:number>
              <text:p text:style-name="al">In geval van een overtreding met de prioriteit hoog, bedraagt de hersteltermijn maximaal 14 dagen. Is er sprake van een overtreding met een gemiddelde prioriteit, dan bedraagt de hersteltermijn maximaal 10 weken. </text:p>
            </text:list-item>
            <text:list-item text:style-override="id1-3-2-4-16-3">
              <text:number>3.</text:number>
              <text:p text:style-name="al">Na het verstrijken van de hersteltermijn dient de overtreding duurzaam beëindigd te zijn. Ter controle hiervan kan het college schriftelijke bewijsstukken opvragen dan wel aan de GGD opdracht geven voor een nader onderzoek. Is de overtreding niet beëindigd, dan wordt een volgende stap ingezet. </text:p>
            </text:list-item>
          </text:list>
          <text:p text:style-name="al"/>
          <text:p text:style-name="al">
          <text:span text:style-name="nadrukondlijn">Stap 2: last onder dwangsom of last onder bestuursdwang </text:span>
        </text:p>
          <text:p text:style-name="al">artikel 125, eerste en tweede lid, van de Gemeentewet en artikel 5:32 van de Algemene wet bestuursrecht 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van de Algemene wet bestuursrecht. </text:p>
          <text:list text:style-name="id1-3-2-4-20">
            <text:list-item text:style-override="id1-3-2-4-20-1">
              <text:number>1.</text:number>
              <text:p text:style-name="al">Een last onder dwangsom wordt opgelegd met als doel herstel van de overtreding en/of voorkoming van herhaling van de overtreding. </text:p>
            </text:list-item>
            <text:list-item text:style-override="id1-3-2-4-2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 </text:p>
            </text:list-item>
            <text:list-item text:style-override="id1-3-2-4-2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 </text:span>
        </text:p>
          <text:p text:style-name="al">artikel 1.66 van de Wet kinderopvang </text:p>
          <text:p text:style-name="al">Het college kan de houder verbieden een kindercentrum, een voorziening voor gastouderopvang of een gastouderbureau in exploitatie te nemen dan wel de exploitatie voort te zetten. Dit kan het college onder andere in de volgende gevallen: </text:p>
          <text:list text:style-name="id1-3-2-4-25">
            <text:list-item text:style-override="id1-3-2-4-25-1">
              <text:number>1.</text:number>
              <text:p text:style-name="al">Zolang de houder een bevel of aanwijzing niet opvolgt en het opleggen van een last onder bestuursdwang niet mogelijk is (eerste lid). </text:p>
            </text:list-item>
            <text:list-item text:style-override="id1-3-2-4-25-2">
              <text:number>2.</text:number>
              <text:p text:style-name="al">Als een kindercentrum, gastouderbureau of voorziening voor gastouderopvang niet of niet langer aan de kwaliteitseisen voldoet (tweede lid). </text:p>
            </text:list-item>
          </text:list>
          <text:p text:style-name="al"/>
          <text:p text:style-name="al">
          <text:span text:style-name="nadrukondlijn">Stap 4: het intrekken van de beschikking met toestemming tot exploitatie en het verwijdering van de registratie uit het landelijk register kinderopvang</text:span>
        </text:p>
          <text:p text:style-name="al">artikel 1.46, vijfde en zesde lid, van de Wet kinderopvang, artikel 1.47a, tweede lid, van de Wet kinderopvang en artikel 8 van het Besluit landelijk register kinderopvang, register buitenlandse kinderopvang en personenregister kinderopvang</text:p>
          <text:p text:style-name="al">Er zijn verschillende gronden waarop het college, in het kader van handhaving, de toestemming tot exploitatie kan intrekken en de registratie van deze voorziening kan verwijderen uit het register: </text:p>
          <text:list text:style-name="id1-3-2-4-30">
            <text:list-item text:style-override="id1-3-2-4-30-1">
              <text:number>1.</text:number>
              <text:p text:style-name="al">Indien is gebleken dat de houder niet langer de kinderopvangvoorziening exploiteert. </text:p>
            </text:list-item>
            <text:list-item text:style-override="id1-3-2-4-30-2">
              <text:number>2.</text:number>
              <text:p text:style-name="al">Indien uit een GGD-onderzoek of anderszins is gebleken dat de houder naar verwachting niet dan wel niet langer voldoet aan de bij of krachtens hoofdstuk 1 afdeling 3, paragrafen 2 en 3 van de Wet kinderopvang gegeven voorschriften. </text:p>
            </text:list-item>
            <text:list-item text:style-override="id1-3-2-4-30-3">
              <text:number>3.</text:number>
              <text:p text:style-name="al">Indien drie maanden na de registratie de exploitatie van de kinderopvangvoorziening niet daadwerkelijk is aangevangen. </text:p>
            </text:list-item>
          </text:list>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registreerde kinderopvang (illegale kinderopvang) en kan leiden tot een bestuurlijke boete of vervolging door het Openbaar Ministerie op basis van overtreding van de Wet op de economische delicten. </text:p>
          <text:p text:style-name="al"/>
          <text:p text:style-name="al">
          <text:span text:style-name="nadrukvet">Hoofdstuk 3 Bestraffend traject </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et kinderopvang). </text:p>
          <text:p text:style-name="al"/>
          <text:p text:style-name="al">In deze beleidsregels is neergelegd op welke wijze het college invulling geeft aan zijn beleidsvrijheid. </text:p>
          <text:p text:style-name="al"/>
          <text:list text:style-name="id1-3-2-4-40">
            <text:list-item text:style-override="id1-3-2-4-40-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 </text:p>
            </text:list-item>
            <text:list-item text:style-override="id1-3-2-4-40-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item text:style-override="id1-3-2-4-40-3">
              <text:number>3.</text:number>
              <text:p text:style-name="al">Als er sprake is van een overtreding zoals genoemd in het afwegingsoverzicht onder ‘overige overtredingen’ dan legt het college eveneens een boete op. </text:p>
            </text:list-item>
            <text:list-item text:style-override="id1-3-2-4-40-4">
              <text:number>4.</text:number>
              <text:p text:style-name="al">Bij overtredingen met een prioriteit gemiddeld, kan het college besluiten een boete op te leggen. De hoogte van de boete zal met inachtneming van de algemene bepalingen hieromtrent worden bepaald. </text:p>
            </text:list-item>
          </text:list>
          <text:p text:style-name="al"/>
          <text:p text:style-name="al">
          <text:span text:style-name="nadrukvet">Artikelsgewijze toelichting </text:span>
        </text:p>
          <text:p text:style-name="al"/>
          <text:p text:style-name="al">
          <text:span text:style-name="nadrukvet">Artikel 1 </text:span>
        </text:p>
          <text:p text:style-name="al">Dit artikel spreekt voor zich. </text:p>
          <text:p text:style-name="al"/>
          <text:p text:style-name="al">
          <text:span text:style-name="nadrukvet">Artikel 2 </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 </text:p>
          <text:p text:style-name="al"/>
          <text:p text:style-name="al">
          <text:span text:style-name="nadrukvet">Artikel 3 </text:span>
        </text:p>
          <text:p text:style-name="al">De kwaliteitseisen waaraan bij of krachtens de Wet kinderopvang voldaan moet worden, staan in de wet- en regelgeving. Een volledige opsomming is ook terug te vinden in de door de toezichthouder kinderopvang gebruikte modelrapporten. </text:p>
          <text:p text:style-name="al"/>
          <text:p text:style-name="al">
          <text:span text:style-name="nadrukvet">Artikel 4 </text:span>
        </text:p>
          <text:p text:style-name="al">Voor een uitgebreide toelichting wordt verwezen naar de algemene toelichting van hoofdstuk 2 herstellend traject. </text:p>
          <text:p text:style-name="al"/>
          <text:p text:style-name="al">
          <text:span text:style-name="nadrukvet">Artikel 5 </text:span>
        </text:p>
          <text:p text:style-name="al">Indien een geregistreerde voorziening, te weten dagopvang, buitenschoolse opvang, gastouderbureau of voorziening voor gastouderopvang niet meer voldoet aan de definitie conform de Wet kinderopvang, wordt de gegeven toestemming tot exploitatie door middel van een beschikking ingetrokken en wordt de registratie uit het landelijk register kinderopvang verwijderd. Dit, omdat uitsluitend kinderopvangvoorzieningen die aan de definitie voldoen geregistreerd worden en geëxploiteerd mogen worden. Er zal in dit geval geen herstellend handhavingstraject worden ingezet. </text:p>
          <text:p text:style-name="al"/>
          <text:p text:style-name="al">
          <text:span text:style-name="nadrukvet">Artikel 6 Gebruik bevoegdheid opleggen bestuurlijke boete </text:span>
        </text:p>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 </text:p>
          <text:p text:style-name="al"/>
          <text:p text:style-name="al">In geval van de volgende overtredingen legt het college altijd een boete op. </text:p>
          <text:list text:style-name="id1-3-2-4-63">
            <text:list-item text:style-override="id1-3-2-4-63-1">
              <text:number>1.</text:number>
              <text:p text:style-name="al">Overtredingen met prioriteit hoog; de bij of krachtens de artikelen 1.47, eerste lid, 1.49 tot en met 1.59 van de Wet kinderopvang gestelde eisen, waaraan het college in verband met de naleving ervan een hoge prioriteit heeft toegekend en; </text:p>
            </text:list-item>
            <text:list-item text:style-override="id1-3-2-4-63-2">
              <text:number>2.</text:number>
              <text:p text:style-name="al">Overige overtredingen zoals bedoeld in artikel 1.72, eerste lid, van de Wet kinderopvang. </text:p>
            </text:list-item>
          </text:list>
          <text:p text:style-name="al"/>
          <text:p text:style-name="al">Ad 1. De overtredingen van de kwaliteitseisen zijn geprioriteerd. In geval van een overtreding met een hoge prioriteit maakt het college gebruik van zijn bevoegdheid een bestuurlijke boete op te leggen. </text:p>
          <text:p text:style-name="al"/>
          <text:p text:style-name="al">Ad 2. Deze overige overtredingen betreffen het niet melden van wijzigingen als bedoeld in het artikel 1.47 van de Wet kinderopvang; de verplichtingen op grond van artikel 5:20 van de Algemene wet bestuursrecht; het exploiteren van een kinderopvangvoorziening in strijd met artikel 1.45 van de Wet kinderopvang; het niet naleven van een aanwijzing of bevel als bedoeld in artikel 1.65 van de </text:p>
          <text:p text:style-name="al">Wet kinderopvang en het niet nakomen, dan wel in strijd handelen met een verbod krachtens artikel 1.66 van laatstgenoemde wet. Als er sprake is van een ‘overige overtreding’ maakt het college eveneens gebruik van zijn bevoegdheid. </text:p>
          <text:p text:style-name="al"/>
          <text:p text:style-name="al">
          <text:span text:style-name="nadrukvet">Artikel 7 Hoogte bestuurlijke boete </text:span>
        </text:p>
          <text:p text:style-name="al"/>
          <text:p text:style-name="al">
          <text:span text:style-name="nadrukvet">Eerste lid </text:span>
        </text:p>
          <text:p text:style-name="al">In de Wet kinderopvang is het maximaal op te leggen boetebedrag aangegeven. Het college heeft derhalve beleidsvrijheid ten aanzien van het bepalen van de hoogte van het op te leggen boetebedrag naar aanleiding van een specifieke overtredin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gemiddelde prioritering is toegekend. </text:p>
          <text:p text:style-name="al"/>
          <text:p text:style-name="al">Mede gelet op het in artikel 1.72 van de Wet kinderopvang neergelegde boetemaximum heeft dit geleid tot de volgende verdeling.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
                    <text:span text:style-name="nadrukvet">Prioritering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5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tot € 3.000,-</text:p>
                </table:table-cell>
              </table:table-row>
            </table:table>
            <text:p text:style-name="table_bottom"/>
          </text:section>
          <text:p text:style-name="al"/>
          <text:p text:style-name="al">Uitzonderingen hierop zijn: </text:p>
          <text:list text:style-name="id1-3-2-4-81">
            <text:list-item text:style-override="id1-3-2-4-81-1">
              <text:number>•</text:number>
              <text:p text:style-name="al">Bij overtreding van de artikelen 1.66 en 1.45 van de Wet kinderopvang, is sprake van een economisch delict als bedoeld in de Wet op de economische delicten. In artikel 1 en 6 van deze wet is bepaald dat deze overtredingen beboet worden met een boete van de vierde categorie. De boetebedragen in onderhavig beleid komen hiermee overeen. </text:p>
            </text:list-item>
          </text:list>
          <text:p text:style-name="al"/>
          <text:list text:style-name="id1-3-2-4-83">
            <text:list-item text:style-override="id1-3-2-4-83-1">
              <text:number>•</text:number>
              <text:p text:style-name="al">Overtreding van artikel 5:20 van de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 </text:p>
            </text:list-item>
          </text:list>
          <text:p text:style-name="al"/>
          <text:p text:style-name="al">
          <text:span text:style-name="nadrukvet">Tweede lid </text:span>
        </text:p>
          <text:p text:style-name="al">Gezien het bijzondere karakter van de voorziening voor gastouderopvang is ervoor gekozen de hoogte van de op te leggen boete met de helft te verlagen. Dit geldt niet wanneer het een kwaliteitseis betreft die specifiek aan de gastouder wordt gesteld. In dat geval is de boete al op deze situatie afgestemd. </text:p>
          <text:p text:style-name="al"/>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begaan.</text:p>
          <text:p text:style-name="al"/>
          <text:p text:style-name="al">Het college heeft door middel van de prioritering en de aansluiting op de betreffende strafrechtelijke overtredingen de ernst van de overtredingen geobjectiveerd. </text:p>
          <text:p text:style-name="al"/>
          <text:p text:style-name="al">
          <text:span text:style-name="nadrukvet">Artikel 8 Recidive </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 </text:p>
          <text:p text:style-name="al"/>
          <text:p text:style-name="al">
          <text:span text:style-name="nadrukvet">Artikel 9 Matiging </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Intrekking voorgaande beleidsregels </text:span>
        </text:p>
          <text:p text:style-name="al">Dit artikel spreekt voor zich. </text:p>
          <text:p text:style-name="al"/>
          <text:p text:style-name="al">
          <text:span text:style-name="nadrukvet">Artikel 12 Inwerkingtreding </text:span>
        </text:p>
          <text:p text:style-name="al">Dit artikel spreekt voor zich. </text:p>
          <text:p text:style-name="al"/>
          <text:p text:style-name="al">
          <text:span text:style-name="nadrukvet">Artikel 13 Citeertitel </text:span>
        </text:p>
          <text:p text:style-name="al">Dit artikel spreekt voor zich. </text:p>
        </text:section>
        <text:section text:name="bijlage_id1-3-2-5"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Domein Kinderopvang, Gastouderopvang, Gastouderbureau in de zin van de wet </text:span>
                  </text:p>
                </table:table-cell>
                <table:table-cell table:style-name="cell_frame_all" table:number-rows-spanned="1" table:number-columns-spanned="2">
                  <text:p text:style-name="table_al">
                    <text:span text:style-name="nadrukvet">Prioriteit </text:span>
                  </text:p>
                </table:table-cell>
                <table:table-cell table:style-name="cell_frame_all" table:number-rows-spanned="1" table:number-columns-spanned="2">
                  <text:p text:style-name="table_al">
                    <text:span text:style-name="nadrukvet">Boetebedrag </text:span>
                  </text:p>
                </table:table-cell>
              </table:table-row>
              <table:table-row table:style-name="row">
                <table:table-cell table:style-name="cell_frame_all" table:number-rows-spanned="1" table:number-columns-spanned="5">
                  <text:p text:style-name="table_al">
                    <text:span text:style-name="nadrukvet">Exploitatie zonder toestemming college van B en W </text:span>
                  </text:p>
                </table:table-cell>
              </table:table-row>
              <table:table-row table:style-name="row">
                <table:table-cell table:style-name="cell_frame_all" table:number-rows-spanned="1" table:number-columns-spanned="5">
                  <text:p text:style-name="table_al">BUITENSCHOOLSE OPVANG EN KINDERDAGVERBLIJF </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 </text:p>
                  <text:p text:style-name="table_al">
                    <text:span text:style-name="nadrukcur"/>
                  </text:p>
                  <text:p text:style-name="table_al">
                    <text:span text:style-name="nadrukcur">artikel 1.1, eerste lid, van de Wet kinderopvang</text:span>
                  </text:p>
                </table:table-cell>
                <table:table-cell table:style-name="cell_frame_all" table:number-rows-spanned="7"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500,- </text:span>
                  </text:p>
                  <text:p text:style-name="table_al">(boete 4e categorie<text:note text:id="noot_id1-3-2-5-4-1-6-4-3-14-1" text:note-class="footnote"><text:note-citation text:label=" 1 "> 1 </text:note-citation><text:note-body><text:p text:style-name="noot.al">https://www.rijksoverheid.nl/onderwerpen/straffen-en-maatregelen/vraag-en-antwoord/hoe-hoog-zijn-de-boetes-innederland; wetboek van strafrecht eerste boek artikel 23. </text:p></text:note-body></text:note>)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GASTOUDERBUREAU </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eerste lid, van de Wet kinderopvang </text:span>
                  </text:p>
                  <text:p text:style-name="table_al">
                    <text:span text:style-name="nadrukcur"/>
                  </text:p>
                </table:table-cell>
              </table:table-row>
              <table:table-row table:style-name="row">
                <table:table-cell table:style-name="cell_frame_all" table:number-rows-spanned="1" table:number-columns-spanned="2">
                  <text:p text:style-name="table_al">GASTOUDEROPVANG </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 </text:p>
                  <text:p text:style-name="table_al"/>
                  <text:p text:style-name="table_al">
                    <text:span text:style-name="nadrukcur">artikel 1.1, eerste lid, van de Wet kinderopvang </text:span>
                  </text:p>
                  <text:p text:style-name="table_al">
                    <text:span text:style-name="nadrukcur"/>
                  </text:p>
                </table:table-cell>
              </table:table-row>
              <table:table-row table:style-name="row">
                <table:table-cell table:style-name="cell_frame_all" table:number-rows-spanned="1" table:number-columns-spanned="2">
                  <text:p text:style-name="table_al">ALLE KINDEROPVANGVOORZIENINGEN </text:p>
                </table:table-cell>
              </table:table-row>
              <table:table-row table:style-name="row">
                <table:table-cell table:style-name="cell_frame_all"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text:span text:style-name="nadrukvet"/></text:p>
                  <text:p text:style-name="table_al">
                    <text:span text:style-name="nadrukvet"/>
                  </text:p>
                  <text:p text:style-name="table_al">
                    <text:span text:style-name="nadrukcur">artikel 1.45, derde lid, van de Wet kinderopvang </text:span>
                  </text:p>
                  <text:p text:style-name="table_al"/>
                  <text:p text:style-name="table_al">Het college bepaalt de ingangsdatum van de toestemming tot exploitatie.<text:span text:style-name="nadrukcur"/></text:p>
                  <text:p text:style-name="table_al"/>
                  <text:p text:style-name="table_al">
                    <text:span text:style-name="nadrukcur">artikel 1.46, tweede lid, van de Wet kinderopvang </text:span>
                  </text:p>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p text:style-name="table_al">
                    <text:span text:style-name="nadrukvet">Onverwijld melden wijziging aan het college </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span text:style-name="nadrukvet"/></text:p>
                  <text:p text:style-name="table_al"/>
                  <text:p text:style-name="table_al">
                    <text:span text:style-name="nadrukcur">artikel 1.47, eerste en zesde lid, van de Wet kinderopvang; artikel 7van het Besluit landelijk register kinderopvang, register buitenlandse kinderopvang en personenregister kinderopvang</text:span>
                  </text:p>
                  <text:p text:style-name="table_al">
                    <text:span text:style-name="nadrukcur"/>
                  </text:p>
                </table:table-cell>
                <table:table-cell table:style-name="cell_frame_all" table:number-rows-spanned="1" table:number-columns-spanned="1">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span text:style-name="nadrukvet">€ 2000,- </text:span>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
                    <text:span text:style-name="nadrukvet">Naleving Kadervoorschriften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 </text:p>
                  <text:p text:style-name="table_al"/>
                  <text:p text:style-name="table_al">
                    <text:span text:style-name="nadrukcur">artikelen 1.49, eerste en tweede lid, en 1.50, eerste en tweede lid, van de Wet kinderopvang </text:span>
                  </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 </text:span>
                  </text:p>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oetebedrag</text:p>
                  <text:p text:style-name="table_al">aangegeven bij</text:p>
                  <text:p text:style-name="table_al">nadere regel</text:p>
                  <text:p text:style-name="table_al">volgend uit deze</text:p>
                  <text:p text:style-name="table_al">artikelen</text:p>
                  <text:p text:style-name="table_al"/>
                  <text:p text:style-name="table_al"/>
                </table:table-cell>
              </table:table-row>
              <table:table-row table:style-name="row">
                <table:table-cell table:style-name="cell_frame_all" table:number-rows-spanned="1" table:number-columns-spanned="1">
                  <text:p text:style-name="table_al">GASTOUDERBUREAU </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 </text:p>
                  <text:list text:style-name="id1-3-2-5-8-1-4-5-1-2">
                    <text:list-item text:style-override="id1-3-2-5-8-1-4-5-1-2-1">
                      <text:number>a.</text:number>
                      <text:p text:style-name="table_al">het tot stand brengen en begeleiden van gastouderopvang die bijdraagt aan een goede en gezonde ontwikkeling van het kind in een veilige en gezonde omgeving; </text:p>
                    </text:list-item>
                    <text:list-item text:style-override="id1-3-2-5-8-1-4-5-1-2-2">
                      <text:number>b.</text:number>
                      <text:p text:style-name="table_al">het doorgeleiden van de betalingen van ouders aan gastouders. </text:p>
                    </text:list-item>
                  </text:list>
                  <text:p text:style-name="table_al"/>
                  <text:p text:style-name="table_al">
                    <text:span text:style-name="nadrukcur">artikelen 1.49, vierde lid, en 1.56, eerste en tweede lid, van de Wet kinderopvang </text:span>
                  </text:p>
                  <text:p text:style-name="table_al"/>
                </table:table-cell>
              </table:table-row>
              <table:table-row table:style-name="row">
                <table:table-cell table:style-name="cell_frame_all" table:number-rows-spanned="1" table:number-columns-spanned="1">
                  <text:p text:style-name="table_al">GASTOUDEROPVANG </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 </text:p>
                  <text:p text:style-name="table_al"/>
                  <text:p text:style-name="table_al">
                    <text:span text:style-name="nadrukcur">artikelen 1.49, derde lid, en 1.56b, eerste en tweede lid, van de Wet kinderopvang </text:span>
                  </text:p>
                  <text:p text:style-name="table_al"/>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
                    <text:span text:style-name="nadrukvet">Domein Pedagogisch Klimaat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Pedagogisch beleidsplan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Elke buitenschoolse opvang en kinderdagverblijf beschikt over een pedagogisch beleidsplan. </text:p>
                  <text:p text:style-name="table_al">
                    <text:span text:style-name="nadrukvet"/>
                  </text:p>
                  <text:p text:style-name="table_al">
                    <text:span text:style-name="nadrukcur">bso</text:span>
                    <text:span text:style-name="nadrukcur"> en </text:span>
                    <text:span text:style-name="nadrukcur">kdv</text:span>
                    <text:span text:style-name="nadrukcur">: artikelen 1.49, eerste en tweede lid, en 1.50, eerste en tweede lid, van de Wet kinderopvang </text:span>
                  </text:p>
                  <text:p text:style-name="table_al">
                    <text:span text:style-name="nadrukcur">bso</text:span>
                    <text:span text:style-name="nadrukcur">: artikel 12, eerste lid, van het Besluit kwaliteit kinderopvang </text:span>
                    <text:span text:style-name="nadrukcur">kdv</text:span>
                    <text:span text:style-name="nadrukcur">: artikel 3, eerste lid, van het Besluit kwaliteit kinderopvang </text:span>
                  </text:p>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5.000,- </text:span>
                  </text:p>
                  <text:p text:style-name="table_al"/>
                  <text:p text:style-name="table_al"/>
                </table:table-cell>
              </table:table-row>
              <table:table-row table:style-name="row">
                <table:table-cell table:style-name="cell_frame_all" table:number-rows-spanned="1" table:number-columns-spanned="1">
                  <text:p text:style-name="table_al">GASTOUDERBUREAU </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 </text:p>
                  <text:p text:style-name="table_al">
                    <text:span text:style-name="nadrukcur"/>
                  </text:p>
                  <text:p text:style-name="table_al">
                    <text:span text:style-name="nadrukcur">artikelen 1.49, derde en vierde lid, en 1.56, eerste en tweede lid, van de Wet kinderopvang; artikel 11, eerste lid, van het Besluit kwaliteit gastouderbureau, gastouder en voorziening voor gastouderopvang; artikel 12a, van de Regeling kwaliteit gastouderbureaus, gastouders en voorzieningen voor gastouderopvang. </text:span>
                  </text:p>
                  <text:p text:style-name="table_al"/>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p text:style-name="table_al">
                    <text:span text:style-name="nadrukvet">Inhoud pedagogisch beleidsplan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 a. emotionele veiligheid; </text:p>
                  <text:list text:style-name="id1-3-2-5-12-1-4-3-1-2">
                    <text:list-item text:style-override="id1-3-2-5-12-1-4-3-1-2-1">
                      <text:number>b.</text:number>
                      <text:p text:style-name="table_al">persoonlijke vaardigheden; </text:p>
                    </text:list-item>
                    <text:list-item text:style-override="id1-3-2-5-12-1-4-3-1-2-2">
                      <text:number>c.</text:number>
                      <text:p text:style-name="table_al">sociale vaardigheid; </text:p>
                    </text:list-item>
                    <text:list-item text:style-override="id1-3-2-5-12-1-4-3-1-2-3">
                      <text:number>d.</text:number>
                      <text:p text:style-name="table_al">waarden en normen. </text:p>
                    </text:list-item>
                  </text:list>
                  <text:p text:style-name="table_al">
                    <text:span text:style-name="nadrukcur"/>
                  </text:p>
                  <text:p text:style-name="table_al">
                    <text:span text:style-name="nadrukcur">bso</text:span>
                    <text:span text:style-name="nadrukcur"> artikelen 11 en 12, tweede lid, onder a, van het Besluit kwaliteit kinderopvang </text:span>
                    <text:span text:style-name="nadrukcur">kdv</text:span>
                    <text:span text:style-name="nadrukcur"> artikelen 2 en 3, tweede lid, onder a, van het Besluit kwaliteit kinderopvang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 </text:p>
                  <text:p text:style-name="table_al">
                    <text:span text:style-name="nadrukcur"/>
                  </text:p>
                  <text:p text:style-name="table_al">
                    <text:span text:style-name="nadrukcur">bso</text:span>
                    <text:span text:style-name="nadrukcur"> artikel 12, tweede lid , derde en vierde lid, van het Besluit kwaliteit kinderopvang </text:span>
                    <text:span text:style-name="nadrukcur">kdv</text:span>
                    <text:span text:style-name="nadrukcur"> artikel 3, tweede , derde en vierde lid, van het Besluit kwaliteit kinderopvang </text:span>
                  </text:p>
                  <text:p text:style-name="table_al"/>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 </text:p>
                  <text:p text:style-name="table_al">d. waarden en normen. </text:p>
                  <text:p text:style-name="table_al"/>
                  <text:p text:style-name="table_al">
                    <text:span text:style-name="nadrukcur">artikel 12a, eerste lid, van de Regeling kwaliteit gastouderbureau, gastouder en voorziening voor gastouderopvang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Gemiddeld </text:span>
                  </text:p>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 </text:p>
                  <text:p text:style-name="table_al"/>
                  <text:p text:style-name="table_al">
                    <text:span text:style-name="nadrukcur">artikel 12a, eerste lid, van de Regeling kwaliteit gastouderbureau, gastouder en voorziening voor gastouderopvang </text:span>
                  </text:p>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3">
                  <text:p text:style-name="table_al">
                    <text:span text:style-name="nadrukvet">Pedagogische praktijk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Houder draagt er zorg voor dat er conform het pedagogisch beleidsplan wordt gehandeld. </text:p>
                  <text:p text:style-name="table_al">
                    <text:span text:style-name="nadrukvet"/>
                  </text:p>
                  <text:p text:style-name="table_al">
                    <text:span text:style-name="nadrukcur">bso</text:span>
                    <text:span text:style-name="nadrukcur">, </text:span>
                    <text:span text:style-name="nadrukcur">kdv</text:span>
                    <text:span text:style-name="nadrukcur"> artikelen 1.49, eerste en tweede lid, en 1.50 van de Wet kinderopvang </text:span>
                  </text:p>
                  <text:p text:style-name="table_al">
                    <text:span text:style-name="nadrukcur">bso</text:span>
                    <text:span text:style-name="nadrukcur"> artikel 12, eerste lid, van het Besluit kwaliteit kinderopvang </text:span>
                    <text:span text:style-name="nadrukcur">kdv</text:span>
                    <text:span text:style-name="nadrukcur"> artikel 3, eerst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000,- </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 </text:p>
                  <text:p text:style-name="table_al"/>
                  <text:p text:style-name="table_al">
                    <text:span text:style-name="nadrukcur">artikelen 1.49, vierde lid, onder a en 1.56, eerste lid, van de Wet kinderopvang </text:span>
                  </text:p>
                  <text:p text:style-name="table_al">
                    <text:span text:style-name="nadrukcur"/>
                  </text:p>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 </text:p>
                  <text:p text:style-name="table_al"/>
                  <text:p text:style-name="table_al">
                    <text:span text:style-name="nadrukcur">artikel 1.56b, eerste en tweede lid, van de Wet kinderopvang; artikel 16 van het Besluit kwaliteit gastouderbureau, gastouder en voorziening voor gastou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000,- </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Kinderdagverblijf / Voorschoolse educatie</text:span>
                    <text:note text:id="noot_id1-3-2-5-16-1-4-1-1-1-2" text:note-class="footnote"><text:note-citation text:label=" 2 "> 2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 </text:p>
                  <text:p text:style-name="table_al"/>
                  <text:p text:style-name="table_al">
                    <text:span text:style-name="nadrukcur">artikel 1.50b van de Wet kinderopvang; artikelen 2 en 5 van het Besluit basisvoorwaarden kwaliteit voorschoolse educatie </text:span>
                  </text:p>
                  <text:p text:style-name="table_al">
                    <text:span text:style-name="nadrukvet"/>
                  </text:p>
                  <text:p text:style-name="table_al"/>
                  <text:p text:style-name="table_al"/>
                </table:table-cell>
                <table:table-cell table:style-name="cell_frame_all" table:number-rows-spanned="3" table:number-columns-spanned="1">
                  <text:p text:style-name="table_al">
                    <text:span text:style-name="nadrukvet">Hoog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 </text:span>
                  </text:p>
                  <text:p text:style-name="table_al"/>
                  <text:p text:style-name="table_al"/>
                  <text:p text:style-name="table_al"/>
                  <text:p text:style-name="table_al"/>
                  <text:p text:style-name="table_al"/>
                  <text:p text:style-name="table_al">
                    <text:span text:style-name="nadrukvet">Hoog </text:span>
                  </text:p>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2000 </text:span>
                  </text:p>
                  <text:p text:style-name="table_al">
                    <text:span text:style-name="nadrukvet"/>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eerste lid, van het Besluit basisvoorwaarden kwaliteit voorschoolse educatie </text:span>
                  </text:p>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span text:style-name="nadrukcur"/>
                  </text:p>
                  <text:p text:style-name="table_al">
                    <text:span text:style-name="nadrukcur">artikel 3, tweede lid, van het Besluit basisvoorwaarden kwaliteit voorschoolse educatie </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text:p>
                  <text:p text:style-name="table_al">een getuigschrift of een erkende beroepskwalificatie. </text:p>
                  <text:p text:style-name="table_al">
                    <text:span text:style-name="nadrukcur"/>
                  </text:p>
                  <text:p text:style-name="table_al">
                    <text:span text:style-name="nadrukcur">artikel 4 van het Besluit basisvoorwaarden kwaliteit voorschoolse educatie; artikel 10c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De houder stelt jaarlijks voor elke locatie voorschoolse educatie een opleidingsplan op. </text:p>
                  <text:p text:style-name="table_al">
                    <text:span text:style-name="nadrukcur"/>
                  </text:p>
                  <text:p text:style-name="table_al">
                    <text:span text:style-name="nadrukcur">artikel 4, vierde lid, van het Besluit basisvoorwaarden kwaliteit voorschoolse educatie </text:span>
                  </text:p>
                  <text:p text:style-name="table_al">
                    <text:span text:style-name="nadrukvet"/>
                  </text:p>
                </table:table-cell>
                <table:table-cell table:style-name="cell_frame_all" table:number-rows-spanned="1" table:number-columns-spanned="1">
                  <text:p text:style-name="table_al"/>
                  <text:p text:style-name="table_al">
                    <text:span text:style-name="nadrukvet">Gemiddeld </text:span>
                  </text:p>
                </table:table-cell>
                <table:table-cell table:style-name="cell_frame_all" table:number-rows-spanned="1" table:number-columns-spanned="1">
                  <text:p text:style-name="table_al">
                    <text:span text:style-name="nadrukvet">€ 3000,- </text:span>niet aanwezig<text:span text:style-name="nadrukvet"/></text:p>
                  <text:p text:style-name="table_al">
                    <text:span text:style-name="nadrukvet">€ 1000,- </text:span>niet actueel<text:span text:style-name="nadrukvet"/></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
                  </text:p>
                  <text:p text:style-name="table_al">
                    <text:span text:style-name="nadrukcur">artikel 5 van het Besluit basisvoorwaarden kwaliteit voorschoolse educatie </text:span>
                  </text:p>
                  <text:p text:style-name="table_al">
                    <text:span text:style-name="nadrukvet"/>
                  </text:p>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000,- </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Inrichting administratie voorschoolse educatie </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 </text:p>
                  <text:p text:style-name="table_al">
                    <text:span text:style-name="nadrukcur"/>
                  </text:p>
                  <text:p text:style-name="table_al">
                    <text:span text:style-name="nadrukcur">artikel 11, tweede lid, onder a,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000,- </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Domein Personeel en Groepen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20-1-4-2-1-1-2" text:note-class="footnote"><text:note-citation text:label=" 3"> 3</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 </text:p></text:note-body></text:note>
                  </text:p>
                </table:table-cell>
              </table:table-row>
              <table:table-row table:style-name="row">
                <table:table-cell table:style-name="cell_frame_all" table:number-rows-spanned="1" table:number-columns-spanned="3">
                  <text:p text:style-name="table_al">ALLE KINDEROPVANGVOORZIENINGEN<text:span text:style-name="nadrukvet"/></text:p>
                </table:table-cell>
              </table:table-row>
              <table:table-row table:style-name="row">
                <table:table-cell table:style-name="cell_frame_all" table:number-rows-spanned="1" table:number-columns-spanned="1">
                  <text:p text:style-name="table_al">1. Verklaring omtrent gedrag (VOG) </text:p>
                  <text:list text:style-name="id1-3-2-5-20-1-4-4-1-2">
                    <text:list-item text:style-override="id1-3-2-5-20-1-4-4-1-2-1">
                      <text:number>-</text:number>
                      <text:p text:style-name="table_al">in bezit zijn van VOG </text:p>
                    </text:list-item>
                    <text:list-item text:style-override="id1-3-2-5-20-1-4-4-1-2-2">
                      <text:number>-</text:number>
                      <text:p text:style-name="table_al">VOG is bij aanvang werkzaamheden niet ouder dan 2 maanden</text:p>
                    </text:list-item>
                  </text:list>
                  <text:p text:style-name="table_al"/>
                  <text:p text:style-name="table_al">
                    <text:span text:style-name="nadrukcur">artikel 1.50, derde lid, van de Wet kinderopvang. </text:span>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4.000,-</text:span> per ontbrekende </text:p>
                  <text:p text:style-name="table_al">VOG of VOG die ouder is dan 2 maanden voor aanvang werkzaamheden </text:p>
                </table:table-cell>
              </table:table-row>
              <table:table-row table:style-name="row">
                <table:table-cell table:style-name="cell_frame_all" table:number-rows-spanned="1" table:number-columns-spanned="1">
                  <text:p text:style-name="table_al">2. Verklaring omtrent het gedrag en Personenregister Kinderopvang</text:p>
                  <text:list text:style-name="id1-3-2-5-20-1-4-5-1-2">
                    <text:list-item text:style-override="id1-3-2-5-20-1-4-5-1-2-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20-1-4-5-1-2-2">
                      <text:number>-</text:number>
                      <text:p text:style-name="table_al">Dit geldt eveneens voor personen van 18 jaar of ouder die structureel aanwezig zijn op het opvangadres of huisgenoot zijn van de gastouder. </text:p>
                    </text:list-item>
                  </text:list>
                  <text:p text:style-name="table_al"/>
                  <text:p text:style-name="table_al">a<text:span text:style-name="nadrukcur">rtikel 1.50, derde lid, van de Wet kinderopvang.</text:span></text:p>
                </table:table-cell>
                <table:table-cell table:style-name="cell_frame_all" table:number-rows-spanned="1" table:number-columns-spanned="1">
                  <text:p text:style-name="table_al"/>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span text:style-name="nadrukvet">€ 4.000,-</text:span> per ontbrekende inschrijving </text:p>
                  <text:p text:style-name="table_al"/>
                  <text:p text:style-name="table_al">
                    <text:span text:style-name="nadrukvet">€ 2.000,-</text:span> per ontbrekende koppeling </text:p>
                  <text:p text:style-name="table_al">
                    <text:span text:style-name="nadrukvet"/>
                  </text:p>
                </table:table-cell>
              </table:table-row>
              <table:table-row table:style-name="row">
                <table:table-cell table:style-name="cell_frame_all" table:number-rows-spanned="1" table:number-columns-spanned="1">
                  <text:p text:style-name="table_al"> 3. Verklaring omtrent het gedrag en Personenregister Kinderopvang</text:p>
                  <text:p text:style-name="table_al">Werkzaamheden van personen worden pas aangevangen nadat de koppeling tussen de persoon en de houder tot stand is gebracht. </text:p>
                  <text:p text:style-name="table_al"/>
                  <text:p text:style-name="table_al">
                    <text:span text:style-name="nadrukcur">a</text:span>
                    <text:span text:style-name="nadrukcur">rtikel 1.50, vierde lid, van de Wet </text:span>
                    <text:span text:style-name="nadrukcur">k</text:span>
                    <text:span text:style-name="nadrukcur">inderopvang</text:span>
                  </text:p>
                </table:table-cell>
                <table:table-cell table:style-name="cell_frame_all" table:number-rows-spanned="1" table:number-columns-spanned="1">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p text:style-name="table_al">
                    <text:span text:style-name="nadrukvet">€ 3.000,- </text:span>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Passende beroepskwalificatie of deskundigheidseisen / Algemeen </text:span>
                  </text:p>
                </table:table-cell>
              </table:table-row>
              <table:table-row table:style-name="row">
                <table:table-cell table:style-name="cell_frame_all" table:number-rows-spanned="1" table:number-columns-spanned="3">
                  <text:p text:style-name="table_al">BUITENSCHOOLSE OPVANG EN KINDERDAGVERBLIJF<text:span text:style-name="nadrukvet"/></text:p>
                </table:table-cell>
              </table:table-row>
              <table:table-row table:style-name="row">
                <table:table-cell table:style-name="cell_frame_all" table:number-rows-spanned="1" table:number-columns-spanned="1">
                  <text:list text:style-name="id1-3-2-5-22-1-4-3-1-1">
                    <text:list-item text:style-override="id1-3-2-5-22-1-4-3-1-1-1">
                      <text:number>1.</text:number>
                      <text:p text:style-name="table_al">Passende beroepskwalificatie voor beroepskrachten conform de meest recent aangevangen cao kinderopvang; </text:p>
                    </text:list-item>
                    <text:list-item text:style-override="id1-3-2-5-22-1-4-3-1-1-2">
                      <text:number>2.</text:number>
                      <text:p text:style-name="table_al">De inzet van beroepskrachten in opleiding gebeurt overeenkomstig de voorwaarden zoals opgenomen in de meest recent aangevangen cao kinderopvang; </text:p>
                    </text:list-item>
                    <text:list-item text:style-override="id1-3-2-5-22-1-4-3-1-1-3">
                      <text:number>3.</text:number>
                      <text:p text:style-name="table_al">Gedurende de opvang is er tenminste één volwassene aanwezig die gekwalificeerd is voor eerste hulp aan kinderen. </text:p>
                    </text:list-item>
                  </text:list>
                  <text:p text:style-name="table_al">
                    <text:span text:style-name="nadrukcur"/>
                  </text:p>
                  <text:p text:style-name="table_al">
                    <text:span text:style-name="nadrukcur">bso</text:span>
                    <text:span text:style-name="nadrukcur">, </text:span>
                    <text:span text:style-name="nadrukcur">kdv</text:span>
                    <text:span text:style-name="nadrukcur"> artikel 1.50, eerste en tweede lid, van de Wet kinderopvang </text:span>
                  </text:p>
                  <text:p text:style-name="table_al">
                    <text:span text:style-name="nadrukcur">bso</text:span>
                    <text:span text:style-name="nadrukcur"> artikel 15van het Besluit kwaliteit kinderopvang; artikelen 9a , 9b en 9c van de Regeling Wet kinderopvang </text:span>
                  </text:p>
                  <text:p text:style-name="table_al">
                    <text:span text:style-name="nadrukcur">kdv</text:span>
                    <text:span text:style-name="nadrukcur"> artikel 6,van het Besluit kwaliteit kinderopvang; artikelen 7, eerste lid, 8 en 9 van de Regeling We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p text:style-name="table_al">
                    <text:span text:style-name="nadrukvet">€ 4.000,-</text:span> geen (juiste) </text:p>
                  <text:p text:style-name="table_al">beroepskwalificatie </text:p>
                  <text:p text:style-name="table_al"/>
                  <text:p text:style-name="table_al">
                    <text:span text:style-name="nadrukvet">€ 2.000,-</text:span>
                  </text:p>
                  <text:p text:style-name="table_al">Geen (juiste) </text:p>
                  <text:p text:style-name="table_al">EHBO kwalificatie </text:p>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GASTOUDEROPVANG<text:span text:style-name="nadrukvet"/></text:p>
                </table:table-cell>
              </table:table-row>
              <table:table-row table:style-name="row">
                <table:table-cell table:style-name="cell_frame_all" table:number-rows-spanned="1" table:number-columns-spanned="1">
                  <text:list text:style-name="id1-3-2-5-24-1-4-2-1-1">
                    <text:list-item text:style-override="id1-3-2-5-24-1-4-2-1-1-1">
                      <text:number>1.</text:number>
                      <text:p text:style-name="table_al">Getuigschrift van een (beroeps)opleiding of erkenning van een beroepskwalificatie; </text:p>
                    </text:list-item>
                    <text:list-item text:style-override="id1-3-2-5-24-1-4-2-1-1-2">
                      <text:number>2.</text:number>
                      <text:p text:style-name="table_al">Gastouder beschikt over een geregistreerd certificaat eerste hulp aan kinderen bij ongevallen. </text:p>
                    </text:list-item>
                  </text:list>
                  <text:p text:style-name="table_al"/>
                  <text:p text:style-name="table_al">
                    <text:span text:style-name="nadrukcur">artikel 1.56b, eerste en tweede lid, van de Wet kinderopvang artikel 13 van het Besluit kwaliteit gastouderbureaus, gastouders </text:span>
                  </text:p>
                  <text:p text:style-name="table_al">
                    <text:span text:style-name="nadrukcur">en voorzieningen voor gastouderopvang </text:span>
                  </text:p>
                  <text:p text:style-name="table_al">
                    <text:span text:style-name="nadrukcur">artikelen 10, 10a, 10b en 10d van de Regeling We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Hoog </text:span>
                  </text:p>
                </table:table-cell>
                <table:table-cell table:style-name="cell_frame_all" table:number-rows-spanned="1" table:number-columns-spanned="1">
                  <text:p text:style-name="table_al">
                    <text:span text:style-name="nadrukvet">€ 3000,- </text:span>
                  </text:p>
                  <text:p text:style-name="table_al">Ad 1 </text:p>
                  <text:p text:style-name="table_al"/>
                  <text:p text:style-name="table_al">
                    <text:span text:style-name="nadrukvet">€ 2.000,- </text:span>
                  </text:p>
                  <text:p text:style-name="table_al">Ad 2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Passende beroepskwalificatie / Meertalige opvang </text:span>
                  </text:p>
                </table:table-cell>
              </table:table-row>
              <table:table-row table:style-name="row">
                <table:table-cell table:style-name="cell_frame_all" table:number-rows-spanned="1" table:number-columns-spanned="3">
                  <text:p text:style-name="table_al">BUITENSCHOOLSE OPVANG<text:span text:style-name="nadrukvet"/></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span text:style-name="nadrukcur"/>
                  </text:p>
                  <text:p text:style-name="table_al">
                    <text:span text:style-name="nadrukcur">artikel 15 van het Besluit kwaliteit kinderopvang </text:span>
                  </text:p>
                  <text:p text:style-name="table_al">
                    <text:span text:style-name="nadrukcur"/>
                  </text:p>
                </table:table-cell>
                <table:table-cell table:style-name="cell_frame_all" table:number-rows-spanned="1" table:number-columns-spanned="1">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span text:style-name="nadrukvet">€ 2.000,-</text:span> geen juiste kwalificatie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span text:style-name="nadrukvet"/></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 </text:p>
                  <text:p text:style-name="table_al"/>
                  <text:p text:style-name="table_al">
                    <text:span text:style-name="nadrukcur">bso</text:span>
                    <text:span text:style-name="nadrukcur">, </text:span>
                    <text:span text:style-name="nadrukcur">kdv</text:span>
                    <text:span text:style-name="nadrukcur"> artikel 1.53 van de Wet kinderopvang , artikel 11, tweede lid, onder a,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 </text:p>
                  <text:p text:style-name="table_al"/>
                  <text:p text:style-name="table_al">
                    <text:span text:style-name="nadrukcur">artikel 13, derde lid ,van het Besluit kwaliteit gastouderbureaus, gastouders en voorzieningen voor gastouderopvang </text:span>
                  </text:p>
                  <text:p text:style-name="table_al"/>
                  <text:p text:style-name="table_al">
                    <text:span text:style-name="nadrukcur">artikel 11, eerste lid, tweede lid, aanhef en onder a, en derde lid,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500,- </text:spa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span text:style-name="nadrukvet"/></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eerste lid, en 1.50, eerste en tweede lid, van de Wet kinderopvang </text:span>
                  </text:p>
                  <text:p text:style-name="table_al">
                    <text:span text:style-name="nadrukcur">bso</text:span>
                    <text:span text:style-name="nadrukcur"> artikel 1.1 van de Wet kinderopvang; artikel 18, eerste lid, van het Besluit kwaliteit kinderopvang; </text:span>
                  </text:p>
                  <text:p text:style-name="table_al">
                    <text:span text:style-name="nadrukcur">kdv</text:span>
                    <text:span text:style-name="nadrukcur"> artikelen 1 en 9, eerst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Hoog </text:span>
                  </text:p>
                  <text:p text:style-name="table_al"/>
                </table:table-cell>
                <table:table-cell table:style-name="cell_frame_all" table:number-rows-spanned="1" table:number-columns-spanned="1">
                  <text:p text:style-name="table_al"/>
                  <text:p text:style-name="table_al"/>
                  <text:p text:style-name="table_al">
                    <text:span text:style-name="nadrukvet">€ 4.000,- </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Eisen aan de maximale omvang van de stamgroep (dagopvang) of van de basisgroep (buitenschoolse opvang). </text:p>
                  <text:p text:style-name="table_al"/>
                  <text:p text:style-name="table_al">
                    <text:span text:style-name="nadrukcur">bso</text:span>
                    <text:span text:style-name="nadrukcur">, </text:span>
                    <text:span text:style-name="nadrukcur">kdv</text:span>
                    <text:span text:style-name="nadrukcur"> artikelen 1.49, eerste en tweede lid, en 1.50, eerste en tweede lid, van de Wet kinderopvang </text:span>
                  </text:p>
                  <text:p text:style-name="table_al">
                    <text:span text:style-name="nadrukcur">bso</text:span>
                    <text:span text:style-name="nadrukcur"> artikel 18, tweede lid, van het Besluit </text:span>
                    <text:span text:style-name="nadrukcur">kwaliteitkinderopvang</text:span>
                    <text:span text:style-name="nadrukcur">;</text:span>
                  </text:p>
                  <text:p text:style-name="table_al">
                    <text:span text:style-name="nadrukcur">kdv</text:span>
                    <text:span text:style-name="nadrukcur"> artikel 9, tweede lid, van het Besluit kwaliteit kinderopvang </text:span>
                  </text:p>
                  <text:p text:style-name="table_al"/>
                </table:table-cell>
                <table:table-cell table:style-name="cell_frame_all" table:number-rows-spanned="3" table:number-columns-spanned="1">
                  <text:p text:style-name="table_al"/>
                  <text:p text:style-name="table_al">
                    <text:span text:style-name="nadrukvet">Hoog </text:span>
                  </text:p>
                  <text:p text:style-name="table_al"/>
                  <text:p text:style-name="table_al"/>
                  <text:p text:style-name="table_al"/>
                  <text:p text:style-name="table_al"/>
                  <text:p text:style-name="table_al">
                    <text:span text:style-name="nadrukvet"/>
                  </text:p>
                  <text:p text:style-name="table_al"/>
                  <text:p text:style-name="table_al"/>
                  <text:p text:style-name="table_al"/>
                  <text:p text:style-name="table_al"/>
                  <text:p text:style-name="table_al"/>
                  <text:p text:style-name="table_al">
                    <text:span text:style-name="nadrukvet">Hoog </text:span>
                  </text:p>
                  <text:p text:style-name="table_al">
                    <text:span text:style-name="nadrukvet"/>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Hoog </text:span>
                  </text:p>
                  <text:p text:style-name="table_al"/>
                  <text:p text:style-name="table_al"/>
                </table:table-cell>
                <table:table-cell table:style-name="cell_frame_all" table:number-rows-spanned="1" table:number-columns-spanned="1">
                  <text:p text:style-name="table_al"/>
                  <text:p text:style-name="table_al"/>
                  <text:p text:style-name="table_al">
                    <text:span text:style-name="nadrukvet">€ 2.000,- </text:span>per kind teveel<text:span text:style-name="nadrukvet"/></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eerste en tweede lid , en 1.50, eerste en tweede lid, van de Wet kinderopvang </text:span>
                  </text:p>
                  <text:p text:style-name="table_al">
                    <text:span text:style-name="nadrukcur">bso</text:span>
                    <text:span text:style-name="nadrukcur"> artikel 18, vierde lid, van het Besluit kwaliteit kinderopvang; </text:span>
                    <text:span text:style-name="nadrukcur">kdv</text:span>
                    <text:span text:style-name="nadrukcur"> artikel 9, negend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 2.000,- </text:span>per ontbrekende </text:p>
                  <text:p text:style-name="table_al">toestemming<text:span text:style-name="nadrukvet"/></text:p>
                  <text:p text:style-name="table_al">
                    <text:span text:style-name="nadrukvet"/>
                  </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text:p>
                  <text:p text:style-name="table_al">(buitenschoolse opvang) gecombineerd worden. <text:note text:id="noot_id1-3-2-5-32-1-4-3-1-2-1" text:note-class="footnote"><text:note-citation text:label=" 4 "> 4 </text:note-citation><text:note-body><text:p text:style-name="noot.al">Voorschrift met verwijzing naar bijlage 1 is zowel van toepassing voor een bso als voor een kdv. </text:p></text:note-body></text:note></text:p>
                  <text:p text:style-name="table_al">
                    <text:span text:style-name="nadrukcur">artikelen 1.49, eerste en tweede lid, en 1.50, eerste en tweede lid, van de Wet kinderopvang; artikel 9, tiende lid, van het Besluit kwaliteit kinderopvang </text:span>
                  </text:p>
                </table:table-cell>
                <table:table-cell table:style-name="cell_frame_all" table:number-rows-spanned="1" table:number-columns-spanned="1">
                  <text:p text:style-name="table_al"/>
                  <text:p text:style-name="table_al">
                    <text:span text:style-name="nadrukvet">€ 2.000,- </text:span>per kind teveel </text:p>
                </table:table-cell>
              </table:table-row>
              <table:table-row table:style-name="row">
                <table:table-cell table:style-name="cell_frame_all" table:number-rows-spanned="1" table:number-columns-spanned="1">
                  <text:p text:style-name="table_al">Aan ieder kind wordt een mentor toegewezen. </text:p>
                  <text:list text:style-name="id1-3-2-5-32-1-4-4-1-2">
                    <text:list-item text:style-override="id1-3-2-5-32-1-4-4-1-2-1">
                      <text:number>-</text:number>
                      <text:p text:style-name="table_al">de mentor is een beroepskracht van het kind; </text:p>
                    </text:list-item>
                    <text:list-item text:style-override="id1-3-2-5-32-1-4-4-1-2-2">
                      <text:number>-</text:number>
                      <text:p text:style-name="table_al">bespreekt de ontwikkeling van het kind periodiek met de ouders (dagopvang); </text:p>
                    </text:list-item>
                    <text:list-item text:style-override="id1-3-2-5-32-1-4-4-1-2-3">
                      <text:number>-</text:number>
                      <text:p text:style-name="table_al">bespreekt, <text:span text:style-name="nadrukondlijn">indien wenselijk</text:span>, de ontwikkeling van het kind periodiek met de ouders (buitenschoolse opvang); </text:p>
                    </text:list-item>
                    <text:list-item text:style-override="id1-3-2-5-32-1-4-4-1-2-4">
                      <text:number>-</text:number>
                      <text:p text:style-name="table_al">de mentor is voor ouders het aanspreekpunt bij vragen over de ontwikkeling en welbevinden van het kind (dagopvang); </text:p>
                    </text:list-item>
                    <text:list-item text:style-override="id1-3-2-5-32-1-4-4-1-2-5">
                      <text:number>-</text:number>
                      <text:p text:style-name="table_al">de mentor is voor ouders <text:span text:style-name="nadrukondlijn">en kind</text:span> het aanspreekpunt bij vragen over de ontwikkeling en welbevinden van het kind (buitenschoolse opvang); </text:p>
                    </text:list-item>
                  </text:list>
                  <text:p text:style-name="table_al"/>
                  <text:p text:style-name="table_al">
                    <text:span text:style-name="nadrukcur">bso</text:span>
                    <text:span text:style-name="nadrukcur">, </text:span>
                    <text:span text:style-name="nadrukcur">kdv</text:span>
                    <text:span text:style-name="nadrukcur"> artikelen 1.49, eerste en tweede lid, en 1.50, eerste en tweede lid, van de Wet kinderopvang </text:span>
                  </text:p>
                  <text:p text:style-name="table_al">
                    <text:span text:style-name="nadrukcur">bso</text:span>
                    <text:span text:style-name="nadrukcur"> artikel 18, vijfde lid, van het Besluit kwaliteit kinderopvang; </text:span>
                    <text:span text:style-name="nadrukcur">kdv</text:span>
                    <text:span text:style-name="nadrukcur"> artikel 9, elfd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1500,- </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KINDERDAGVERBLIJF </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 </text:p>
                  <text:p text:style-name="table_al"/>
                  <text:p text:style-name="table_al">
                    <text:span text:style-name="nadrukcur">artikelen 1.49, eerste en tweede lid, 1.50, eerste en tweede lid, en 1.54, eerste lid, van de Wet kinderopvang; artikel 9, derd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span text:style-name="nadrukvet">€ 1.500,- </text:span>
                  </text:p>
                  <text:p text:style-name="table_al"/>
                </table:table-cell>
              </table:table-row>
              <table:table-row table:style-name="row">
                <table:table-cell table:style-name="cell_frame_all" table:number-rows-spanned="1" table:number-columns-spanned="1">
                  <text:list text:style-name="id1-3-2-5-34-1-4-3-1-1">
                    <text:list-item text:style-override="id1-3-2-5-34-1-4-3-1-1-1">
                      <text:number>-</text:number>
                      <text:p text:style-name="table_al">Ten hoogste twee vaste beroepskrachten bij kinderen tot één jaar. </text:p>
                    </text:list-item>
                    <text:list-item text:style-override="id1-3-2-5-34-1-4-3-1-1-2">
                      <text:number>-</text:number>
                      <text:p text:style-name="table_al">Ten hoogste drie vaste beroepskrachten bij kinderen van één jaar of ouder. </text:p>
                    </text:list-item>
                  </text:list>
                  <text:p text:style-name="table_al"/>
                  <text:p text:style-name="table_al">
                    <text:span text:style-name="nadrukcur">artikelen 1.49, eerste en tweede lid, en 1.50, eerste en tweede lid, van de Wet kinderopvang; artikel 9, vierde en vijfd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p text:style-name="table_al">
                    <text:span text:style-name="nadrukvet">€ 1500,- </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eerste en tweede lid, en 1.50, eerste en tweede lid, van de Wet kinderopvang; artikel 9, zesde lid, van het Besluit kwaliteit kinderopvang</text:span>
                    <text:span text:style-name="nadrukcur"/>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500,- </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 </text:p>
                  <text:p text:style-name="table_al">De eigen kinderen in de leeftijd tot 10 jaar worden meegerekend. </text:p>
                  <text:p text:style-name="table_al"/>
                  <text:p text:style-name="table_al">
                    <text:span text:style-name="nadrukcur">artikel 1.49, derde lid, 1.56b, eerste en tweede lid, van de Wet kinderopvang; artikel 14 van het Besluit kwaliteit gastouderbureaus, gastouders en voorzieningen voor gastouderopvang; artikel 13 van de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 </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cell_frame_all" table:number-rows-spanned="1" table:number-columns-spanned="3">
                  <text:p text:style-name="table_al">
                    <text:span text:style-name="nadrukvet">Beroepskracht-kindratio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36-1-4-3-1-2">
                    <text:list-item text:style-override="id1-3-2-5-36-1-4-3-1-2-1">
                      <text:number>-</text:number>
                      <text:p text:style-name="table_al">stamgroep (dagopvang); </text:p>
                    </text:list-item>
                    <text:list-item text:style-override="id1-3-2-5-36-1-4-3-1-2-2">
                      <text:number>-</text:number>
                      <text:p text:style-name="table_al">in een basisgroep (buitenschoolse opvang); </text:p>
                    </text:list-item>
                    <text:list-item text:style-override="id1-3-2-5-36-1-4-3-1-2-3">
                      <text:number>-</text:number>
                      <text:p text:style-name="table_al">in een combinatiegroep (dagopvang en buitenschoolse opvang). </text:p>
                    </text:list-item>
                  </text:list>
                  <text:p text:style-name="table_al">Bij de inzet van beroepskrachten in opleiding en stagiaires wordt rekening gehouden met de opleidingsfase waarin zij zich op dat moment bevinden. </text:p>
                  <text:p text:style-name="table_al">  </text:p>
                  <text:p text:style-name="table_al">
                    <text:span text:style-name="nadrukcur">bso, kdv artikelen 1.49, eerste en tweede lid, en 1.50, eerste en tweede lid, van de Wet kinderopvang bso artikel 16, eerste, tweede, zevende en achtste lid, van het Besluit kwaliteit kinderopvang; </text:span>
                  </text:p>
                  <text:p text:style-name="table_al">
                    <text:span text:style-name="nadrukcur">kdv artikel 7, eerste, tweede, zevende, achtste en negende lid, van het Besluit kwaliteit kinderopvang </text:span>
                  </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Hoog </text:span>
                  </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span text:style-name="nadrukvet">€ 5.000,- </text:span>per ontbrekende beroepskracht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 </text:p>
                  <text:p text:style-name="table_al">  </text:p>
                  <text:p text:style-name="table_al">
                    <text:span text:style-name="nadrukcur">bso, kdv artikelen 1.49, eerste en tweede lid, en 1.50, eerste en tweede lid, van de Wet kinderopvang bso artikel 16, derde lid, van het Besluit kwaliteit kinderopvang; kdv artikel 7, derde lid, van het Besluit kwaliteit kinderopvang </text:span>
                  </text:p>
                  <text:p text:style-name="table_al">  </text:p>
                </table:table-cell>
                <table:table-cell table:style-name="cell_frame_all" table:number-rows-spanned="1" table:number-columns-spanned="1">
                  <text:p text:style-name="table_al">    </text:p>
                  <text:p text:style-name="table_al"/>
                  <text:p text:style-name="table_al">
                    <text:span text:style-name="nadrukvet">Gemiddeld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nder beroepskrachten inzetten </text:p>
                  <text:list text:style-name="id1-3-2-5-36-1-4-5-1-2">
                    <text:list-item text:style-override="id1-3-2-5-36-1-4-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36-1-4-5-1-2-2">
                      <text:number>-</text:number>
                      <text:p text:style-name="table_al">Dagopvang kan ten hoogste drie uur per dag minder beroepskrachten inzetten. </text:p>
                    </text:list-item>
                    <text:list-item text:style-override="id1-3-2-5-36-1-4-5-1-2-3">
                      <text:number>-</text:number>
                      <text:p text:style-name="table_al">Indien bij het afwijken van de beroepskracht-kindratio één beroepskracht aanwezig is, is ter ondersteuning van deze beroepskracht een andere volwassene aanwezig. </text:p>
                    </text:list-item>
                    <text:list-item text:style-override="id1-3-2-5-36-1-4-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eerste en tweede lid, en 1.50, eerste en tweede lid, van de Wet kinderopvang </text:span>
                  </text:p>
                  <text:p text:style-name="table_al">
                    <text:span text:style-name="nadrukcur">bso artikel 16, vierde, vijfde en zesde lid, van het Besluit kwaliteit kinderopvang </text:span>
                  </text:p>
                  <text:p text:style-name="table_al">
                    <text:span text:style-name="nadrukcur">kdv artikel 7, vierde, vijfde en zesde lid, van het Besluit kwaliteit kinderopvang </text:span>
                  </text:p>
                  <text:p text:style-name="table_al">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Hoog </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2500,- </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3">
                  <text:p text:style-name="table_al">
                    <text:span text:style-name="nadrukvet">Gebruik voorgeschreven voertaal </text:span>
                  </text:p>
                </table:table-cell>
              </table:table-row>
              <table:table-row table:style-name="row">
                <table:table-cell table:style-name="cell_frame_all" table:number-rows-spanned="1" table:number-columns-spanned="3">
                  <text:p text:style-name="table_al">ALLE KINDEROPVANGVOORZIENINGEN<text:span text:style-name="nadrukvet"/></text:p>
                </table:table-cell>
              </table:table-row>
              <table:table-row table:style-name="row">
                <table:table-cell table:style-name="cell_frame_all" table:number-rows-spanned="1" table:number-columns-spanned="1">
                  <text:list text:style-name="id1-3-2-5-38-1-4-3-1-1">
                    <text:list-item text:style-override="id1-3-2-5-38-1-4-3-1-1-1">
                      <text:number>-</text:number>
                      <text:p text:style-name="table_al">Gebruik Nederlandse taal als voertaal. </text:p>
                    </text:list-item>
                    <text:list-item text:style-override="id1-3-2-5-38-1-4-3-1-1-2">
                      <text:number>-</text:number>
                      <text:p text:style-name="table_al">Friese taal of een streektaal kan naast de Nederlandse taal mede als voertaal gebruikt worden. </text:p>
                    </text:list-item>
                    <text:list-item text:style-override="id1-3-2-5-38-1-4-3-1-1-3">
                      <text:number>-</text:number>
                      <text:p text:style-name="table_al">Eisen indien een andere taal mede als voertaal gebruikt wordt. </text:p>
                    </text:list-item>
                  </text:list>
                  <text:p text:style-name="table_al"/>
                  <text:p text:style-name="table_al">
                    <text:span text:style-name="nadrukcur">artikel 1.55 van de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4.000,- </text:span>
                  </text:p>
                </table:table-cell>
              </table:table-row>
            </table:table>
            <text:p text:style-name="table_bottom"/>
          </text:section>
          <text:p text:style-name="al"/>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list text:style-name="id1-3-2-5-41-1-5-4-1-1">
                    <text:list-item text:style-override="id1-3-2-5-41-1-5-4-1-1-1">
                      <text:number>-</text:number>
                      <text:p text:style-name="table_al">De houder heeft voor elke kdv en bso een beleid dat ertoe leidt dat de veiligheid en gezondheid van de op te vangen kinderen zoveel mogelijk is gewaarborgd. </text:p>
                    </text:list-item>
                  </text:list>
                  <text:p text:style-name="table_al">_____________________________________________________ </text:p>
                  <text:list text:style-name="id1-3-2-5-41-1-5-4-1-3">
                    <text:list-item text:style-override="id1-3-2-5-41-1-5-4-1-3-1">
                      <text:number>-</text:number>
                      <text:p text:style-name="table_al">De houder draagt er zorg voor dat er conform het veiligheids- en gezondheidsbeleid wordt gehandeld. </text:p>
                    </text:list-item>
                  </text:list>
                  <text:p text:style-name="table_al">  </text:p>
                  <text:p text:style-name="table_al">
                    <text:span text:style-name="nadrukcur">bso, kdv artikelen 1.49, eerste en tweede lid, 1.50, tweede lid, en </text:span>
                  </text:p>
                  <text:p text:style-name="table_al">
                    <text:span text:style-name="nadrukcur">1.51, van de Wet kinderopvang; bso artikel 13, eerste lid, van het Besluit kwaliteit kinderopvang kdv artikel 4, eerste lid, van het Besluit kwaliteit kinderopvang </text:span>
                  </text:p>
                  <text:p text:style-name="table_al">  </text:p>
                </table:table-cell>
                <table:table-cell table:style-name="cell_frame_all" table:number-rows-spanned="1" table:number-columns-spanned="1">
                  <text:p text:style-name="table_al">
                    <text:span text:style-name="nadrukvet">Hoog </text:span>
                  </text:p>
                  <text:p text:style-name="table_al">
                    <text:span text:style-name="nadrukvet">_________ </text:span>
                  </text:p>
                  <text:p text:style-name="table_al">          </text:p>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span text:style-name="nadrukvet">€ 8.000,- </text:span>ontbreken beleid </text:p>
                  <text:p text:style-name="table_al">  </text:p>
                  <text:p text:style-name="table_al"/>
                  <text:p text:style-name="table_al"/>
                  <text:p text:style-name="table_al"/>
                  <text:p text:style-name="table_al">
                    <text:span text:style-name="nadrukvet">€ 4.000,- </text:span>niet ernaar handelen </text:p>
                </table:table-cell>
              </table:table-row>
              <table:table-row table:style-name="row">
                <table:table-cell table:style-name="cell_frame_all" table:number-rows-spanned="1" table:number-columns-spanned="1">
                  <text:list text:style-name="id1-3-2-5-41-1-5-5-1-1">
                    <text:list-item text:style-override="id1-3-2-5-41-1-5-5-1-1-1">
                      <text:number>-</text:number>
                      <text:p text:style-name="table_al">De houder evalueert, en indien nodig actualiseert, het veiligheids- en gezondheidsbeleid binnen drie maanden na opening van het kindercentrum. </text:p>
                    </text:list-item>
                    <text:list-item text:style-override="id1-3-2-5-41-1-5-5-1-1-2">
                      <text:number>-</text:number>
                      <text:p text:style-name="table_al">Daarna houdt de houder het veiligheids- en gezondheidsbeleid actueel. </text:p>
                    </text:list-item>
                  </text:list>
                  <text:p text:style-name="table_al">  </text:p>
                  <text:p text:style-name="table_al">
                    <text:span text:style-name="nadrukcur">bso, kdv artikelen 1.49, eerste en tweede lid, 1.50, tweede lid, en </text:span>
                  </text:p>
                  <text:p text:style-name="table_al">
                    <text:span text:style-name="nadrukcur">1.51 van de Wet kinderopvang </text:span>
                  </text:p>
                  <text:p text:style-name="table_al">
                    <text:span text:style-name="nadrukcur">bso artikel 13, tweede lid, van het Besluit kwaliteit kinderopvang kdv artikel 4, tweede lid, van het Besluit kwaliteit kinderopvang </text:span>
                  </text:p>
                  <text:p text:style-name="table_al">  </text:p>
                </table:table-cell>
                <table:table-cell table:style-name="cell_frame_all" table:number-rows-spanned="2" table:number-columns-spanned="1">
                  <text:p text:style-name="table_al">        </text:p>
                  <text:p text:style-name="table_al"/>
                  <text:p text:style-name="table_al">
                    <text:span text:style-name="nadrukvet">Gemiddeld </text:span>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text:span>
                  </text:p>
                </table:table-cell>
                <table:table-cell table:style-name="cell_frame_all" table:number-rows-spanned="1" table:number-columns-spanned="1">
                  <text:p text:style-name="table_al"/>
                  <text:p text:style-name="table_al"/>
                  <text:p text:style-name="table_al"/>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 </text:p>
                  <text:list text:style-name="id1-3-2-5-41-1-5-6-1-2">
                    <text:list-item text:style-override="id1-3-2-5-41-1-5-6-1-2-1">
                      <text:number>1.</text:number>
                      <text:p text:style-name="table_al">Continu proces </text:p>
                    </text:list-item>
                    <text:list-item text:style-override="id1-3-2-5-41-1-5-6-1-2-2">
                      <text:number>2.</text:number>
                      <text:p text:style-name="table_al">Voornaamste risico’s en het risico van grensoverschrijdend gedrag, waaronder het vierogenprincipe bij de dagopvang 3. Plan van aanpak</text:p>
                    </text:list-item>
                    <text:list-item text:style-override="id1-3-2-5-41-1-5-6-1-2-3">
                      <text:number>4.</text:number>
                      <text:p text:style-name="table_al">Omgaan met risico’s, </text:p>
                    </text:list-item>
                    <text:list-item text:style-override="id1-3-2-5-41-1-5-6-1-2-4">
                      <text:number>5.</text:number>
                      <text:p text:style-name="table_al">Inzichtelijk voor medewerkers en ouders </text:p>
                    </text:list-item>
                    <text:list-item text:style-override="id1-3-2-5-41-1-5-6-1-2-5">
                      <text:number>6.</text:number>
                      <text:p text:style-name="table_al">Achterwacht </text:p>
                      <text:p text:style-name="table_al"/>
                    </text:list-item>
                  </text:list>
                  <text:p text:style-name="table_al">
                    <text:span text:style-name="nadrukcur">bso, kdv artikelen, 1.49 eerste lid, 1.50 tweede lid, en 1.51 van de Wet kinderopvang </text:span>
                  </text:p>
                  <text:p text:style-name="table_al">
                    <text:span text:style-name="nadrukcur">bso artikel 13, derde en vierde lid, van het Besluit kwaliteit kinderopvang</text:span>
                  </text:p>
                  <text:p text:style-name="table_al">
                    <text:span text:style-name="nadrukcur">kdv artikel 4, derde en vierde lid, van het Besluit kwaliteit kinderopvang </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text:p>
                  <text:p text:style-name="table_al">gekwalificeerd is voor het verlenen van eerste hulp aan kinderen. </text:p>
                  <text:p text:style-name="table_al">  </text:p>
                  <text:p text:style-name="table_al">
                    <text:span text:style-name="nadrukcur">bso, kdv artikelen, 1.49 eerste en tweede lid, en 1.50, eerste en tweede lid, van de Wet kinderopvang </text:span>
                  </text:p>
                  <text:p text:style-name="table_al">
                    <text:span text:style-name="nadrukcur">bso; artikel 9b van de Regeling Wet kinderopvang </text:span>
                  </text:p>
                  <text:p text:style-name="table_al">
                    <text:span text:style-name="nadrukcur">kdv artikel 8 van de Regeling Wet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style-name="table_al"/>
                  <text:p text:style-name="table_al">
                    <text:span text:style-name="nadrukvet">€ 2000,-</text:span>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Inventarisatie veiligheids- en gezondheidsrisico’s </text:span>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list text:style-name="id1-3-2-5-43-1-4-3-1-1">
                    <text:list-item text:style-override="id1-3-2-5-43-1-4-3-1-1-1">
                      <text:number>-</text:number>
                      <text:p text:style-name="table_al">De houder voert een beleid dat ertoe leidt dat de veiligheid en gezondheid van de door de gastouder op te vangen kinderen op het opvangadres gewaarborgd is. </text:p>
                    </text:list-item>
                    <text:list-item text:style-override="id1-3-2-5-43-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43-1-4-3-1-1-3">
                      <text:number>-</text:number>
                      <text:p text:style-name="table_al">De houder stelt samen met de gastouder een plan van aanpak op. </text:p>
                    </text:list-item>
                    <text:list-item text:style-override="id1-3-2-5-43-1-4-3-1-1-4">
                      <text:number>-</text:number>
                      <text:p text:style-name="table_al">De risico-inventarisatie veiligheid en gezondheid betreft de actuele situatie </text:p>
                    </text:list-item>
                    <text:list-item text:style-override="id1-3-2-5-43-1-4-3-1-1-5">
                      <text:number>-</text:number>
                      <text:p text:style-name="table_al">De risico-inventarisatie veiligheid en gezondheid bevat in ieder geval een beschrijving van de benoemde thema’s. </text:p>
                    </text:list-item>
                  </text:list>
                  <text:p text:style-name="table_al"/>
                  <text:p text:style-name="table_al">
                    <text:span text:style-name="nadrukcur">artikel 1.49,vierde lid, onder a, 1.56, eerste en tweede lid, en 1.56b, eerste en tweede lid, van de Wet kinderopvang artikel 7, eerste, tweede en vijfde lid, van het Besluit kwaliteit gastouderbureaus, gastouders en voorzieningen voor </text:span>
                  </text:p>
                  <text:p text:style-name="table_al">
                    <text:span text:style-name="nadrukcur">gastouderopvang; artikel 11, derde lid, van de Regeling kwaliteit gastouderbureaus, gastouders en voorzieningen voor gastouderopvang </text:span>
                  </text:p>
                  <text:p text:style-name="table_al"/>
                </table:table-cell>
                <table:table-cell table:style-name="cell_frame_all" table:number-rows-spanned="4" table:number-columns-spanned="1">
                  <text:p text:style-name="table_al"/>
                  <text:p text:style-name="table_al"/>
                  <text:p text:style-name="table_al">
                    <text:span text:style-name="nadrukvet">Hoog </text:span>
                  </text:p>
                  <text:p text:style-name="table_al"/>
                  <text:p text:style-name="table_al"/>
                  <text:p text:style-name="table_al"/>
                  <text:p text:style-name="table_al"/>
                  <text:p text:style-name="table_al"/>
                  <text:p text:style-name="table_al"/>
                  <text:p text:style-name="table_al">
                    <text:span text:style-name="nadrukvet"/>
                  </text:p>
                  <text:p text:style-name="table_al">
                    <text:span text:style-name="nadrukvet">Gemiddeld </text:span>
                  </text:p>
                  <text:p text:style-name="table_al"/>
                  <text:p text:style-name="table_al"/>
                  <text:p text:style-name="table_al"/>
                  <text:p text:style-name="table_al"/>
                  <text:p text:style-name="table_al"/>
                  <text:p text:style-name="table_al">
                    <text:span text:style-name="nadrukvet">Gemiddeld</text:span>
                  </text:p>
                  <text:p text:style-name="table_al"/>
                  <text:p text:style-name="table_al"/>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span text:style-name="nadrukvet">€ 8000,- </text:span>geen inventarisatie </text:p>
                  <text:p text:style-name="table_al">
                    <text:span text:style-name="nadrukvet"/>
                  </text:p>
                  <text:p text:style-name="table_al">
                    <text:span text:style-name="nadrukvet">€ 4000,- </text:span>
                  </text:p>
                  <text:p text:style-name="table_al">&gt;1 jaar, niet actueel </text:p>
                  <text:p text:style-name="table_al"/>
                  <text:p text:style-name="table_al">
                    <text:span text:style-name="nadrukvet">€ 2000,- </text:span>per niet </text:p>
                  <text:p text:style-name="table_al">beschreven thema </text:p>
                  <text:p text:style-name="table_al">
                    <text:span text:style-name="nadrukvet"/>
                  </text:p>
                </table:table-cell>
              </table:table-row>
              <table:table-row table:style-name="row">
                <table:table-cell table:style-name="cell_frame_all" table:number-rows-spanned="2" table:number-columns-spanned="1">
                  <text:p text:style-name="table_al">De houder (bemiddelingsmedewerker) stelt jaarlijks samen met de gastouder een plan van aanpak op. </text:p>
                  <text:p text:style-name="table_al"/>
                  <text:p text:style-name="table_al">
                    <text:span text:style-name="nadrukcur">artikel 1.49, vierde lid, onder a, 1.56, eerste en tweede lid, en 1.56b, eerste en tweede lid, van de Wet kinderopvang; artikel 7, vijfde lid, van het Besluit kwaliteit gastouderbureaus, gastouders en voorzieningen voor gastouderopvang </text:span>
                  </text:p>
                  <text:p text:style-name="table_al"/>
                  <text:p text:style-name="table_al">Bij elke voorziening voor gastouderopvang is een originele en door de bemiddelingsmedewerker en gastouder ondertekende versie van de risico-inventarisatie aanwezig. </text:p>
                  <text:p text:style-name="table_al">
                    <text:span text:style-name="nadrukcur"/>
                  </text:p>
                  <text:p text:style-name="table_al">
                    <text:span text:style-name="nadrukcur">artikel 11, eerste lid, van de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8000,- </text:span>
                  </text:p>
                  <text:p text:style-name="table_al"/>
                </table:table-cell>
              </table:table-row>
              <table:table-row table:style-name="row">
                <table:table-cell table:style-name="cell_frame_all" table:number-rows-spanned="1" table:number-columns-spanned="1">
                  <text:p text:style-name="table_al">
                    <text:span text:style-name="nadrukvet">€ 3000,- </text:span>
                  </text:p>
                  <text:p text:style-name="table_al">
                    <text:span text:style-name="nadrukvet"/>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 </text:p>
                  <text:p text:style-name="table_al"/>
                  <text:p text:style-name="table_al">
                    <text:span text:style-name="nadrukcur">artikelen 1.49, vierde lid, onder a, 1.56, eerste lid, en 1.56b, eerste lid, van de Wet kinderopvang; artikel 7, eerste lid, van het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 1000,- </text:span>per gastouder die </text:p>
                  <text:p text:style-name="table_al">er niet naar handelt </text:p>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list text:style-name="id1-3-2-5-45-1-4-2-1-1">
                    <text:list-item text:style-override="id1-3-2-5-45-1-4-2-1-1-1">
                      <text:number>-</text:number>
                      <text:p text:style-name="table_al">De gastouder houdt bij de uitvoering van de werkzaamheden rekening met de risico-inventarisatie veiligheid en gezondheid. </text:p>
                    </text:list-item>
                    <text:list-item text:style-override="id1-3-2-5-45-1-4-2-1-1-2">
                      <text:number>-</text:number>
                      <text:p text:style-name="table_al">De gastouder draagt er zorg voor dat de maatregelen uit het plan van aanpak binnen de gestelde termijn worden genomen. </text:p>
                    </text:list-item>
                    <text:list-item text:style-override="id1-3-2-5-45-1-4-2-1-1-3">
                      <text:number>-</text:number>
                      <text:p text:style-name="table_al">De gastouder draagt zorg voor een actuele lijst van ongevallen </text:p>
                    </text:list-item>
                    <text:list-item text:style-override="id1-3-2-5-45-1-4-2-1-1-4">
                      <text:number>-</text:number>
                      <text:p text:style-name="table_al">Op ieder adres waar opvang plaatsvindt, is een op dat adres toegespitste inventarisatie aanwezig. </text:p>
                    </text:list-item>
                  </text:list>
                  <text:p text:style-name="table_al"/>
                  <text:p text:style-name="table_al">
                    <text:span text:style-name="nadrukcur">artikel 1.56b, eerste lid, van de Wet kinderopvang, artikel 12, eerste lid, van het Besluit kwaliteit gastouderbureaus, gastouders en voorzieningen voor gastouderopvang, artikel 11, eerste, tweede en vierde lid, van de Regeling kwaliteit gastouderbureaus, gastouders en voorzieningen voor gastouderopvang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span text:style-name="nadrukvet">Gemiddeld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2.000,- </text:span>
                  </text:p>
                </table:table-cell>
              </table:table-row>
              <table:table-row table:style-name="row">
                <table:table-cell table:style-name="cell_frame_all" table:number-rows-spanned="1" table:number-columns-spanned="1">
                  <text:list text:style-name="id1-3-2-5-45-1-4-3-1-1">
                    <text:list-item text:style-override="id1-3-2-5-45-1-4-3-1-1-1">
                      <text:number>-</text:number>
                      <text:p text:style-name="table_al">Een gastouder is goed telefonisch bereikbaar </text:p>
                    </text:list-item>
                    <text:list-item text:style-override="id1-3-2-5-45-1-4-3-1-1-2">
                      <text:number>-</text:number>
                      <text:p text:style-name="table_al">Zorgt voor een adequate vervanging bij calamiteiten bij opvang van meer dan drie aanwezige kinderen. </text:p>
                    </text:list-item>
                    <text:list-item text:style-override="id1-3-2-5-45-1-4-3-1-1-3">
                      <text:number>1.</text:number>
                      <text:p text:style-name="table_al">Achterwachtregeling </text:p>
                    </text:list-item>
                    <text:list-item text:style-override="id1-3-2-5-45-1-4-3-1-1-4">
                      <text:number>2.</text:number>
                      <text:p text:style-name="table_al">Achterwacht is bij calamiteiten binnen 15 minuten aanwezig </text:p>
                    </text:list-item>
                    <text:list-item text:style-override="id1-3-2-5-45-1-4-3-1-1-5">
                      <text:number>3.</text:number>
                      <text:p text:style-name="table_al">Achterwacht is gedurende de opvanguren telefonisch bereikbaar </text:p>
                    </text:list-item>
                  </text:list>
                  <text:p text:style-name="table_al"/>
                  <text:p text:style-name="table_al">
                    <text:span text:style-name="nadrukcur">artikel 12, tweede lid, van het Besluit kwaliteit gastouderbureaus, gastouders en voorzieningen voor gastouderopvang, artikel 12 van de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1000,- </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3">
                  <text:p text:style-name="table_al">
                    <text:span text:style-name="nadrukvet">Meldcode kindermishandeling </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1a, eerste, tweede, derde en vijfde lid, van de Wet kinderopvang; </text:span>
                    <text:span text:style-name="nadrukcur">bso</text:span>
                    <text:span text:style-name="nadrukcur">, </text:span>
                    <text:span text:style-name="nadrukcur">kdv</text:span>
                    <text:span text:style-name="nadrukcur"> artikel 2a van het Besluit kwaliteit kinderopvang </text:span>
                    <text:span text:style-name="nadrukcur">gob</text:span>
                    <text:span text:style-name="nadrukcur"> artikel 8 van het Besluit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span text:style-name="nadrukvet">Hoog </text:span>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able:table-cell>
                <table:table-cell table:style-name="cell_frame_all" table:number-rows-spanned="1" table:number-columns-spanned="1">
                  <text:p text:style-name="table_al"/>
                  <text:p text:style-name="table_al"/>
                  <text:p text:style-name="table_al"/>
                  <text:p text:style-name="table_al"/>
                  <text:p text:style-name="table_al">
                    <text:span text:style-name="nadrukvet">€ 8000,- </text:span>
                  </text:p>
                </table:table-cell>
              </table:table-row>
              <table:table-row table:style-name="row">
                <table:table-cell table:style-name="cell_frame_all" table:number-rows-spanned="1" table:number-columns-spanned="1">
                  <text:p text:style-name="table_al">De houder bevordert de kennis en het gebruik van de meldcode bij personeel of bij gastouders </text:p>
                  <text:p text:style-name="table_al">De houder handelt overeenkomstig de wettelijke meldplicht (gewelds- of zedendelict) en bevordert de kennis en het gebruik ervan.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1a, vierde lid, 1.51b en 1.51c van de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2000,- </text:span>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Domein Accommodatie en inrichting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 </text:span>
                  </text:p>
                </table:table-cell>
              </table:table-row>
              <table:table-row table:style-name="row">
                <table:table-cell table:style-name="cell_frame_all" table:number-rows-spanned="1" table:number-columns-spanned="3">
                  <text:p text:style-name="table_al">BUITENSCHOOLSE OPVANG EN KINDERDAGVERBLIJF </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49-1-4-4-1-2">
                    <text:list-item text:style-override="id1-3-2-5-49-1-4-4-1-2-1">
                      <text:number>-</text:number>
                      <text:p text:style-name="table_al">veilig, </text:p>
                    </text:list-item>
                    <text:list-item text:style-override="id1-3-2-5-49-1-4-4-1-2-2">
                      <text:number>-</text:number>
                      <text:p text:style-name="table_al">toegankelijk en </text:p>
                    </text:list-item>
                    <text:list-item text:style-override="id1-3-2-5-49-1-4-4-1-2-3">
                      <text:number>-</text:number>
                      <text:p text:style-name="table_al">passend ingericht in overeenstemming met het aantal en de leeftijd van de op te vangen kinderen. </text:p>
                    </text:list-item>
                  </text:list>
                  <text:p text:style-name="table_al">
                    <text:span text:style-name="nadrukvet"/>
                  </text:p>
                  <text:p text:style-name="table_al">
                    <text:span text:style-name="nadrukcur">bso</text:span>
                    <text:span text:style-name="nadrukcur">, </text:span>
                    <text:span text:style-name="nadrukcur">kdv</text:span>
                    <text:span text:style-name="nadrukcur"> artikelen 1.49, eerste en tweede lid, en 1.50, eerste en tweede lid, van de Wet kinderopvang; </text:span>
                    <text:span text:style-name="nadrukcur">bso</text:span>
                    <text:span text:style-name="nadrukcur"> artikel 19, eerste lid, van het Besluit kwaliteit kinderopvang </text:span>
                    <text:span text:style-name="nadrukcur">kdv</text:span>
                    <text:span text:style-name="nadrukcur"> artikel 10, eerst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 </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eerste en tweede lid, en 1.50, eerste en tweede lid, van de Wet kinderopvang; artikel 19, tweede lid, van het Besluit kwaliteit kinderopvang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1" table:number-columns-spanned="1">
                  <text:p text:style-name="table_al">
                    <text:span text:style-name="nadrukvet">€ 2.000,- </text:span>
                  </text:p>
                  <text:p text:style-name="table_al">3-3.5m² te weinig </text:p>
                  <text:p text:style-name="table_al">
                    <text:span text:style-name="nadrukvet"/>
                  </text:p>
                  <text:p text:style-name="table_al">
                    <text:span text:style-name="nadrukvet">€ 3.000,- </text:span>
                  </text:p>
                  <text:p text:style-name="table_al">&lt; 3m² te weinig </text:p>
                  <text:p text:style-name="table_al"/>
                </table:table-cell>
              </table:table-row>
              <table:table-row table:style-name="row">
                <table:table-cell table:style-name="cell_frame_all" table:number-rows-spanned="1" table:number-columns-spanned="1">
                  <text:list text:style-name="id1-3-2-5-49-1-4-7-1-1">
                    <text:list-item text:style-override="id1-3-2-5-49-1-4-7-1-1-1">
                      <text:number>-</text:number>
                      <text:p text:style-name="table_al">Per aanwezig kind is ten minste 3 m² vaste buitenspeelruimte beschikbaar. </text:p>
                    </text:list-item>
                    <text:list-item text:style-override="id1-3-2-5-49-1-4-7-1-1-2">
                      <text:number>-</text:number>
                      <text:p text:style-name="table_al">De buitenspeelruimte is bij voorkeur aangrenzend aan het kindercentrum. </text:p>
                    </text:list-item>
                    <text:list-item text:style-override="id1-3-2-5-49-1-4-7-1-1-3">
                      <text:number>-</text:number>
                      <text:p text:style-name="table_al">Niet aangrenzende buitenspeelruimte is in de directe nabijheid en voor kinderen veilig en toegankelijk </text:p>
                    </text:list-item>
                  </text:list>
                  <text:p text:style-name="table_al">
                    <text:span text:style-name="nadrukcur"/>
                  </text:p>
                  <text:p text:style-name="table_al">
                    <text:span text:style-name="nadrukcur">artikelen 1.49, eerste en tweede lid, en 1.50, eerste en tweede lid, van de Wet kinderopvang; artikel 19, derde lid, van het Besluit kwaliteit kinderopvang </text:span>
                  </text:p>
                </table:table-cell>
                <table:table-cell table:style-name="cell_frame_all" table:number-rows-spanned="1" table:number-columns-spanned="1">
                  <text:p text:style-name="table_al">
                    <text:span text:style-name="nadrukvet">€ 1.000,- </text:span>
                  </text:p>
                  <text:p text:style-name="table_al">2-2.5m² te weinig en overige eisen </text:p>
                  <text:p text:style-name="table_al"/>
                  <text:p text:style-name="table_al">
                    <text:span text:style-name="nadrukvet">€ 2.000,- </text:span>
                  </text:p>
                  <text:p text:style-name="table_al">&lt; 2m² te weinig </text:p>
                  <text:p text:style-name="table_al">
                    <text:span text:style-name="nadrukvet"/>
                  </text:p>
                  <text:p text:style-name="table_al"/>
                </table:table-cell>
              </table:table-row>
              <table:table-row table:style-name="row">
                <table:table-cell table:style-name="cell_frame_all" table:number-rows-spanned="1" table:number-columns-spanned="3">
                  <text:p text:style-name="table_al">KINDERDAGVERBLIJF </text:p>
                </table:table-cell>
              </table:table-row>
              <table:table-row table:style-name="row">
                <table:table-cell table:style-name="cell_frame_all" table:number-rows-spanned="1" table:number-columns-spanned="1">
                  <text:list text:style-name="id1-3-2-5-49-1-4-9-1-1">
                    <text:list-item text:style-override="id1-3-2-5-49-1-4-9-1-1-1">
                      <text:number>-</text:number>
                      <text:p text:style-name="table_al">Per aanwezig kind is ten minste 3,5 m² binnenspeelruimte beschikbaar. </text:p>
                    </text:list-item>
                    <text:list-item text:style-override="id1-3-2-5-49-1-4-9-1-1-2">
                      <text:number>-</text:number>
                      <text:p text:style-name="table_al">Elke stamgroep beschikt over een afzonderlijke vaste groepsruimte. </text:p>
                    </text:list-item>
                  </text:list>
                  <text:p text:style-name="table_al"/>
                  <text:p text:style-name="table_al">
                    <text:span text:style-name="nadrukcur">artikelen 1.49, eerste en tweede lid, en 1.50 eerste en tweede lid, van de Wet kinderopvang; artikel 10, tweede lid, van het Besluit kwalitei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ext:p text:style-name="table_al"/>
                  <text:p text:style-name="table_al"/>
                </table:table-cell>
                <table:table-cell table:style-name="cell_frame_all" table:number-rows-spanned="1" table:number-columns-spanned="1">
                  <text:p text:style-name="table_al">€<text:span text:style-name="nadrukvet"> 2.000,- </text:span>per ontbrekende ruimte; 3-3.5 m² te weinig; </text:p>
                  <text:p text:style-name="table_al"/>
                  <text:p text:style-name="table_al">€<text:span text:style-name="nadrukvet"> 3.000,- </text:span></text:p>
                  <text:p text:style-name="table_al">&lt; 3 m² te weinig<text:span text:style-name="nadrukvet"/></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 </text:p>
                  <text:p text:style-name="table_al"/>
                  <text:p text:style-name="table_al">
                    <text:span text:style-name="nadrukcur">artikelen 1.49, eerste en tweede lid, en 1.50, eerste en tweede lid, van de Wet kinderopvang; artikel 10, vierde lid, van het Besluit kwaliteit kinderopvang</text:span>
                    <text:span text:style-name="nadrukcur"/>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span text:style-name="nadrukvet">€ 2.500,- </text:span>
                  </text:p>
                </table:table-cell>
              </table:table-row>
              <table:table-row table:style-name="row">
                <table:table-cell table:style-name="cell_frame_all" table:number-rows-spanned="1" table:number-columns-spanned="1">
                  <text:list text:style-name="id1-3-2-5-49-1-4-11-1-1">
                    <text:list-item text:style-override="id1-3-2-5-49-1-4-11-1-1-1">
                      <text:number>-</text:number>
                      <text:p text:style-name="table_al">Per aanwezig kind is ten minste 3 m² vaste buitenspeelruimte beschikbaar. </text:p>
                    </text:list-item>
                    <text:list-item text:style-override="id1-3-2-5-49-1-4-11-1-1-2">
                      <text:number>-</text:number>
                      <text:p text:style-name="table_al">De buitenspeelruimte is voor kinderen in de leeftijd tot twee jaar aangrenzend aan het kinderdagverblijf. </text:p>
                    </text:list-item>
                    <text:list-item text:style-override="id1-3-2-5-49-1-4-11-1-1-3">
                      <text:number>-</text:number>
                      <text:p text:style-name="table_al">Voor kinderen vanaf twee jaar is de buitenspeelruimte bij voorkeur aangrenzend aan het kinderdagverblijf, maar in ieder geval aangrenzend aan het gebouw. </text:p>
                    </text:list-item>
                  </text:list>
                  <text:p text:style-name="table_al"/>
                  <text:p text:style-name="table_al">
                    <text:span text:style-name="nadrukcur">artikelen 1.49, eerste en tweede lid, en 1.50, eerste en tweede lid, van de Wet kinderopvang; artikel 10, derde lid, van het Besluit kwaliteit kinderopvang</text:span>
                    <text:span text:style-name="nadrukvet"/>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span text:style-name="nadrukvet">€ 1.000,- </text:span>
                  </text:p>
                  <text:p text:style-name="table_al">2-2.5m² te weinig en overige eisen </text:p>
                  <text:p text:style-name="table_al"/>
                  <text:p text:style-name="table_al">
                    <text:span text:style-name="nadrukvet">€ 2.000,- </text:span>
                  </text:p>
                  <text:p text:style-name="table_al">&lt; 2m² te weinig </text:p>
                  <text:p text:style-name="table_al"/>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 </text:p>
                </table:table-cell>
              </table:table-row>
              <table:table-row table:style-name="row">
                <table:table-cell table:style-name="cell_frame_all" table:number-rows-spanned="1" table:number-columns-spanned="1">
                  <text:list text:style-name="id1-3-2-5-51-1-4-3-1-1">
                    <text:list-item text:style-override="id1-3-2-5-51-1-4-3-1-1-1">
                      <text:number>-</text:number>
                      <text:p text:style-name="table_al">De woning waar gastouderopvang plaatsvindt beschikt over voldoende speelruimte- en slaapruimte afgestemd op het aantal kinderen; </text:p>
                    </text:list-item>
                    <text:list-item text:style-override="id1-3-2-5-51-1-4-3-1-1-2">
                      <text:number>-</text:number>
                      <text:p text:style-name="table_al">De binnen- en buitenruimten waar de kinderen verblijven zijn veilig, toegankelijk en passend ingericht in overeenstemming met het aantal en de leeftijd van de op te vangen kinderen. </text:p>
                    </text:list-item>
                  </text:list>
                  <text:p text:style-name="table_al">
                    <text:span text:style-name="nadrukcur"/>
                  </text:p>
                  <text:p text:style-name="table_al">
                    <text:span text:style-name="nadrukcur">artikelen 1.49, derde lid, en 1.56b, eerste en tweede lid, van de Wet kinderopvang; artikel 15, eerste lid, van het Besluit kwaliteit gastouderbureaus, gastouders en voorzieningen voor gastouderopvang</text:span>
                    <text:span text:style-name="nadrukvet">
                      <text:span text:style-name="nadrukcur"/>
                    </text:span>
                    <text:span text:style-name="nadrukcur"/>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ext:p text:style-name="table_al">
                    <text:span text:style-name="nadrukvet"/>
                  </text:p>
                </table:table-cell>
                <table:table-cell table:style-name="cell_frame_all" table:number-rows-spanned="1" table:number-columns-spanned="1">
                  <text:p text:style-name="table_al"/>
                  <text:p text:style-name="table_al"/>
                  <text:p text:style-name="table_al">
                    <text:span text:style-name="nadrukvet">€ 1.000,- </text:span>
                  </text:p>
                  <text:p text:style-name="table_al">
                    <text:span text:style-name="nadrukvet"/>
                  </text:p>
                </table:table-cell>
              </table:table-row>
              <table:table-row table:style-name="row">
                <table:table-cell table:style-name="cell_frame_all" table:number-rows-spanned="1" table:number-columns-spanned="1">
                  <text:p text:style-name="table_al">De woning waar gastouderopvang plaatsvindt is te allen tijde rookvrij. </text:p>
                  <text:p text:style-name="table_al"/>
                  <text:p text:style-name="table_al">
                    <text:span text:style-name="nadrukcur">artikelen 1.49, derde lid, en 1.56b, eerste en tweede lid, van de Wet kinderopvang; artikel 14, eerste lid, aanhef en onder d, van de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1500,-</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
                    <text:span text:style-name="nadrukvet">Domein Ouderrecht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 </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eerste lid, van de Wet kinderopvang </text:span>
                    <text:span text:style-name="nadrukcur">gob</text:span>
                    <text:span text:style-name="nadrukcur"> artikel 1.54a, 1.56, zesde lid, onder c, van de Wet kinderopvang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p text:style-name="table_al"/>
                  <text:p text:style-name="table_al">
                    <text:span text:style-name="nadrukvet">€ 1000,- </text:span>
                  </text:p>
                  <text:p text:style-name="table_al"/>
                </table:table-cell>
              </table:table-row>
              <table:table-row table:style-name="row">
                <table:table-cell table:style-name="cell_frame_all"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
                    <text:span text:style-name="nadrukcur">bso</text:span>
                    <text:span text:style-name="nadrukcur">, </text:span>
                    <text:span text:style-name="nadrukcur">kdv</text:span>
                    <text:span text:style-name="nadrukcur"> artikel 1.54, tweede en derde lid, van de Wet kinderopvang </text:span>
                  </text:p>
                  <text:p text:style-name="table_al">
                    <text:span text:style-name="nadrukcur">gob</text:span>
                    <text:span text:style-name="nadrukcur"> artikel 1.54a, tweede en derde lid, van de Wet kinderopvang </text:span>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list text:style-name="id1-3-2-5-55-1-4-2-1-1">
                    <text:list-item text:style-override="id1-3-2-5-55-1-4-2-1-1-1">
                      <text:number>-</text:number>
                      <text:p text:style-name="table_al">De houder informeert de vraagouder over de inhoud van het pedagogisch beleidsplan. </text:p>
                    </text:list-item>
                    <text:list-item text:style-override="id1-3-2-5-55-1-4-2-1-1-2">
                      <text:number>-</text:number>
                      <text:p text:style-name="table_al">De houder draagt er zorg voor dat de risico-inventarisatie veiligheid en gezondheid inzichtelijk is voor de vraagouders. </text:p>
                    </text:list-item>
                    <text:list-item text:style-override="id1-3-2-5-55-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style-name="table_al">
                    <text:span text:style-name="nadrukcur">artikelen 1.5, vierde lid, 1.49, vierde lid, onder a, 1.56, eerste en tweede lid, en 1.56b, tweede lid, van de Wet kinderopvang; artikel 7, tweede en derde lid, van het Besluit kwaliteit gastouderbureaus, gastouders en voorzieningen voor gastouderopvang; artikel 12a,eerste en tweede lid, van de Regeling kwaliteit gastouderbureau, gastouder en voorziening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span text:style-name="nadrukvet">€ 1000,- </text:span>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3">
                  <text:p text:style-name="table_al">
                    <text:span text:style-name="nadrukvet">Oudercommissie </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list text:style-name="id1-3-2-5-57-1-4-3-1-1">
                    <text:list-item text:style-override="id1-3-2-5-57-1-4-3-1-1-1">
                      <text:number>1.</text:number>
                      <text:p text:style-name="table_al">Houder heeft een oudercommissie ingesteld </text:p>
                    </text:list-item>
                    <text:list-item text:style-override="id1-3-2-5-57-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57-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eerste en tweede lid, van de Wet kinderopvang </text:span>
                  </text:p>
                  <text:p text:style-name="table_al"/>
                  <text:p text:style-name="table_al">Binnen 6 maanden na de registratie in het LRK heeft de houder het reglement oudercommissie vastgesteld, tenzij er op grond van artikel 1.58, tweede lid, van de Wet kinderopvang geen verplichting bestaat om een oudercommissie in te stellen.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derde lid, en 1.59, eerste lid, van de Wet kin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2500,- </text:span>
                  </text:p>
                </table:table-cell>
              </table:table-row>
              <table:table-row table:style-name="row">
                <table:table-cell table:style-name="cell_frame_all" table:number-rows-spanned="1" table:number-columns-spanned="1">
                  <text:p text:style-name="table_al">Samenstelling oudercommissie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vierde en vijfde lid, van de Wet kinderopvang </text:span>
                  </text:p>
                  <text:p text:style-name="table_al"/>
                </table:table-cell>
                <table:table-cell table:style-name="cell_frame_all" table:number-rows-spanned="2" table:number-columns-spanned="1">
                  <text:p text:style-name="table_al"/>
                  <text:p text:style-name="table_al"/>
                  <text:p text:style-name="table_al"/>
                  <text:p text:style-name="table_al">
                    <text:span text:style-name="nadrukvet">Gemiddeld </text:span>
                  </text:p>
                  <text:p text:style-name="table_al"/>
                </table:table-cell>
                <table:table-cell table:style-name="cell_frame_all" table:number-rows-spanned="2" table:number-columns-spanned="1">
                  <text:p text:style-name="table_al"/>
                  <text:p text:style-name="table_al"/>
                  <text:p text:style-name="table_al"/>
                  <text:p text:style-name="table_al">
                    <text:span text:style-name="nadrukvet">€ 500,- </text:span>
                  </text:p>
                  <text:p text:style-name="table_al"/>
                </table:table-cell>
              </table:table-row>
              <table:table-row table:style-name="row">
                <table:table-cell table:style-name="cell_frame_all" table:number-rows-spanned="1" table:number-columns-spanned="1">
                  <text:p text:style-name="table_al">Inhoud van reglement oudercommissie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van de Wet kinderopvang </text:span>
                  </text:p>
                  <text:p text:style-name="table_al"/>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3">
                  <text:p text:style-name="table_al">
                    <text:span text:style-name="nadrukvet">Klachten en geschillen </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list text:style-name="id1-3-2-5-59-1-4-3-1-1">
                    <text:list-item text:style-override="id1-3-2-5-59-1-4-3-1-1-1">
                      <text:number>-</text:number>
                      <text:p text:style-name="table_al">Aansluiting bij Geschillencommissie </text:p>
                    </text:list-item>
                    <text:list-item text:style-override="id1-3-2-5-59-1-4-3-1-1-2">
                      <text:number>-</text:number>
                      <text:p text:style-name="table_al">De mogelijkheid om geschillen aan de commissie voor te leggen wordt op passende wijze aan ouders kenbaar gemaakt. </text:p>
                    </text:list-item>
                  </text:list>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eerste en tweede lid, v</text:span>
                    <text:span text:style-name="nadrukcur">an de Wet kinderopvang; artikel 5</text:span>
                    <text:span text:style-name="nadrukcur">, eerste lid, aanhef en onder f,</text:span>
                    <text:span text:style-name="nadrukcur"> van het Besluit landelijk register kinderopvang, register buitenlandse kinderopvang en personenregister kinderopvang</text:span>
                    <text:span text:style-name="nadrukcur"/>
                  </text:p>
                  <text:p text:style-name="table_al">
                    <text:span text:style-name="nadrukcur"/>
                  </text:p>
                </table:table-cell>
                <table:table-cell table:style-name="cell_frame_all" table:number-rows-spanned="4" table:number-columns-spanned="1">
                  <text:p text:style-name="table_al"/>
                  <text:p text:style-name="table_al"/>
                  <text:p text:style-name="table_al">
                    <text:span text:style-name="nadrukvet">Gemiddeld </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ext:p text:style-name="table_al"/>
                  <text:p text:style-name="table_al"/>
                  <text:p text:style-name="table_al"/>
                  <text:p text:style-name="table_al">
                    <text:span text:style-name="nadrukvet"/>
                  </text:p>
                  <text:p text:style-name="table_al"/>
                  <text:p text:style-name="table_al"/>
                  <text:p text:style-name="table_al">
                    <text:span text:style-name="nadrukvet">Gemiddeld </text:span>
                  </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Gemiddeld </text:span>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 1.500,- </text:span>
                  </text:p>
                </table:table-cell>
              </table:table-row>
              <table:table-row table:style-name="row">
                <table:table-cell table:style-name="cell_frame_all" table:number-rows-spanned="1" table:number-columns-spanned="1">
                  <text:p text:style-name="table_al">Schriftelijk vastgelegde klachtenregeling ouders voldoet aan de gestelde eisen. </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eerste en tweede lid, van de Wet kinderopvang </text:span>
                  </text:p>
                </table:table-cell>
                <table:table-cell table:style-name="cell_frame_all" table:number-rows-spanned="1" table:number-columns-spanned="1">
                  <text:p text:style-name="table_al">
                    <text:span text:style-name="nadrukvet">€ 1.500,- </text:span>geen informatie </text:p>
                  <text:p text:style-name="table_al"/>
                  <text:p text:style-name="table_al">
                    <text:span text:style-name="nadrukvet">€ 1.000,- </text:span>informatie niet volledig </text:p>
                </table:table-cell>
              </table:table-row>
              <table:table-row table:style-name="row">
                <table:table-cell table:style-name="cell_frame_all" table:number-rows-spanned="1" table:number-columns-spanned="1">
                  <text:p text:style-name="table_al">Openbaar jaarverslag klachten ouders </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vierde, vijfde, zesde, zevende, achtste en negende lid, van de Wet kinderopvang; artikel 11h van de Regeling Wet kinderopvang </text:span>
                  </text:p>
                  <text:p text:style-name="table_al">
                    <text:span text:style-name="nadrukcur"/>
                  </text:p>
                </table:table-cell>
                <table:table-cell table:style-name="cell_frame_all" table:number-rows-spanned="1" table:number-columns-spanned="1">
                  <text:p text:style-name="table_al">
                    <text:span text:style-name="nadrukvet">€ 1.500,- </text:span>geen jaarverslag of te laat<text:span text:style-name="nadrukvet"/></text:p>
                </table:table-cell>
              </table:table-row>
              <table:table-row table:style-name="row">
                <table:table-cell table:style-name="cell_frame_all" table:number-rows-spanned="1" table:number-columns-spanned="1">
                  <text:p text:style-name="table_al">Houder handelt overeenkomstig de regeling </text:p>
                  <text:p text:style-name="table_al">Klachtenregeling wordt op passende wijze onder de aandacht van ouders gebracht </text:p>
                  <text:p text:style-name="table_al">
                    <text:span text:style-name="nadrukcur"/>
                  </text:p>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derde lid, van de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 500,- </text:span>
                  </text:p>
                  <text:p text:style-name="table_al">
                    <text:span text:style-name="nadrukvet"/>
                  </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
                    <text:span text:style-name="nadrukvet">Inrichting administratie </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 </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eerste lid, van de Regeling Wet kinderopvang </text:span>
                  </text:p>
                  <text:p text:style-name="table_al">
                    <text:span text:style-name="nadrukcur">bso</text:span>
                    <text:span text:style-name="nadrukcur">, </text:span>
                    <text:span text:style-name="nadrukcur">kdv</text:span>
                    <text:span text:style-name="nadrukcur"> artikel 11, tweede lid, van de Regeling Wet kinderopvang </text:span>
                  </text:p>
                  <text:p text:style-name="table_al">
                    <text:span text:style-name="nadrukcur">gob</text:span>
                    <text:span text:style-name="nadrukcur"> artikel 11, derde lid,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ext:p text:style-name="table_al">
                    <text:span text:style-name="nadrukvet"/>
                  </text:p>
                </table:table-cell>
                <table:table-cell table:style-name="cell_frame_all" table:number-rows-spanned="1" table:number-columns-spanned="1">
                  <text:p text:style-name="table_al">
                    <text:span text:style-name="nadrukvet">€ 1500,- </text:span>per ontbrekend stuk </text:p>
                  <text:p text:style-name="table_al">bij een kindercentrum </text:p>
                  <text:p text:style-name="table_al">
                    <text:span text:style-name="nadrukvet"/>
                  </text:p>
                  <text:p text:style-name="table_al">
                    <text:span text:style-name="nadrukvet">€ 1000,- </text:span>per voorziening voor gastouderopvang </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 </text:p>
                  <text:p text:style-name="table_al">
                    <text:span text:style-name="nadrukcur"/>
                  </text:p>
                  <text:p text:style-name="table_al">
                    <text:span text:style-name="nadrukcur">artikel 1.56 van de Wet kinderopvang; artikel 11, derde lid,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Hoog </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1">
                  <text:p text:style-name="table_al">Een schriftelijke overeenkomst per (vraag)ouder </text:p>
                  <text:p text:style-name="table_al"/>
                  <text:p text:style-name="table_al">
                    <text:span text:style-name="nadrukcur">artikel 1.56, vierde lid, van de Wet kinderopvang; artikel 11, derde lid, aanhef en onder c, van de Regeling Wet kin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span text:style-name="nadrukvet">€ 1.000,- </text:span>per voorziening voor gastouderopvang </text:p>
                </table:table-cell>
              </table:table-row>
              <table:table-row table:style-name="row">
                <table:table-cell table:style-name="cell_frame_all" table:number-rows-spanned="1" table:number-columns-spanned="1">
                  <text:p text:style-name="table_al">Een ondertekend origineel van de risico-inventarisatie veiligheid en gezondheid. </text:p>
                  <text:p text:style-name="table_al"/>
                  <text:p text:style-name="table_al">
                    <text:span text:style-name="nadrukcur">artikel 7, vierde lid, van het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 </text:p>
                  <text:p text:style-name="table_al"/>
                  <text:p text:style-name="table_al">
                    <text:span text:style-name="nadrukcur">artikelen 1.49, vierde lid, aanhef en onder a, en 1.56, eerste en tweede lid, van de Wet kinderopvang; artikel 14 van het Besluit kwaliteit gastouderbureaus, gastouders en voorzieningen voor gastouderopvang; artikel 11b, eerste lid, van de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span text:style-name="nadrukvet">€ 2.000,- </text:span>per niet beoordeelde voorziening </text:p>
                </table:table-cell>
              </table:table-row>
              <table:table-row table:style-name="row">
                <table:table-cell table:style-name="cell_frame_all" table:number-rows-spanned="1" table:number-columns-spanned="1">
                  <text:p text:style-name="table_al">Overige kwaliteitscriteria gastouderbureau, de houder draagt er zorg voor: </text:p>
                  <text:list text:style-name="id1-3-2-5-63-1-4-4-1-2">
                    <text:list-item text:style-override="id1-3-2-5-63-1-4-4-1-2-1">
                      <text:number>-</text:number>
                      <text:p text:style-name="table_al">dat alle bij zijn gastouderbureau aangesloten gastouders tijdens de opvang de voorgeschreven voertaal gebruiken. </text:p>
                    </text:list-item>
                    <text:list-item text:style-override="id1-3-2-5-63-1-4-4-1-2-2">
                      <text:number>-</text:number>
                      <text:p text:style-name="table_al">een intakegesprek met de gastouder en met de vraagouder. </text:p>
                    </text:list-item>
                    <text:list-item text:style-override="id1-3-2-5-63-1-4-4-1-2-3">
                      <text:number>-</text:number>
                      <text:p text:style-name="table_al">een koppelingsgesprek voor elke nieuwe koppeling tussen vraag- en gastouder. </text:p>
                    </text:list-item>
                    <text:list-item text:style-override="id1-3-2-5-63-1-4-4-1-2-4">
                      <text:number>-</text:number>
                      <text:p text:style-name="table_al">dat ieder opvangadres minstens twee maal per jaar wordt bezocht, waarbij het jaarlijkse voortgangsgesprek met de gastouder een onderdeel is van één van deze bezoeken. </text:p>
                    </text:list-item>
                    <text:list-item text:style-override="id1-3-2-5-63-1-4-4-1-2-5">
                      <text:number>-</text:number>
                      <text:p text:style-name="table_al">jaarlijks mondelinge evaluatie van de gastouderopvang met de vraagouders en legt deze schriftelijk vast.<text:span text:style-name="nadrukcur"/></text:p>
                    </text:list-item>
                  </text:list>
                  <text:p text:style-name="table_al">
                    <text:span text:style-name="nadrukcur">artikelen 1.49, vierde lid, aanhef en onder a, 1.55 en 1.56, eerste en tweede lid, van de Wet kinderopvang; artikel 9 van het Besluit kwaliteit gastouderbureaus, gastouders en voorzieningen voor gastouderopvang; artikel 11a van de Regeling kwaliteit gastouderbureaus, gastouders en voorzieningen voor gastouderopvang </text:sp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Gemiddeld </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1.250,- </text:span>per voorschrift </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2.000,- </text:span>per gastouder met &lt; </text:p>
                  <text:p text:style-name="table_al">16 uur </text:p>
                </table:table-cell>
              </table:table-row>
              <table:table-row table:style-name="row">
                <table:table-cell table:style-name="cell_frame_all" table:number-rows-spanned="1" table:number-columns-spanned="1">
                  <text:p text:style-name="table_al"/>
                  <text:p text:style-name="table_al">
                    <text:span text:style-name="nadrukcur">artikel 1.56, zevende lid, van de Wet kinderopvang; artikel 11b, tweede lid, van de Regeling kwaliteit gastouderbureaus, gastouders en voorzieningen voor gastouderopva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bureau is telefonisch goed bereikbaar voor vraagouder en gastouder. </text:p>
                  <text:p text:style-name="table_al"/>
                  <text:p text:style-name="table_al">
                    <text:span text:style-name="nadrukcur">Artikel 11b, derde lid, van de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250,- </text:span>
                  </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cell_frame_all" table:number-rows-spanned="1" table:number-columns-spanned="3">
                  <text:p text:style-name="table_al">
                    <text:span text:style-name="nadrukvet">Overige voorschriften die niet nageleefd worden </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van de Algemene wet bestuursrecht; artikel 1.72 van de Wet kinderopvang </text:span>
                  </text:p>
                  <text:p text:style-name="table_al"/>
                </table:table-cell>
                <table:table-cell table:style-name="cell_frame_all" table:number-rows-spanned="4" table:number-columns-spanned="1">
                  <text:p text:style-name="table_al"/>
                  <text:p text:style-name="table_al"/>
                  <text:p text:style-name="table_al">
                    <text:span text:style-name="nadrukvet">Hoog </text:span>
                  </text:p>
                  <text:p text:style-name="table_al"/>
                  <text:p text:style-name="table_al"/>
                  <text:p text:style-name="table_al"/>
                  <text:p text:style-name="table_al">
                    <text:span text:style-name="nadrukvet">Hoog </text:span>
                  </text:p>
                  <text:p text:style-name="table_al"/>
                  <text:p text:style-name="table_al"/>
                  <text:p text:style-name="table_al">
                    <text:span text:style-name="nadrukvet">Hoog </text:span>
                  </text:p>
                  <text:p text:style-name="table_al"/>
                  <text:p text:style-name="table_al"/>
                  <text:p text:style-name="table_al"/>
                  <text:p text:style-name="table_al">
                    <text:span text:style-name="nadrukvet"/>
                  </text:p>
                  <text:p text:style-name="table_al">
                    <text:span text:style-name="nadrukvet">Hoog </text:span>
                  </text:p>
                  <text:p text:style-name="table_al">
                    <text:span text:style-name="nadrukvet"/>
                  </text:p>
                  <text:p text:style-name="table_al">
                    <text:span text:style-name="nadrukvet"/>
                  </text:p>
                  <text:p text:style-name="table_al">
                    <text:span text:style-name="nadrukvet"/>
                  </text:p>
                  <text:p text:style-name="table_al"/>
                </table:table-cell>
                <table:table-cell table:style-name="cell_frame_all" table:number-rows-spanned="1" table:number-columns-spanned="1">
                  <text:p text:style-name="table_al">
                    <text:span text:style-name="nadrukvet">€ 4.100,- </text:span>
                  </text:p>
                  <text:p text:style-name="table_al">(boete tweede categorie) </text:p>
                </table:table-cell>
              </table:table-row>
              <table:table-row table:style-name="row">
                <table:table-cell table:style-name="cell_frame_all" table:number-rows-spanned="1" table:number-columns-spanned="1">
                  <text:p text:style-name="table_al">Niet opvolgen aanwijzing / bevel </text:p>
                  <text:p text:style-name="table_al"/>
                  <text:p text:style-name="table_al">
                    <text:span text:style-name="nadrukcur">artikel 1.72, eerste lid ,van de Wet kinderopvang </text:span>
                  </text:p>
                  <text:p text:style-name="table_al"/>
                </table:table-cell>
                <table:table-cell table:style-name="cell_frame_all" table:number-rows-spanned="1" table:number-columns-spanned="1">
                  <text:p text:style-name="table_al">
                    <text:span text:style-name="nadrukvet">€ 4.000,- </text:span>
                  </text:p>
                  <text:p text:style-name="table_al">
                    <text:span text:style-name="nadrukvet"/>
                  </text:p>
                </table:table-cell>
              </table:table-row>
              <table:table-row table:style-name="row">
                <table:table-cell table:style-name="cell_frame_all" table:number-rows-spanned="1" table:number-columns-spanned="1">
                  <text:p text:style-name="table_al">Niet opvolgen exploitatieverbod </text:p>
                  <text:p text:style-name="table_al"/>
                  <text:p text:style-name="table_al">
                    <text:span text:style-name="nadrukcur">artikel 1.72, eerste lid, van de Wet kinderopvang </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span text:style-name="nadrukvet"/></text:p>
                </table:table-cell>
              </table:table-row>
              <table:table-row table:style-name="row">
                <table:table-cell table:style-name="cell_frame_all" table:number-rows-spanned="1" table:number-columns-spanned="1">
                  <text:p text:style-name="table_al">Niet nakomen afspraak als bedoeld in artikel 167 Wet op primair </text:p>
                  <text:p text:style-name="table_al">onderwijs </text:p>
                  <text:p text:style-name="table_al"/>
                  <text:p text:style-name="table_al">
                    <text:span text:style-name="nadrukcur">artikel 1.72, eerste lid, van de Wet kinderopvang </text:span>
                  </text:p>
                  <text:p text:style-name="table_al"/>
                </table:table-cell>
                <table:table-cell table:style-name="cell_frame_all" table:number-rows-spanned="1" table:number-columns-spanned="1">
                  <text:p text:style-name="table_al">
                    <text:span text:style-name="nadrukvet">€ 4.000,- </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24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4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ouda houdende regels omtrent kinderopvang Beleidsregels handhaving Wet kinderopvang Gouda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43</meta:user-defined>
    <meta:user-defined meta:name="OVERHEIDop.GmbID/DC.identifier">gmb-2018-272243</meta:user-defined>
    <meta:user-defined meta:name="OVERHEID.TaxonomieBeleidsagenda/OVERHEID.category">Sociale zekerheid | Organisatie en beleid</meta:user-defined>
    <meta:user-defined meta:name="OVERHEID.Gemeente/DC.spatial">Gouda</meta:user-defined>
    <meta:user-defined meta:name="DC.source">artikel 1.61 van de Wet kinderopvang;1.0:c:BWBR0017017&amp;artikel=1.61&amp;g=2018-07-28</meta:user-defined>
    <meta:user-defined meta:name="DC.source">artikel 4:81 van de Algemene wet bestuursrecht;1.0:c:BWBR0005537&amp;artikel=4%3A81&amp;g=2018-11-09</meta:user-defined>
    <meta:user-defined meta:name="DC.source">artikel 1.65 van de Wet kinderopvang;1.0:c:BWBR0017017&amp;artikel=1.65&amp;g=2018-07-28</meta:user-defined>
    <meta:user-defined meta:name="DC.source">artikel 1.72 van de Wet kinderopvang;1.0:c:BWBR0017017&amp;artikel=1.72&amp;g=2018-07-28</meta:user-defined>
    <meta:user-defined meta:name="DCTERMS.alternative">Beleidsregels handhaving Wet kinderopvang Gouda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op.betreftRegeling">CVDR616745_1</meta:user-defined>
    <meta:user-defined meta:name="OVERHEIDop.versieInformatie"/>
  </office:meta>
</office:document-meta>
</file>