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ardamseweg 27  -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7, Ter Aar  - zaak nr. W-2018-0369 - aanvraag omgevingsvergunning voor het terug splitsen van de bestaande woning naar de oorspronkelijke staat - ingekomen 14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ardamseweg 27  -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42</meta:user-defined>
    <meta:user-defined meta:name="OVERHEIDop.GmbID/DC.identifier">gmb-2018-272242</meta:user-defined>
    <meta:user-defined meta:name="OVERHEID.TaxonomieBeleidsagenda/OVERHEID.category">Ruimte en infrastructuur | Organisatie en beleid</meta:user-defined>
    <meta:user-defined meta:name="OVERHEIDop.referentienummer">W-2018-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27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24 464755</meta:user-defined>
    <meta:user-defined meta:name="OVERHEIDop.versieInformatie"/>
  </office:meta>
</office:document-meta>
</file>