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6626 te Nijmegen: gewijzigde bouw van een pompkamer t.b.v. de nieuwe sprinkler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8</text:p>
            <text:p text:style-name="common-al">
            <text:span text:style-name="nadrukvet">Omschrijving: </text:span>gewijzigde bouw van een pompkamer t.b.v. de nieuwe sprinklerinstallatie (Zwanenveld 6626 te Nijmegen)</text:p>
            <text:p text:style-name="common-al">
            <text:span text:style-name="nadrukvet">Activiteiten: </text:span>Bouwen; </text:p>
            <text:p text:style-name="common-al">
            <text:span text:style-name="nadrukvet">Zaaknummer: </text:span>W.Z18.100956.01</text:p>
            <text:p text:style-name="common-al">
            <text:span text:style-name="nadrukvet">Product: </text:span>omgevingsvergunning</text:p>
            <text:p text:style-name="common-al">
            <text:span text:style-name="nadrukvet">Ontvangst: </text:span>01-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C127D0-3050-4AA3-B995-FF075CFBB352" xlink:type="simple">http://www.nijmegen.nl/vergunningpagina/?guid=8EC127D0-3050-4AA3-B995-FF075CFBB3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2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6626 te Nijmegen: gewijzigde bouw van een pompkamer t.b.v. de nieuwe sprinklerinstall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23</meta:user-defined>
    <meta:user-defined meta:name="OVERHEIDop.GmbID/DC.identifier">gmb-2018-27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RZ 66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174.48 426075.51</meta:user-defined>
    <meta:user-defined meta:name="OVERHEIDop.versieInformatie"/>
  </office:meta>
</office:document-meta>
</file>