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 Wmo gemeente Noordoostpolder</text:p>
      <text:section text:name="zakelijke-mededeling_id1-3-2" text:style-name="zakelijke-mededeling">
        <text:section text:name="zakelijke-mededeling-tekst_id1-3-2-1" text:style-name="zakelijke-mededeling-tekst">
          <text:section text:name="tekst_id1-3-2-1-1" text:style-name="tekst">
            <text:p text:style-name="last-al">Het college van gemeente Noordoostpolder heeft op 13 november 2018 besloten de directeur Publieke Gezondheid van GGD Flevoland per 1 januari 2019 aan te wijzen als toezichthouder als bedoeld in artikel 6.1, eerste lid van de Wmo 2015. Ook heeft het college besloten dat de directeur Publieke Gezondheid van GGD Flevoland per 1 januari 2019 mandaat wordt verleend om  personen bij of werkzaam voor GGD Flevoland aan te wijzen als toezichthouder belast met het toezicht op de naleving van het bepaalde bij of krachtens de Wmo aangaande:</text:p>
            <text:list text:style-name="id1-3-2-1-1-2">
              <text:list-item text:style-override="id1-3-2-1-1-2-1">
                <text:number>a.</text:number>
                <text:p text:style-name="al">de regionale taken Wmo (beschermd wonen, maatschappelijke opvang, vrouwenopvang, verslavingsbeleid, Oggz);</text:p>
              </text:list-item>
              <text:list-item text:style-override="id1-3-2-1-1-2-2">
                <text:number>b.</text:number>
                <text:p text:style-name="al">de lokale taken Wmo (begeleiding thuis, dagbesteding, kortdurend verblijf, huishoudelijke hulp, persoonlijke verzorging);</text:p>
              </text:list-item>
              <text:list-item text:style-override="id1-3-2-1-1-2-3">
                <text:number>c.</text:number>
                <text:p text:style-name="al">het reactief toezicht calamiteiten en geweldsincidenten; </text:p>
              </text:list-item>
              <text:list-item text:style-override="id1-3-2-1-1-2-4">
                <text:number>d.</text:number>
                <text:p text:style-name="al">het proactief en/of signaalgestuurd toezicht o.b.v. afgesproken minimum aantal onderzoe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22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Wmo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25</meta:user-defined>
    <meta:user-defined meta:name="OVERHEIDop.GmbID/DC.identifier">gmb-2018-272225</meta:user-defined>
    <meta:user-defined meta:name="OVERHEID.TaxonomieBeleidsagenda/OVERHEID.category">Bestuur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