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3*"/>
    </style:style>
    <style:style style:family="table-column" style:parent-style-name="colspec" style:name="id1-3-2-2-5-3-1-2">
      <style:table-column-properties style:rel-column-width="76*"/>
    </style:style>
    <style:style style:family="table-column" style:parent-style-name="colspec" style:name="id1-3-2-2-5-3-1-3">
      <style:table-column-properties style:rel-column-width="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Meerssen regelende de heffing en invordering van marktgelden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3 november 2018 strekkende tot vaststelling van een nieuwe marktgeldverordening;</text:p>
            <text:p text:style-name="al"/>
            <text:p text:style-name="al">Gelet op het bepaalde in de artikelen 216 en 22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regelende de heffing en invordering van marktgelden in de gemeente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standplaats:</text:p>
            <text:p text:style-name="al">een vaste plaats, dagplaats of standwerkerplaats als bedoeld in de “Marktverordening gemeente Meerssen 2013”.</text:p>
            <text:p text:style-name="al">vergunninghouder:</text:p>
            <text:p text:style-name="al">degene aan wie door het college van burgemeester en wethouders overeenkomstig het bepaalde in de “Marktverordening gemeente Meerssen 2013” vergunning is verleend voor het innemen van een standplaats.</text:p>
          </text:section>
          <text:section text:name="artikel_id1-3-2-2-2" text:style-name="artikel">
            <text:p text:style-name="artikel_kop_titel"><text:span text:style-name="artikel_kop_label">Artikel</text:span> <text:span text:style-name="artikel_kop_nr">2</text:span> Belastbaar feit</text:p>
            <text:p text:style-name="al">In de gemeente Meerssen wordt overeenkomstig de bepalingen van deze verordening onder de naam marktgeld een recht geheven voor de afgifte van een vergunning voor he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Belastinggrondslag</text:p>
            <text:p text:style-name="al">De heffingsgrondslag voor de berekening van het marktgeld is het aantal vierkante meters van de toegewez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losse standplaats per marktdag per vierkante meter plaatsruimte of gedeelte daarva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werkersplaats met een minimum van plaatsruimte per marktda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losse standplaats per marktdag per standaardkraam met een minimum van 10 vierkante meter plaatsruimte per marktdag</text:p>
                  </table:table-cell>
                  <table:table-cell table:style-name="entry" table:number-rows-spanned="1" table:number-columns-spanned="1">
                    <text:p text:style-name="table_al"/>
                    <text:p text:style-name="table_al">€ 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maand per vierkante meter plaatsruimte of gedeelte daarva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andaardkraam met een minimum van 10 vierkante meter per kwartaal</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rtende ondernemer bedraagt de leges gedurende het eerste half jaar de helft van de in lid b genoemde tarieven</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Restitutie marktgeld</text:p>
            <text:p text:style-name="al">Restitutie van marktgeld vindt, onder inhouding van € 130,95 promotiegelden per kalenderjaar achteraf plaats indien de vergunninghouder 45 weken zijn standplaats op de weekmarkt in Meerssen heeft ingenom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schriftelijke kennisgeving.</text:p>
              </text:list-item>
              <text:list-item text:style-override="id1-3-2-2-7-3">
                <text:number>2.</text:number>
                <text:p text:style-name="al">Het college van burgemeester en wethouders stelt het model vast van de in het eerste lid bedoelde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wordt verschuldigd vanaf het tijdstip waarop de vergunning in werking treedt.</text:p>
          </text:section>
          <text:section text:name="artikel_id1-3-2-2-9" text:style-name="artikel">
            <text:p text:style-name="artikel_kop_titel"><text:span text:style-name="artikel_kop_label">Artikel</text:span> <text:span text:style-name="artikel_kop_nr">9</text:span> Tijdstip van betaling</text:p>
            <text:p text:style-name="al">Het marktgeld moet binnen veertien dagen na dagtekening van de schriftelijke kennisgeving worden voldaan.</text:p>
          </text:section>
          <text:section text:name="artikel_id1-3-2-2-10" text:style-name="artikel">
            <text:p text:style-name="artikel_kop_titel"><text:span text:style-name="artikel_kop_label">Artikel</text:span> <text:span text:style-name="artikel_kop_nr">10</text:span> Invorderingsrente</text:p>
            <text:p text:style-name="al">Bij de berekening van de invorderingsrente wordt de ministeriële regeling als bedoeld in artikel 31 van de Invorderingswet 1990 van overeenkomstige toepassing verklaard.</text:p>
          </text:section>
          <text:section text:name="artikel_id1-3-2-2-11" text:style-name="artikel">
            <text:p text:style-name="artikel_kop_titel"><text:span text:style-name="artikel_kop_label">Artikel</text:span> <text:span text:style-name="artikel_kop_nr">11</text:span> Geen kwijtschelding</text:p>
            <text:p text:style-name="al">Bij de invordering van het marktgeld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marktgeld.</text:p>
          </text:section>
          <text:section text:name="artikel_id1-3-2-2-13" text:style-name="artikel">
            <text:p text:style-name="artikel_kop_titel"><text:span text:style-name="artikel_kop_label">Artikel</text:span> <text:span text:style-name="artikel_kop_nr">13</text:span> Intrekkingsartikel</text:p>
            <text:p text:style-name="al">De "Marktgeldverordening gemeente Meerssen 2017", vastgesteld bij raadsbesluit van 15 december 2016,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Citeerartikel</text:p>
            <text:list text:style-name="id1-3-2-2-14-2">
              <text:list-item text:style-override="id1-3-2-2-14-2">
                <text:number>1.</text:number>
                <text:p text:style-name="al">Deze verordening treedt in werking met ingang van de achtste dag na die van de bekendmaking en kan worden aangehaald als “Verordening marktgelden Meerssen 2019”.</text:p>
              </text:list-item>
              <text:list-item text:style-override="id1-3-2-2-14-3">
                <text:number>2.</text:number>
                <text:p text:style-name="al">De datum van ingang van de heffing is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eerssen van 13 december 2018.</text:span>
          </text:p>
          </text:section>
          <text:section text:name="ondertekening_id1-3-2-3-2">
            <text:p><text:span text:style-name="deze">De raad voornoemd,</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23</meta:user-defined>
    <meta:user-defined meta:name="OVERHEIDop.GmbID/DC.identifier">gmb-2018-272223</meta:user-defined>
    <meta:user-defined meta:name="OVERHEID.TaxonomieBeleidsagenda/OVERHEID.category">Financiën | Organisatie en beleid</meta:user-defined>
    <meta:user-defined meta:name="OVERHEID.Gemeente/DC.spatial">Meerssen</meta:user-defined>
    <meta:user-defined meta:name="DC.source">artikel 216 van de Gemeentewet;1.0:c:BWBR0005416&amp;artikel=216&amp;g=2018-09-19</meta:user-defined>
    <meta:user-defined meta:name="DC.source">artikel 229 van de Gemeentewet;1.0:c:BWBR0005416&amp;artikel=229&amp;g=2018-09-19</meta:user-defined>
    <meta:user-defined meta:name="DCTERMS.alternative">Verordening marktgelden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33_1</meta:user-defined>
    <meta:user-defined meta:name="OVERHEIDop.versieInformatie"/>
  </office:meta>
</office:document-meta>
</file>